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PT Sans" svg:font-family="'PT Sans'"/>
    <style:font-face style:name="F" svg:font-family="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mm"/>
    </style:style>
    <style:style style:name="co2" style:family="table-column">
      <style:table-column-properties fo:break-before="auto" style:column-width="55.54mm"/>
    </style:style>
    <style:style style:name="co3" style:family="table-column">
      <style:table-column-properties fo:break-before="auto" style:column-width="61.89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62.95mm"/>
    </style:style>
    <style:style style:name="co6" style:family="table-column">
      <style:table-column-properties fo:break-before="auto" style:column-width="63.48mm"/>
    </style:style>
    <style:style style:name="co7" style:family="table-column">
      <style:table-column-properties fo:break-before="auto" style:column-width="51.58mm"/>
    </style:style>
    <style:style style:name="co8" style:family="table-column">
      <style:table-column-properties fo:break-before="auto" style:column-width="60.31mm"/>
    </style:style>
    <style:style style:name="co9" style:family="table-column">
      <style:table-column-properties fo:break-before="auto" style:column-width="27.23mm"/>
    </style:style>
    <style:style style:name="co10" style:family="table-column">
      <style:table-column-properties fo:break-before="auto" style:column-width="85.97mm"/>
    </style:style>
    <style:style style:name="co11" style:family="table-column">
      <style:table-column-properties fo:break-before="auto" style:column-width="36.23mm"/>
    </style:style>
    <style:style style:name="co12" style:family="table-column">
      <style:table-column-properties fo:break-before="auto" style:column-width="16.92mm"/>
    </style:style>
    <style:style style:name="ro1" style:family="table-row">
      <style:table-row-properties style:row-height="59.53mm" fo:break-before="auto" style:use-optimal-row-height="false"/>
    </style:style>
    <style:style style:name="ro2" style:family="table-row">
      <style:table-row-properties style:row-height="39.14mm" fo:break-before="auto" style:use-optimal-row-height="true"/>
    </style:style>
    <style:style style:name="ro3" style:family="table-row">
      <style:table-row-properties style:row-height="73.01mm" fo:break-before="auto" style:use-optimal-row-height="true"/>
    </style:style>
    <style:style style:name="ro4" style:family="table-row">
      <style:table-row-properties style:row-height="75.12mm" fo:break-before="auto" style:use-optimal-row-height="true"/>
    </style:style>
    <style:style style:name="ro5" style:family="table-row">
      <style:table-row-properties style:row-height="56.87mm" fo:break-before="auto" style:use-optimal-row-height="true"/>
    </style:style>
    <style:style style:name="ro6" style:family="table-row">
      <style:table-row-properties style:row-height="57.4mm" fo:break-before="auto" style:use-optimal-row-height="true"/>
    </style:style>
    <style:style style:name="ro7" style:family="table-row">
      <style:table-row-properties style:row-height="47.61mm" fo:break-before="auto" style:use-optimal-row-height="true"/>
    </style:style>
    <style:style style:name="ro8" style:family="table-row">
      <style:table-row-properties style:row-height="49.99mm" fo:break-before="auto" style:use-optimal-row-height="true"/>
    </style:style>
    <style:style style:name="ro9" style:family="table-row">
      <style:table-row-properties style:row-height="53.69mm" fo:break-before="auto" style:use-optimal-row-height="true"/>
    </style:style>
    <style:style style:name="ro10" style:family="table-row">
      <style:table-row-properties style:row-height="46.28mm" fo:break-before="auto" style:use-optimal-row-height="true"/>
    </style:style>
    <style:style style:name="ro11" style:family="table-row">
      <style:table-row-properties style:row-height="61.1mm" fo:break-before="auto" style:use-optimal-row-height="true"/>
    </style:style>
    <style:style style:name="ro12" style:family="table-row">
      <style:table-row-properties style:row-height="68.51mm" fo:break-before="auto" style:use-optimal-row-height="true"/>
    </style:style>
    <style:style style:name="ro13" style:family="table-row">
      <style:table-row-properties style:row-height="38.95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d9d9d9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423f3f" style:text-outline="false" style:text-line-through-style="none" style:text-line-through-type="none" style:font-name="PT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fo:background-color="#d9d9d9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T7" style:family="text">
      <style:text-properties style:font-name="" fo:font-size="12pt"/>
    </style:style>
    <style:style style:name="T8" style:family="text">
      <style:text-properties style:font-name="" fo:font-size="12pt" fo:color="#000000" style:font-name-asian="Calibri" style:font-name-complex="Calibri" style:font-size-asian="9pt" style:font-size-complex="9pt"/>
    </style:style>
    <style:style style:name="T9" style:family="text">
      <style:text-properties style:font-name="Calibri" fo:font-size="9pt" style:font-name-asian="Calibri" style:font-name-complex="Calibri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number-columns-repeated="245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Breve descrizione del procedimento con indicazione di tutti i riferimenti normativi utili</text:p>
          </table:table-cell>
          <table:table-cell table:style-name="ce1" office:value-type="string" calcext:value-type="string">
            <text:p>Unità organizzative responsabili dell’istruttoria</text:p>
          </table:table-cell>
          <table:table-cell table:style-name="ce4" office:value-type="string" calcext:value-type="string">
            <text:p>Ufficio del procedimento, unitamente  ai recapiti telefonici e alla casella di </text:p>
            <text:p>posta elettronica istituzionale</text:p>
          </table:table-cell>
          <table:table-cell table:style-name="ce4" office:value-type="string" calcext:value-type="string">
            <text:p>ufficio competente all’adozione del provvedimento finale, con <text:s/>’indicazione del nome del <text:s/>responsabile dell’ufficio unitamente ai rispettivi recapiti telefonici e alla casella di posta elettronica istituzionale</text:p>
          </table:table-cell>
          <table:table-cell table:style-name="ce4" office:value-type="string" calcext:value-type="string">
            <text:p>Modalità con le quali gli interessati</text:p>
            <text:p>possono ottenere le informazioni</text:p>
            <text:p>relative ai procedimenti in corso che</text:p>
            <text:p>li riguardino</text:p>
          </table:table-cell>
          <table:table-cell table:style-name="ce4" office:value-type="string" calcext:value-type="string">
            <text:p>Termine fissato in sede di disciplina normativa del procedimento per la conclusione con l’adozione di un provvedimento espresso e ogni altro termine procedimentale rilevante</text:p>
          </table:table-cell>
          <table:table-cell table:style-name="ce4" office:value-type="string" calcext:value-type="string">
            <text:p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ce4" office:value-type="string" calcext:value-type="string">
            <text:p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4" office:value-type="string" calcext:value-type="string">
            <text:p>link di accesso al servizio on line, ove sia già disponibile in rete, o tempi previsti per la sua attivazione</text:p>
          </table:table-cell>
          <table:table-cell table:style-name="ce4" office:value-type="string" calcext:value-type="string">
            <text:p>modalità per l’effettuazione dei pagamenti even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4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– istituzionale</text:p>
          </table:table-cell>
          <table:table-cell table:style-name="ce4" office:value-type="string" calcext:value-type="string">
            <text:p>Per i procedimenti ad istanza di parte: 1) atti e documenti da allegare all’istanza e modulistica necessaria, compresi i fac-simile per le autocertificazioni – 2)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2" office:value-type="string" calcext:value-type="string">
            <text:p>Gestione  tributi locali di pertinenza dell'ente (Tari-Imu-tasi-Tosap) <text:span text:style-name="T1">-Richiesta  scritta di chiarimenti sull'applicazione dei tributi comunali e quant'altro pertinente.</text:span></text:p>
          </table:table-cell>
          <table:table-cell table:number-columns-repeated="2" table:style-name="ce2" office:value-type="string" calcext:value-type="string">
            <text:p>Ufficio Tributi 075/8138239/223/271/272/413 email tributi@comune.assisi.pg.it Responsabile Ufficio Tributi: Rag.Mariella Fortini 075/8138239 email: mariella.fortini@comune.assisi.pg.it <text:s text:c="2"/></text:p>
          </table:table-cell>
          <table:table-cell table:style-name="ce2" office:value-type="string" calcext:value-type="string">
            <text:p><text:s text:c="2"/>Ufficio Tributi <text:s text:c="53"/>Dirigente: Dr.ssa Patrizia Laloni Tel.075/8138642 patrizia.laloni@comune.assisi.pg.it</text:p>
          </table:table-cell>
          <table:table-cell table:style-name="ce2" office:value-type="string" calcext:value-type="string">
            <text:p>Richiesta scritta da presentare presso l'ufficio tributi <text:s/>o attraverso il protocollo del comune o via Pec all'indirizzo comune.assisi@postacert.umbria.it email <text:s/>tributi@comune.asssisi.pg.ite fax 075/8138268 <text:s text:c="48"/></text:p>
          </table:table-cell>
          <table:table-cell table:style-name="ce2" office:value-type="string" calcext:value-type="string">
            <text:p>30 gg</text:p>
          </table:table-cell>
          <table:table-cell table:style-name="ce2" table:number-columns-repeated="4"/>
          <table:table-cell table:style-name="ce2" office:value-type="string" calcext:value-type="string">
            <text:p>Segretario Generale: dott. Fabrizio Proietti tel. 075/8138640- segretario@comune.assisi.pg.it</text:p>
            <text:p/>
          </table:table-cell>
          <table:table-cell table:style-name="ce2" office:value-type="string" calcext:value-type="string">
            <text:p><text:span text:style-name="T5">Presentazione istanza scritta</text:span></text:p>
            <text:p><text:span text:style-name="T5">Ufficio tributi</text:span></text:p>
            <text:p><text:span text:style-name="T5">Dal lunedi al venerdì  durante l'orario di apertura al pubblico</text:span></text:p>
            <text:p><text:span text:style-name="T5">Protocollo Genrale - Direttamente presso Ufficio Tributi- email  - PEC .</text:span></text:p>
            <text:p><text:span text:style-name="T5">075/8138239/223/271/272/413</text:span></text:p>
            <text:p><text:span text:style-name="T6">tributi@comune.assisi.pg.it</text:span></text:p>
            <text:p><text:span text:style-name="T5">Mariella Fortini</text:span></text:p>
            <text:p><text:span text:style-name="T7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 Costituzione e gestione banca dati tributaria   (Tari-Imu-Tasi-Tosap) <text:span text:style-name="T1">- Gestione Dichiarazioni - comunicazioni - variazioni e quant'altro pertinente.</text:span></text:p>
          </table:table-cell>
          <table:table-cell table:number-columns-repeated="2" table:style-name="ce2" office:value-type="string" calcext:value-type="string">
            <text:p>Ufficio Tributi 075/8138239/223/271/272/413 email tributi@comune.assisi.pg.it Responsabile Ufficio Tributi: Rag.Mariella Fortini 075/8138239 email: mariella.fortini@comune.assisi.pg.it <text:s text:c="2"/></text:p>
          </table:table-cell>
          <table:table-cell table:style-name="ce2" office:value-type="string" calcext:value-type="string">
            <text:p><text:s text:c="2"/>Ufficio Tributi <text:s text:c="53"/>Dirigente: Dr.ssa Patrizia Laloni Tel.075/8138642 patrizia.laloni@comune.assisi.pg.it</text:p>
          </table:table-cell>
          <table:table-cell table:style-name="ce2" office:value-type="string" calcext:value-type="string">
            <text:p>Dichiarazioni, comunicazioni,variazioni <text:s/>da presentare presso l'ufficio tributi, attraverso il protocollo del comune o via Pec all'indirizzo comune.assisi@postacert.umbria.it .</text:p>
          </table:table-cell>
          <table:table-cell table:style-name="ce2" office:value-type="string" calcext:value-type="string">
            <text:p>varia a secondo il tributo</text:p>
          </table:table-cell>
          <table:table-cell table:number-columns-repeated="2"/>
          <table:table-cell table:style-name="ce2" office:value-type="string" calcext:value-type="string">
            <text:p><text:s/>Modulo di dichiarazione,di comunicazione e variazione <text:s/>in formato editabile acquisibile <text:s/>al Link tributi modulistica di ciascun tributo. Modello Ministeriale <text:s/>di dichiarazione <text:s/>disponibile nel sito MEF <text:s/>. </text:p>
          </table:table-cell>
          <table:table-cell/>
          <table:table-cell table:style-name="ce2" office:value-type="string" calcext:value-type="string">
            <text:p>Segretario Generale: dott. Fabrizio Proietti tel. 075/8138640- segretario@comune.assisi.pg.it</text:p>
            <text:p/>
          </table:table-cell>
          <table:table-cell table:style-name="ce2" office:value-type="string" calcext:value-type="string">
            <text:p><text:span text:style-name="T5">Modello di dichiarazione </text:span></text:p>
            <text:p><text:span text:style-name="T5">Ufficio Tributi / Sito  Istituzionale Tributi / Sito del MEF </text:span></text:p>
            <text:p><text:span text:style-name="T5">Dal Lunedi al venerdi</text:span></text:p>
            <text:p><text:span text:style-name="T5">Protocollo- ufficio tributi- email ,</text:span></text:p>
            <text:p><text:span text:style-name="T5">075/8138223/239/272/271</text:span></text:p>
            <text:p><text:span text:style-name="T6">tributi @comune.assisi.pg.it</text:span></text:p>
            <text:p><text:span text:style-name="T5">Mariella Fortini</text:span></text:p>
            <text:p><text:span text:style-name="T5">Modello di dichiarazione prevista al linK tributi  modulistica per  ciascun tributo ( Imu- Tasi-Tari- Tosap)</text:span></text:p>
            <text:p><text:span text:style-name="T7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 <text:span text:style-name="T2">Contrasto all' evasione fiscale - </text:span><text:span text:style-name="T3">Accertamento tributi per omesso, incompleto,tardivo versamento,  per omessa o infedele dichiarazione -  Procedimento di irrogazione delle sanzioni.</text:span></text:p>
          </table:table-cell>
          <table:table-cell table:number-columns-repeated="2" table:style-name="ce2" office:value-type="string" calcext:value-type="string">
            <text:p>Ufficio Tributi 075/8138239/223/271/272/413 email tributi@comune.assisi.pg.it Responsabile Ufficio Tributi: Rag.Mariella Fortini 075/8138239 email: mariella.fortini@comune.assisi.pg.it <text:s text:c="2"/></text:p>
          </table:table-cell>
          <table:table-cell table:style-name="ce2" office:value-type="string" calcext:value-type="string">
            <text:p><text:s text:c="2"/>Ufficio Tributi <text:s text:c="53"/>Dirigente: Dr.ssa Patrizia Laloni Tel.075/8138642 patrizia.laloni@comune.assisi.pg.it</text:p>
          </table:table-cell>
          <table:table-cell table:style-name="ce2" office:value-type="string" calcext:value-type="string">
            <text:p>non ricorre la fattispecie </text:p>
          </table:table-cell>
          <table:table-cell table:style-name="ce2" office:value-type="string" calcext:value-type="string">
            <text:p>Entro il 31 dicembre del quinto anno successivo a quello in cui il versamento o la dichiarazione sono stati o avrebbero dovuto essere effettuati.</text:p>
          </table:table-cell>
          <table:table-cell table:number-columns-repeated="2"/>
          <table:table-cell table:style-name="ce16"/>
          <table:table-cell/>
          <table:table-cell table:style-name="ce2" office:value-type="string" calcext:value-type="string">
            <text:p>Segretario Generale: dott. Fabrizio Proietti tel. 075/8138640- segretario@comune.assisi.pg.it</text:p>
            <text:p/>
          </table:table-cell>
          <table:table-cell table:style-name="ce2" office:value-type="string" calcext:value-type="string">
            <text:p><text:span text:style-name="T5">075/8138223/239/272/271</text:span></text:p>
            <text:p><text:span text:style-name="T6">tributi @comune.assisi.pg.it</text:span></text:p>
            <text:p><text:span text:style-name="T5">Mariella Fortini</text:span></text:p>
            <text:p><text:span text:style-name="T8">Effettuazione di indagini finalizzate all'accertamento di evasione ed elusione tributaria dei contribuenti per le imposte e tasse di pertinenza comunale ed emissione dei relativi atti di accertamento per omesso,incompleto,tardivo versamento, per omessa o infedele denuncia e relativa irrogazione delle sanzioni                                                                                                                                </text:span>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Emissione ruoli ordinari e ruoli coattivi - <text:span text:style-name="T1">Attività connessa all'emissione di ruoli relativi alla  riscossione ordinaria della Tassa sui rifiuti (Tari) e alla riscossione coattiva Ici-Imu-Tasi-Tosap-Tarsu-Tares-Tari.</text:span></text:p>
          </table:table-cell>
          <table:table-cell table:number-columns-repeated="2" table:style-name="ce2" office:value-type="string" calcext:value-type="string">
            <text:p>Ufficio Tributi 075/8138239/223/271/272/413 email tributi@comune.assisi.pg.it Responsabile Ufficio Tributi: Rag.Mariella Fortini 075/8138239 email: mariella.fortini@comune.assisi.pg.it <text:s text:c="2"/></text:p>
          </table:table-cell>
          <table:table-cell table:style-name="ce2" office:value-type="string" calcext:value-type="string">
            <text:p><text:s text:c="2"/>Ufficio Tributi <text:s text:c="53"/>Dirigente: Dr.ssa Patrizia Laloni Tel.075/8138642 patrizia.laloni@comune.assisi.pg.it</text:p>
          </table:table-cell>
          <table:table-cell table:style-name="ce2" office:value-type="string" calcext:value-type="string">
            <text:p>non ricorre la fattispecie </text:p>
          </table:table-cell>
          <table:table-cell table:style-name="ce2" office:value-type="string" calcext:value-type="string">
            <text:p>Riscossione coattiva entro il 31 dicembre del terzo anno successivo a quello in cui l'avviso di accertamento è divenuto definitivo.</text:p>
          </table:table-cell>
          <table:table-cell table:number-columns-repeated="2"/>
          <table:table-cell table:style-name="ce16"/>
          <table:table-cell/>
          <table:table-cell table:style-name="ce2" office:value-type="string" calcext:value-type="string">
            <text:p>Segretario Generale: dott. Fabrizio Proietti tel. 075/8138640- segretario@comune.assisi.pg.it</text:p>
            <text:p/>
          </table:table-cell>
          <table:table-cell table:style-name="ce2" office:value-type="string" calcext:value-type="string">
            <text:p><text:span text:style-name="T5">Ufficio Tributi</text:span></text:p>
            <text:p><text:span text:style-name="T5">Dal Lunedi al venerdi</text:span></text:p>
            <text:p><text:span text:style-name="T5"/></text:p>
            <text:p><text:span text:style-name="T5">075/8138223/239/272/271</text:span></text:p>
            <text:p><text:span text:style-name="T6">tributi @comune.assisi.pg.it</text:span></text:p>
            <text:p><text:span text:style-name="T5">Mariella Fortini</text:span></text:p>
            <text:p><text:span text:style-name="T5"/></text:p>
            <text:p><text:span text:style-name="T9">Emissione Ruoli per la riscossione coattiva entro il 31 dicembre del terzo anno successivo a quello in cui l'avviso di accertamento è divenuto definitivo.                                                                                                                                                    </text:span></text:p>
            <text:p><text:span text:style-name="T9"/></text:p>
            <text:p><text:span text:style-name="T9"/></text:p>
            <text:p><text:span text:style-name="T7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Sgravio di tributi<text:span text:style-name="T1"> - Sgravio a istanza di parte o d'ufficio di somme non dovute iscritte a ruolo o rettifiche a istanza di parte o d'ufficio relative a tributi non dovuti.                                   Qualora, a seguito di un erronea determinazione d</text:span></text:p>
          </table:table-cell>
          <table:table-cell table:number-columns-repeated="2" table:style-name="ce2" office:value-type="string" calcext:value-type="string">
            <text:p>Ufficio Tributi 075/8138239/223/271/272/413 email tributi@comune.assisi.pg.it Responsabile Ufficio Tributi: Rag.Mariella Fortini 075/8138239 email: mariella.fortini@comune.assisi.pg.it <text:s text:c="2"/></text:p>
          </table:table-cell>
          <table:table-cell table:style-name="ce2" office:value-type="string" calcext:value-type="string">
            <text:p><text:s text:c="2"/>Ufficio Tributi <text:s text:c="53"/>Dirigente: Dr.ssa Patrizia Laloni Tel.075/8138642 patrizia.laloni@comune.assisi.pg.it</text:p>
          </table:table-cell>
          <table:table-cell table:style-name="ce2" office:value-type="string" calcext:value-type="string">
            <text:p>Richiesta scritta, <text:s/>da presentare presso l'Ufficio Tributi o al Protocollo Genrale <text:s/>del cCmune o <text:s/>a mezzo <text:s/>Pec all'indirizzo comune.assisi@postacert.umbria.it</text:p>
          </table:table-cell>
          <table:table-cell table:style-name="ce2" office:value-type="string" calcext:value-type="string">
            <text:p>180 giorni (art.1 c.164,L 296/2006)</text:p>
          </table:table-cell>
          <table:table-cell table:number-columns-repeated="2"/>
          <table:table-cell table:style-name="ce16"/>
          <table:table-cell/>
          <table:table-cell table:style-name="ce2" office:value-type="string" calcext:value-type="string">
            <text:p>Segretario Generale: dott. Fabrizio Proietti tel. 075/8138640- segretario@comune.assisi.pg.it</text:p>
            <text:p/>
          </table:table-cell>
          <table:table-cell table:style-name="ce2" office:value-type="string" calcext:value-type="string">
            <text:p><text:span text:style-name="T5">Modello di domanda  con allegata la documentazione comprovante in diritto allo sgravio.</text:span></text:p>
            <text:p><text:span text:style-name="T5">Ufficio Tributi</text:span></text:p>
            <text:p><text:span text:style-name="T5">Dal Lunedi al venerdi</text:span></text:p>
            <text:p><text:span text:style-name="T5">Protocollo- Ufficio Tributi- email ,</text:span></text:p>
            <text:p><text:span text:style-name="T5">075/8138223/239/272/271</text:span></text:p>
            <text:p><text:span text:style-name="T6">tributi @comune.assisi.pg.it</text:span></text:p>
            <text:p><text:span text:style-name="T5">Mariella Fortini</text:span></text:p>
            <text:p><text:span text:style-name="T5">Modello di domanda di sgravio /Istanza di rettifica  per ciascun tributo ( Imu- Tasi-Tari- Tosap)</text:span></text:p>
            <text:p><text:span text:style-name="T5">Consente di rideterminare  l'importo dovuto </text:span></text:p>
            <text:p><text:span text:style-name="T7"/>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 <text:span text:style-name="T2">Rimborso dei tributi locali  </text:span><text:span text:style-name="T3">(Tares -Tari - Imu - Tasi- Tosap ) non dovuti ed  indebitamente versati.</text:span></text:p>
          </table:table-cell>
          <table:table-cell table:number-columns-repeated="2" table:style-name="ce2" office:value-type="string" calcext:value-type="string">
            <text:p>Ufficio Tributi 075/8138239/223/271/272/413 email tributi@comune.assisi.pg.it Responsabile Ufficio Tributi: Rag.Mariella Fortini 075/8138239 email: mariella.fortini@comune.assisi.pg.it <text:s text:c="2"/></text:p>
          </table:table-cell>
          <table:table-cell table:style-name="ce2" office:value-type="string" calcext:value-type="string">
            <text:p><text:s text:c="2"/>Ufficio Tributi <text:s text:c="53"/>Dirigente: Dr.ssa Patrizia Laloni Tel.075/8138642 patrizia.laloni@comune.assisi.pg.it</text:p>
          </table:table-cell>
          <table:table-cell table:style-name="ce2" office:value-type="string" calcext:value-type="string">
            <text:p>Richiesta scritta da presentare presso l'Ufficio Tributi o all'Ufficio Protocollo del comune o via Pec all'indirizzo comune.assisi@postacert.umbria.it</text:p>
          </table:table-cell>
          <table:table-cell table:style-name="ce2" office:value-type="string" calcext:value-type="string">
            <text:p>180 giorni (art.1 c.164,L 296/2006)</text:p>
          </table:table-cell>
          <table:table-cell table:number-columns-repeated="2"/>
          <table:table-cell table:style-name="ce2" office:value-type="string" calcext:value-type="string">
            <text:p>Istanza di rimborso al link Tributi modulistica con allegata <text:s/>la documentazione comprovante il diritto al rimborso. </text:p>
          </table:table-cell>
          <table:table-cell/>
          <table:table-cell table:style-name="ce2" office:value-type="string" calcext:value-type="string">
            <text:p>Segretario Generale: dott. Fabrizio Proietti tel. 075/8138640- segretario@comune.assisi.pg.it</text:p>
            <text:p/>
          </table:table-cell>
          <table:table-cell table:style-name="ce2" office:value-type="string" calcext:value-type="string">
            <text:p><text:span text:style-name="T5">Modello di domanda  con allegata la documentazione comprovante in diritto allo rimborso.</text:span></text:p>
            <text:p><text:span text:style-name="T5">Ufficio Tributi</text:span></text:p>
            <text:p><text:span text:style-name="T5">Dal Lunedi al venerdi</text:span></text:p>
            <text:p><text:span text:style-name="T5">Protocollo- ufficio tributi- email ,</text:span></text:p>
            <text:p><text:span text:style-name="T5">075/8138223/239/272/271</text:span></text:p>
            <text:p><text:span text:style-name="T6">tributi @comune.assisi.pg.it</text:span></text:p>
            <text:p><text:span text:style-name="T7"/>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Rateizzazione e dilazione di tributi <text:span text:style-name="T1">- Rateizzazione del pagamento di importi relativi a tributi comunali, richiesti con  Avvisi bonari Tari o avvisi di accertamento Ici-Imu-Tares-Tari-Tosap</text:span></text:p>
          </table:table-cell>
          <table:table-cell table:number-columns-repeated="2" table:style-name="ce2" office:value-type="string" calcext:value-type="string">
            <text:p>Ufficio Tributi 075/8138239/223/271/272/413 email tributi@comune.assisi.pg.it Responsabile Ufficio Tributi: Rag.Mariella Fortini 075/8138239 email: mariella.fortini@comune.assisi.pg.it <text:s text:c="2"/></text:p>
          </table:table-cell>
          <table:table-cell table:style-name="ce2" office:value-type="string" calcext:value-type="string">
            <text:p><text:s text:c="2"/>Ufficio Tributi <text:s text:c="53"/>Dirigente: Dr.ssa Patrizia Laloni Tel.075/8138642 patrizia.laloni@comune.assisi.pg.it</text:p>
          </table:table-cell>
          <table:table-cell table:style-name="ce2" office:value-type="string" calcext:value-type="string">
            <text:p>Richiesta scritta da presentare presso l'Ufficio Tributi o all'Ufficio Protocollo del comune o via Pec all'indirizzo comune.assisi@postacert.umbria.it</text:p>
          </table:table-cell>
          <table:table-cell table:style-name="ce2" office:value-type="string" calcext:value-type="string">
            <text:p>30 gg</text:p>
          </table:table-cell>
          <table:table-cell table:number-columns-repeated="2"/>
          <table:table-cell table:style-name="ce2" office:value-type="string" calcext:value-type="string">
            <text:p>Istanza di rateizzazione <text:s/>al link Tributi modulistica . </text:p>
          </table:table-cell>
          <table:table-cell/>
          <table:table-cell table:style-name="ce2" office:value-type="string" calcext:value-type="string">
            <text:p>Segretario Generale: dott. Fabrizio Proietti tel. 075/8138640- segretario@comune.assisi.pg.it</text:p>
            <text:p/>
          </table:table-cell>
          <table:table-cell table:style-name="ce2" office:value-type="string" calcext:value-type="string">
            <text:p><text:span text:style-name="T5">Modello di richiesta,</text:span></text:p>
            <text:p><text:span text:style-name="T5">Ufficio Tributi</text:span></text:p>
            <text:p><text:span text:style-name="T5">Dal Lunedi al venerdi</text:span></text:p>
            <text:p><text:span text:style-name="T5">Protocollo- ufficio tributi- email ,</text:span></text:p>
            <text:p><text:span text:style-name="T5">075/8138223/239/272/271</text:span></text:p>
            <text:p><text:span text:style-name="T6">tributi @comune.assisi.pg.it</text:span></text:p>
            <text:p><text:span text:style-name="T5">Mariella Fortini</text:span></text:p>
            <text:p><text:span text:style-name="T5">istanza al link tributi modulistica di riferimento per ciascun tributo</text:span></text:p>
            <text:p><text:span text:style-name="T5">Consente di rateizzare avvisi bonari Tari /Tosap  - Avvisi di accertamento Tari-Tasi-Imu-Tosap</text:span></text:p>
            <text:p><text:span text:style-name="T7"/>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Riesame provvedimenti di accertamento e atti di irrogazione di sanzioni relativi aTributi comunali  ( Autotutela) -<text:span text:style-name="T1"> riesame di avvisi di accertamento e atti di irrogazione di sanzioni di tributi comunali.</text:span></text:p>
          </table:table-cell>
          <table:table-cell table:number-columns-repeated="2" table:style-name="ce2" office:value-type="string" calcext:value-type="string">
            <text:p>Ufficio Tributi 075/8138239/223/271/272/413 email tributi@comune.assisi.pg.it Responsabile Ufficio Tributi: Rag.Mariella Fortini 075/8138239 email: mariella.fortini@comune.assisi.pg.it <text:s text:c="2"/></text:p>
          </table:table-cell>
          <table:table-cell table:style-name="ce2" office:value-type="string" calcext:value-type="string">
            <text:p><text:s text:c="2"/>Ufficio Tributi <text:s text:c="53"/>Dirigente: Dr.ssa Patrizia Laloni Tel.075/8138642 patrizia.laloni@comune.assisi.pg.it</text:p>
          </table:table-cell>
          <table:table-cell table:style-name="ce2" office:value-type="string" calcext:value-type="string">
            <text:p>Richiesta scritta da presentare presso l'Ufficio Tributi o all'Ufficio Protocollo del comune o via Pec all'indirizzo comune.assisi@postacert.umbria.it</text:p>
          </table:table-cell>
          <table:table-cell table:style-name="ce2" office:value-type="string" calcext:value-type="string">
            <text:p>Non ci sono termini per rispondere.La risposta è facoltativa , dovendo intendersi la mancata risposta "silenzio rifiuto". L'Ufficio può annullare , in tutto o in parte, i provvedimenti viziati (autotutela) anche se sono già definitivi. </text:p>
          </table:table-cell>
          <table:table-cell table:number-columns-repeated="2"/>
          <table:table-cell table:style-name="ce17"/>
          <table:table-cell/>
          <table:table-cell table:style-name="ce2" office:value-type="string" calcext:value-type="string">
            <text:p>Segretario Generale: dott. Fabrizio Proietti tel. 075/8138640- segretario@comune.assisi.pg.it</text:p>
            <text:p/>
          </table:table-cell>
          <table:table-cell table:style-name="ce2" office:value-type="string" calcext:value-type="string">
            <text:p><text:span text:style-name="T5">Modello di domanda,  </text:span></text:p>
            <text:p><text:span text:style-name="T5">Ufficio Tributi</text:span></text:p>
            <text:p><text:span text:style-name="T5">Dal Lunedi al venerdi</text:span></text:p>
            <text:p><text:span text:style-name="T5">Protocollo- ufficio tributi- email ,</text:span></text:p>
            <text:p><text:span text:style-name="T5">075/8138223/239/272/271</text:span></text:p>
            <text:p><text:span text:style-name="T6">tributi @comune.assisi.pg.it</text:span></text:p>
            <text:p><text:span text:style-name="T5">Mariella Fortini</text:span></text:p>
            <text:p><text:span text:style-name="T5">Modello di domanda  per ciascun tributo</text:span></text:p>
            <text:p><text:span text:style-name="T5">Consente di rettificare /confermare/annullare avvisi di accertamento  notificati al contribuente. </text:span></text:p>
            <text:p><text:span text:style-name="T7"/></text:p>
          </table:table-cell>
          <table:table-cell table:number-columns-repeated="1012"/>
        </table:table-row>
        <table:table-row table:style-name="ro10">
          <table:table-cell table:style-name="ce2" office:value-type="string" calcext:value-type="string">
            <text:p>Accertamento con adesione - <text:span text:style-name="T4">L'accertamento con adesione consiste in una definizione concordata della base imponibile sulla quale è determinata l'imposta dovuta al Comune. Tale strumento ha lo scopo di instaurare una fattiva collaborazione con il contribue</text:span></text:p>
          </table:table-cell>
          <table:table-cell table:number-columns-repeated="2" table:style-name="ce2" office:value-type="string" calcext:value-type="string">
            <text:p>Ufficio Tributi 075/8138239/223/271/272/413 email tributi@comune.assisi.pg.it Responsabile Ufficio Tributi: Rag.Mariella Fortini 075/8138239 email: mariella.fortini@comune.assisi.pg.it <text:s text:c="2"/></text:p>
          </table:table-cell>
          <table:table-cell table:style-name="ce2" office:value-type="string" calcext:value-type="string">
            <text:p><text:s text:c="2"/>Ufficio Tributi <text:s text:c="53"/>Dirigente: Dr.ssa Patrizia Laloni Tel.075/8138642 patrizia.laloni@comune.assisi.pg.it</text:p>
          </table:table-cell>
          <table:table-cell table:style-name="ce2" office:value-type="string" calcext:value-type="string">
            <text:p>Richiesta scritta da presentare presso l'Ufficio Tributi o all'Ufficio Protocollo del comune o via Pec all'indirizzo comune.assisi@postacert.umbria.it</text:p>
          </table:table-cell>
          <table:table-cell table:style-name="ce2" office:value-type="string" calcext:value-type="string">
            <text:p>Conclusione 90 giorni dalla presentazione dell'istanza </text:p>
          </table:table-cell>
          <table:table-cell table:number-columns-repeated="2"/>
          <table:table-cell table:style-name="ce17"/>
          <table:table-cell/>
          <table:table-cell table:style-name="ce2" office:value-type="string" calcext:value-type="string">
            <text:p>Segretario Generale: dott. Fabrizio Proietti tel. 075/8138640- segretario@comune.assisi.pg.it</text:p>
            <text:p/>
          </table:table-cell>
          <table:table-cell table:style-name="ce2" office:value-type="string" calcext:value-type="string">
            <text:p><text:span text:style-name="T5">Istanza in forma libera</text:span></text:p>
            <text:p><text:span text:style-name="T5">Ufficio Tributi</text:span></text:p>
            <text:p><text:span text:style-name="T5">Dal Lunedi al venerdi</text:span></text:p>
            <text:p><text:span text:style-name="T5">Protocollo- ufficio tributi- email ,</text:span></text:p>
            <text:p><text:span text:style-name="T5">075/8138223/239/272/271</text:span></text:p>
            <text:p><text:span text:style-name="T6">tributi @comune.assisi.pg.it</text:span></text:p>
            <text:p><text:span text:style-name="T5">Mariella Fortini</text:span></text:p>
            <text:p><text:span text:style-name="T5">Istanza in forma libera</text:span></text:p>
            <text:p><text:span text:style-name="T5">Il contribuente deve attuare il procedimento entro 60 giorni dalla notifica dell'atto di accertamento,</text:span></text:p>
            <text:p><text:span text:style-name="T7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Cancellazione dal tributo relativo alla Tari <text:span text:style-name="T1">- dichiarazione di cessata occupazione dei locali e delle aree tassabili ai fini della tassa sui rifiuti.</text:span></text:p>
          </table:table-cell>
          <table:table-cell table:number-columns-repeated="2" table:style-name="ce2" office:value-type="string" calcext:value-type="string">
            <text:p>Ufficio Tributi 075/8138239/223/271/272/413 email tributi@comune.assisi.pg.it Responsabile Ufficio Tributi: Rag.Mariella Fortini 075/8138239 email: mariella.fortini@comune.assisi.pg.it <text:s text:c="2"/></text:p>
          </table:table-cell>
          <table:table-cell table:style-name="ce2" office:value-type="string" calcext:value-type="string">
            <text:p><text:s text:c="2"/>Ufficio Tributi <text:s text:c="53"/>Dirigente: Dr.ssa Patrizia Laloni Tel.075/8138642 patrizia.laloni@comune.assisi.pg.it</text:p>
          </table:table-cell>
          <table:table-cell table:style-name="ce2" office:value-type="string" calcext:value-type="string">
            <text:p>Richiesta scritta da presentare presso l'Ufficio Tributi o all'Ufficio Protocollo del comune o via Pec all'indirizzo comune.assisi@postacert.umbria.it</text:p>
          </table:table-cell>
          <table:table-cell table:style-name="ce2" office:value-type="string" calcext:value-type="string">
            <text:p>30 gg</text:p>
          </table:table-cell>
          <table:table-cell table:number-columns-repeated="2"/>
          <table:table-cell table:style-name="ce17" office:value-type="string" calcext:value-type="string">
            <text:p>Istanza di cancellazione <text:s/>al link Tributi modulistica . </text:p>
          </table:table-cell>
          <table:table-cell/>
          <table:table-cell table:style-name="ce2" office:value-type="string" calcext:value-type="string">
            <text:p>Segretario Generale: dott. Fabrizio Proietti tel. 075/8138640- segretario@comune.assisi.pg.it</text:p>
            <text:p/>
          </table:table-cell>
          <table:table-cell table:style-name="ce2" office:value-type="string" calcext:value-type="string">
            <text:p><text:span text:style-name="T5">Modello di domanda,  con allegata la documentazione comprovante la cessata occupazione dei locali/aree</text:span></text:p>
            <text:p><text:span text:style-name="T5">Ufficio Tributi (Sportello,fax ,e mail,protocollo,</text:span></text:p>
            <text:p><text:span text:style-name="T5">Dal Lunedi al venerdi</text:span></text:p>
            <text:p><text:span text:style-name="T5">Protocollo- ufficio tributi- email ,</text:span></text:p>
            <text:p><text:span text:style-name="T5">075/8138223/239/272/271</text:span></text:p>
            <text:p><text:span text:style-name="T6">tributi @comune.assisi.pg.it</text:span></text:p>
            <text:p><text:span text:style-name="T5">Mariella Fortini</text:span></text:p>
            <text:p><text:span text:style-name="T5">Modello di cancellazione Tari</text:span></text:p>
            <text:p><text:span text:style-name="T5">Consente di cessare le occupazione dei locali e delle aree tassabili ai fini della tari.</text:span></text:p>
            <text:p><text:span text:style-name="T7"/></text:p>
          </table:table-cell>
          <table:table-cell table:number-columns-repeated="1012"/>
        </table:table-row>
        <table:table-row table:style-name="ro11">
          <table:table-cell table:style-name="ce2" office:value-type="string" calcext:value-type="string">
            <text:p>Richiesta riduzioni/agevolazioni tributarie - <text:span text:style-name="T1">richieste di riduzioni di tributi previste dalle specifiche normative.</text:span></text:p>
          </table:table-cell>
          <table:table-cell table:number-columns-repeated="2" table:style-name="ce2" office:value-type="string" calcext:value-type="string">
            <text:p>Ufficio Tributi 075/8138239/223/271/272/413 email tributi@comune.assisi.pg.it Responsabile Ufficio Tributi: Rag.Mariella Fortini 075/8138239 email: mariella.fortini@comune.assisi.pg.it <text:s text:c="2"/></text:p>
          </table:table-cell>
          <table:table-cell table:style-name="ce2" office:value-type="string" calcext:value-type="string">
            <text:p><text:s text:c="2"/>Ufficio Tributi <text:s text:c="53"/>Dirigente: Dr.ssa Patrizia Laloni Tel.075/8138642 patrizia.laloni@comune.assisi.pg.it</text:p>
          </table:table-cell>
          <table:table-cell table:style-name="ce2" office:value-type="string" calcext:value-type="string">
            <text:p>Richiesta scritta da presentare presso l'Ufficio Tributi o all'Ufficio Protocollo del comune o via Pec all'indirizzo comune.assisi@postacert.umbria.it</text:p>
          </table:table-cell>
          <table:table-cell table:style-name="ce2" office:value-type="string" calcext:value-type="string">
            <text:p>30 gg</text:p>
          </table:table-cell>
          <table:table-cell table:number-columns-repeated="2"/>
          <table:table-cell table:style-name="ce17" office:value-type="string" calcext:value-type="string">
            <text:p>Istanza di richiesta agevolazione <text:s text:c="2"/>al link Tributi modulistica . </text:p>
          </table:table-cell>
          <table:table-cell/>
          <table:table-cell table:style-name="ce2" office:value-type="string" calcext:value-type="string">
            <text:p>Segretario Generale: dott. Fabrizio Proietti tel. 075/8138640- segretario@comune.assisi.pg.it</text:p>
            <text:p/>
          </table:table-cell>
          <table:table-cell table:style-name="ce2" office:value-type="string" calcext:value-type="string">
            <text:p><text:span text:style-name="T5">Modello di domanda,  con allegata la documentazione che da diritto all'agevolazione richiesta</text:span></text:p>
            <text:p><text:span text:style-name="T5">Ufficio Tributi (Sportello,fax ,e mail,protocollo,</text:span></text:p>
            <text:p><text:span text:style-name="T5">Dal Lunedi al venerdi</text:span></text:p>
            <text:p><text:span text:style-name="T5">Protocollo- ufficio tributi- email ,</text:span></text:p>
            <text:p><text:span text:style-name="T5">075/8138223/239/272/271</text:span></text:p>
            <text:p><text:span text:style-name="T6">tributi @comune.assisi.pg.it</text:span></text:p>
            <text:p><text:span text:style-name="T5">Mariella Fortini</text:span></text:p>
            <text:p><text:span text:style-name="T5">Modello di cancellazione Tari</text:span></text:p>
            <text:p><text:span text:style-name="T5">Consente di concedere le agevolazioni o riduzioni previste dalla normativa di riferimento per ciascu Tributo,.</text:span></text:p>
            <text:p><text:span text:style-name="T7"/></text:p>
          </table:table-cell>
          <table:table-cell table:number-columns-repeated="1012"/>
        </table:table-row>
        <table:table-row table:style-name="ro12">
          <table:table-cell table:style-name="ce2" office:value-type="string" calcext:value-type="string">
            <text:p>Contenzioso tributario e relativi istituti deflattivi - <text:span text:style-name="T1">Gestione delle controversie in materia tributaria. Per le controversie di valore non superiore a € 20.000 dal 1° di gennaio 2016 il ricorso produce anche gli effetti di un reclamo e può contenere una</text:span></text:p>
          </table:table-cell>
          <table:table-cell table:number-columns-repeated="2" table:style-name="ce2" office:value-type="string" calcext:value-type="string">
            <text:p>Ufficio Tributi 075/8138239/223/271/272/413 email tributi@comune.assisi.pg.it Responsabile Ufficio Tributi: Rag.Mariella Fortini 075/8138239 email: mariella.fortini@comune.assisi.pg.it <text:s text:c="2"/></text:p>
          </table:table-cell>
          <table:table-cell table:style-name="ce2" office:value-type="string" calcext:value-type="string">
            <text:p><text:s text:c="2"/>Ufficio Tributi <text:s text:c="53"/>Dirigente: Dr.ssa Patrizia Laloni Tel.075/8138642 patrizia.laloni@comune.assisi.pg.it</text:p>
          </table:table-cell>
          <table:table-cell table:style-name="ce14" office:value-type="string" calcext:value-type="string">
            <text:p>Ricorso</text:p>
          </table:table-cell>
          <table:table-cell table:style-name="ce14" office:value-type="string" calcext:value-type="string">
            <text:p>I tempi sono definiti dalla legge di riferimento <text:s/></text:p>
          </table:table-cell>
          <table:table-cell table:number-columns-repeated="2"/>
          <table:table-cell table:style-name="ce18"/>
          <table:table-cell/>
          <table:table-cell table:style-name="ce2" office:value-type="string" calcext:value-type="string">
            <text:p>Segretario Generale: dott. Fabrizio Proietti tel. 075/8138640- segretario@comune.assisi.pg.it</text:p>
            <text:p/>
          </table:table-cell>
          <table:table-cell table:style-name="ce2" office:value-type="string" calcext:value-type="string">
            <text:p><text:span text:style-name="T5">Ricorso</text:span></text:p>
            <text:p><text:span text:style-name="T5">Ufficio Tributi (Sportello,fax ,e mail,protocollo,</text:span></text:p>
            <text:p><text:span text:style-name="T5">Dal Lunedi al venerdi</text:span></text:p>
            <text:p><text:span text:style-name="T5">Protocollo- ufficio tributi- email ,</text:span></text:p>
            <text:p><text:span text:style-name="T5">075/8138223/239/272/271</text:span></text:p>
            <text:p><text:span text:style-name="T6">tributi @comune.assisi.pg.it</text:span></text:p>
            <text:p><text:span text:style-name="T5">Mariella Fortini</text:span></text:p>
            <text:p><text:span text:style-name="T5"/></text:p>
            <text:p><text:span text:style-name="T5">Gestione delle controversie in materia tributaria di valore non superiore a € 20.000. Dal 1° di gennaio 2016 il ricorso produce infatti  anche gli effetti di un reclamo e può contenere una proposta di mediazione con rideterminazione dell'ammontare della pretesa. </text:span></text:p>
            <text:p><text:span text:style-name="T7"/></text:p>
          </table:table-cell>
          <table:table-cell table:number-columns-repeated="1012"/>
        </table:table-row>
        <table:table-row table:style-name="ro13">
          <table:table-cell table:style-name="ce2" office:value-type="string" calcext:value-type="string">
            <text:p>Regolamenti e atti gestionali. - <text:span text:style-name="T1">Gestione dell'istruttoria dei regolamenti e degli atti necessari alla gestione delle materie di competenza dell'Ufficio Tributi.</text:span></text:p>
          </table:table-cell>
          <table:table-cell table:number-columns-repeated="2" table:style-name="ce2" office:value-type="string" calcext:value-type="string">
            <text:p>Ufficio Tributi 075/8138239/223/271/272/413 email tributi@comune.assisi.pg.it Responsabile Ufficio Tributi: Rag.Mariella Fortini 075/8138239 email: mariella.fortini@comune.assisi.pg.it <text:s text:c="2"/></text:p>
          </table:table-cell>
          <table:table-cell table:style-name="ce2" office:value-type="string" calcext:value-type="string">
            <text:p><text:s text:c="2"/>Ufficio Tributi <text:s text:c="53"/>Dirigente: Dr.ssa Patrizia Laloni Tel.075/8138642 patrizia.laloni@comune.assisi.pg.it</text:p>
          </table:table-cell>
          <table:table-cell table:style-name="ce2" office:value-type="string" calcext:value-type="string">
            <text:p>Atti da sottoporre all'approvazione del consiglio comunale</text:p>
          </table:table-cell>
          <table:table-cell table:style-name="ce15"/>
          <table:table-cell table:number-columns-repeated="2"/>
          <table:table-cell table:style-name="ce18"/>
          <table:table-cell/>
          <table:table-cell table:style-name="ce2" office:value-type="string" calcext:value-type="string">
            <text:p>Segretario Generale: dott. Fabrizio Proietti tel. 075/8138640- segretario@comune.assisi.pg.it</text:p>
            <text:p/>
          </table:table-cell>
          <table:table-cell table:style-name="ce2"/>
          <table:table-cell table:number-columns-repeated="1012"/>
        </table:table-row>
        <table:table-row table:style-name="ro14" table:number-rows-repeated="6">
          <table:table-cell table:style-name="ce10"/>
          <table:table-cell table:number-columns-repeated="3"/>
          <table:table-cell table:style-name="ce10"/>
          <table:table-cell table:style-name="ce15"/>
          <table:table-cell table:number-columns-repeated="2"/>
          <table:table-cell table:style-name="ce18"/>
          <table:table-cell table:number-columns-repeated="1015"/>
        </table:table-row>
        <table:table-row table:style-name="ro14">
          <table:table-cell table:style-name="ce10"/>
          <table:table-cell table:number-columns-repeated="3"/>
          <table:table-cell table:style-name="ce10"/>
          <table:table-cell table:style-name="ce15"/>
          <table:table-cell table:number-columns-repeated="2"/>
          <table:table-cell table:style-name="ce19"/>
          <table:table-cell table:number-columns-repeated="1015"/>
        </table:table-row>
        <table:table-row table:style-name="ro14">
          <table:table-cell table:style-name="ce11"/>
          <table:table-cell table:number-columns-repeated="3"/>
          <table:table-cell table:style-name="ce11"/>
          <table:table-cell table:style-name="ce15"/>
          <table:table-cell table:number-columns-repeated="1018"/>
        </table:table-row>
        <table:table-row table:style-name="ro15" table:number-rows-repeated="1048482">
          <table:table-cell table:number-columns-repeated="1024"/>
        </table:table-row>
        <table:table-row table:style-name="ro16" table:number-rows-repeated="7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PT Sans" svg:font-family="'PT Sans'"/>
    <style:font-face style:name="F" svg:font-family="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5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09:44:51.8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1" style:display-name="PageStyle_procedimen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2" style:display-name="PageStyle_procediment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3" style:display-name="PageStyle_procediment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4" style:display-name="PageStyle_procediment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5" style:display-name="PageStyle_procediment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6" style:display-name="PageStyle_procediment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7" style:display-name="PageStyle_procedimenti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8" style:display-name="PageStyle_procedimenti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9" style:display-name="PageStyle_procedimenti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10" style:display-name="PageStyle_procedimenti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11" style:display-name="PageStyle_procedimenti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12" style:display-name="PageStyle_procedimenti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13" style:display-name="PageStyle_procedimenti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14" style:display-name="PageStyle_procedimenti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15" style:display-name="PageStyle_procedimenti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16" style:display-name="PageStyle_procedimenti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17" style:display-name="PageStyle_procedimenti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18" style:display-name="PageStyle_procedimenti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19" style:display-name="PageStyle_procedimenti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20" style:display-name="PageStyle_procedimenti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21" style:display-name="PageStyle_procedimenti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22" style:display-name="PageStyle_procedimenti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23" style:display-name="PageStyle_procedimenti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24" style:display-name="PageStyle_procedimenti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25" style:display-name="PageStyle_procedimenti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26" style:display-name="PageStyle_procedimenti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27" style:display-name="PageStyle_procedimenti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28" style:display-name="PageStyle_procedimenti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29" style:display-name="PageStyle_procedimenti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30" style:display-name="PageStyle_procedimenti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31" style:display-name="PageStyle_procedimenti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32" style:display-name="PageStyle_procedimenti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33" style:display-name="PageStyle_procedimenti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34" style:display-name="PageStyle_procedimenti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35" style:display-name="PageStyle_procedimenti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36" style:display-name="PageStyle_procedimenti 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0:28:55.166000000</meta:creation-date>
    <dc:date>2017-08-03T10:14:13.314000000</dc:date>
    <meta:editing-duration>PT29M23S</meta:editing-duration>
    <meta:editing-cycles>16</meta:editing-cycles>
    <meta:generator>LibreOffice/5.3.3.2$Windows_x86 LibreOffice_project/3d9a8b4b4e538a85e0782bd6c2d430bafe583448</meta:generator>
    <meta:document-statistic meta:table-count="1" meta:cell-count="119" meta:object-count="0"/>
  </office:meta>
</office:document-meta>
</file>