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E00000147B43E6EF21F40A4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Arial,Bold" svg:font-family="'Arial,Bold'" style:font-family-generic="swiss"/>
    <style:font-face style:name="Arial,BoldItalic" svg:font-family="'Arial,BoldItalic'" style:font-family-generic="swiss"/>
    <style:font-face style:name="Arial,Italic" svg:font-family="'Arial,Ital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674cm" fo:keep-together="auto"/>
    </style:style>
    <style:style style:name="P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>
        <style:tab-stops>
          <style:tab-stop style:position="11.118cm"/>
          <style:tab-stop style:position="16.365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Monotype Corsiva" fo:font-size="10pt" style:font-size-asian="10pt" style:font-name-complex="Apple Chancery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,Bold" fo:font-size="14pt" fo:font-weight="bold" style:font-size-asian="14pt" style:font-weight-asian="bold" style:font-name-complex="Arial,Bold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,Bold" fo:font-size="10pt" fo:font-weight="bold" style:font-size-asian="10pt" style:font-weight-asian="bold" style:font-name-complex="Arial,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13" style:family="paragraph" style:parent-style-name="Standard">
      <style:paragraph-properties>
        <style:tab-stops>
          <style:tab-stop style:position="5.001cm" style:leader-style="dotted" style:leader-text="."/>
          <style:tab-stop style:position="13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0pt" style:letter-kerning="true" style:font-name-asian="Arial Unicode MS" style:font-size-asian="10pt" style:language-asian="zh" style:country-asian="CN" style:font-name-complex="Arial" style:font-size-complex="10pt" style:language-complex="hi" style:country-complex="IN"/>
    </style:style>
    <style:style style:name="P19" style:family="paragraph" style:parent-style-name="Standard">
      <style:paragraph-properties style:snap-to-layout-gri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>
        <style:tab-stops>
          <style:tab-stop style:position="7.251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,BoldItalic" fo:font-size="10pt" fo:font-style="italic" fo:font-weight="bold" style:font-size-asian="10pt" style:font-style-asian="italic" style:font-weight-asian="bold" style:font-name-complex="Arial,BoldItalic" style:font-size-complex="10pt" style:font-style-complex="italic" style:font-weight-complex="bold"/>
    </style:style>
    <style:style style:name="P27" style:family="paragraph" style:parent-style-name="Standard">
      <style:paragraph-properties style:text-autospace="none"/>
      <style:text-properties style:font-name="TimesNewRoman" fo:font-size="10pt" style:font-size-asian="10pt" style:font-name-complex="Arial" style:font-size-complex="10pt"/>
    </style:style>
    <style:style style:name="P28" style:family="paragraph" style:parent-style-name="Standard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P29" style:family="paragraph" style:parent-style-name="Standard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P3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252cm"/>
        </style:tab-stops>
      </style:paragraph-properties>
      <style:text-properties style:font-name="Monotype Corsiva" style:font-name-complex="Apple Chancery"/>
    </style:style>
    <style:style style:name="P31" style:family="paragraph" style:parent-style-name="Heading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P32" style:family="paragraph" style:parent-style-name="Heading">
      <style:text-properties style:font-name="Arial" fo:font-size="14pt" fo:font-weight="normal" style:font-size-asian="14pt" style:font-weight-asian="normal" style:font-name-complex="Arial" style:font-size-complex="10pt"/>
    </style:style>
    <style:style style:name="P33" style:family="paragraph" style:parent-style-name="Heading">
      <style:text-properties style:font-name="Arial" fo:font-size="14pt" style:font-size-asian="14pt" style:font-name-complex="Arial"/>
    </style:style>
    <style:style style:name="P34" style:family="paragraph" style:parent-style-name="Subtitle">
      <style:paragraph-properties fo:text-align="justify" style:justify-single-word="false"/>
    </style:style>
    <style:style style:name="P35" style:family="paragraph" style:parent-style-name="Subtitle">
      <style:paragraph-properties fo:text-align="justify" style:justify-single-word="false"/>
      <style:text-properties fo:font-size="10pt" style:font-size-asian="10pt"/>
    </style:style>
    <style:style style:name="P36" style:family="paragraph" style:parent-style-name="Subtitle">
      <style:paragraph-properties fo:text-align="justify" style:justify-single-word="false"/>
      <style:text-properties style:font-name="Arial" fo:font-size="10pt" style:letter-kerning="true" style:font-name-asian="Arial Unicode MS" style:font-size-asian="10pt" style:language-asian="zh" style:country-asian="CN" style:font-name-complex="Arial" style:font-size-complex="10pt" style:language-complex="hi" style:country-complex="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style:font-size-asian="10pt" style:font-size-complex="10pt" style:font-style-complex="italic" style:font-weight-complex="bold"/>
    </style:style>
    <style:style style:name="T10" style:family="text">
      <style:text-properties fo:font-size="10pt" style:font-name-asian="Arial" style:font-size-asian="10pt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 style:font-style-complex="italic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style:font-name-complex="Arial"/>
    </style:style>
    <style:style style:name="T21" style:family="text">
      <style:text-properties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-asian="Arial"/>
    </style:style>
    <style:style style:name="T23" style:family="text">
      <style:text-properties style:font-name="Arial,Italic" fo:font-size="10pt" fo:font-style="italic" style:font-size-asian="10pt" style:font-style-asian="italic" style:font-name-complex="Arial,Italic" style:font-size-complex="10pt" style:font-style-complex="italic"/>
    </style:style>
    <style:style style:name="T24" style:family="text">
      <style:text-properties style:font-name="TimesNewRoman" fo:font-size="10pt" style:font-size-asian="10pt" style:font-name-complex="Arial" style:font-size-complex="10pt"/>
    </style:style>
    <style:style style:name="T25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26" style:family="text">
      <style:text-properties fo:color="#7a7a7b" style:font-name="Arial Narrow" fo:font-size="11pt" fo:letter-spacing="-0.009cm" style:font-size-asian="11pt" style:font-name-complex="Arial Narrow" style:font-size-complex="11pt"/>
    </style:style>
    <style:style style:name="T27" style:family="text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IMPOSTA DI SOGGIORNO</text:p>
      <text:p text:style-name="P10">Regolamento Città di Assisi approvato con Delibera C.C. n.61/28.09.2017</text:p>
      <text:p text:style-name="P6"><text:span text:style-name="T12">DICHIARAZIONE PER ESENZIONE </text:span><text:span text:style-name="T21">ART. 5 COMMA 1 lett.b) – c) – d) - f) – l)</text:span></text:p>
      <text:p text:style-name="P32"/>
      <text:p text:style-name="P33">Dichiarazione sostitutiva </text:p>
      <text:p text:style-name="P33"><text:span text:style-name="T22"><text:s/></text:span>(D.P.R. 445 del 28 dicembre 2000)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20">Io sottoscritto </text:p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23">nato a <text:s text:c="62"/>il</text:p>
          </table:table-cell>
        </table:table-row>
        <table:table-row table:style-name="Tabella1.3">
          <table:table-cell table:style-name="Tabella1.A1" office:value-type="string">
            <text:p text:style-name="P25"/>
            <text:p text:style-name="P24">residente a <text:s text:c="53"/>Via <text:s text:c="49"/>n°</text:p>
          </table:table-cell>
        </table:table-row>
        <table:table-row table:style-name="Tabella1.3">
          <table:table-cell table:style-name="Tabella1.A1" office:value-type="string">
            <text:p text:style-name="P22"/>
            <text:p text:style-name="P21">Codice Fiscale____________________________</text:p>
            <text:p text:style-name="P21"/>
            <text:p text:style-name="P21">Tel…………………………Fax……………………..e-mail</text:p>
          </table:table-cell>
        </table:table-row>
      </table:table>
      <text:p text:style-name="Heading"/>
      <text:p text:style-name="P3"><text:span text:style-name="T14">consapevole delle sanzioni penali, nel caso di dichiarazioni non veritiere, di formazione o uso di atti falsi, richiamate dall'art. 76 del D.P.R. 445 del 28 dicembre 2000 e successive modificazioni e consapevole che in caso di dichiarazioni non veritiere decado dai benefici conseguenti al provvedimento emanato sulla base della dichiarazione, come previsto dall’art. 75 del DPR 445/2000.</text:span></text:p>
      <text:p text:style-name="P31"/>
      <text:p text:style-name="Heading">DICHIARO</text:p>
      <text:p text:style-name="P1"/>
      <text:p text:style-name="Standard"><text:span text:style-name="T12">1.</text:span><text:span text:style-name="T4"> </text:span><text:span text:style-name="T17">ai sensi dell’art. 5, comma 1 lett.b) del regolamento sull’imposta di soggiorno nella Città di Assisi:</text:span></text:p>
      <text:p text:style-name="P9"/>
      <text:p text:style-name="Text_20_body"><text:span text:style-name="T2">□ </text:span><text:span text:style-name="T17">di assistere degenti ricoverati presso strutture sanitarie, anche in regime di day-hospital, del territorio <text:s text:c="2"/></text:span></text:p>
      <text:p text:style-name="P1"><text:span text:style-name="T22"><text:s text:c="5"/></text:span>comunale in ragione di due accompagnatori per paziente per il periodo: </text:p>
      <text:p text:style-name="P1"><text:span text:style-name="T22"><text:s text:c="5"/></text:span>dal ____________ al ____________;</text:p>
      <text:p text:style-name="P2"/>
      <text:p text:style-name="Standard"><text:span text:style-name="T12">2.</text:span><text:span text:style-name="T17"> ai sensi dell’art. 5, comma 1 lett.c) del regolamento sull’imposta di soggiorno nella Città di Assisi:</text:span></text:p>
      <text:p text:style-name="P9"/>
      <text:p text:style-name="Standard"><text:span text:style-name="T2">□ <text:s/></text:span><text:span text:style-name="T17">di soggiornare per effettuare terapie riabilitative in day-hospital per il periodo:</text:span></text:p>
      <text:p text:style-name="P9"><text:span text:style-name="T22"><text:s text:c="4"/></text:span>dal ____________ al ____________;</text:p>
      <text:p text:style-name="P9"/>
      <text:p text:style-name="P2"/>
      <text:p text:style-name="Standard"><text:span text:style-name="T11">3</text:span><text:span text:style-name="T16">.</text:span><text:span text:style-name="T4"> </text:span><text:span text:style-name="T17">ai sensi dell’art. 5, comma 1 lett.d) del regolamento sull’imposta di soggiorno nella Città di Assisi:</text:span></text:p>
      <text:p text:style-name="P9"/>
      <text:p text:style-name="Text_20_body"><text:span text:style-name="T2">□ </text:span><text:span text:style-name="T17">di assistere portatori di handicap non autosufficienti (massimo un accompagnatore) per il periodo: </text:span></text:p>
      <text:p text:style-name="P1"><text:span text:style-name="T22"><text:s text:c="5"/></text:span>dal ____________ al ____________;</text:p>
      <text:p text:style-name="P9"/>
      <text:p text:style-name="P15"/>
      <text:p text:style-name="Standard"><text:span text:style-name="T12">4</text:span><text:span text:style-name="T17">. ai sensi dell’art. 5, comma 1 lett.f) del regolamento sull’imposta di soggiorno nella Città di Assisi:</text:span></text:p>
      <text:p text:style-name="P9"/>
      <text:h text:style-name="P34" text:outline-level="2"><text:span text:style-name="T3">□</text:span><text:span text:style-name="T22"> </text:span><text:span text:style-name="T8">di </text:span><text:span text:style-name="T9">soggiornare per motivi di studio</text:span><text:span text:style-name="T8">, in quanto iscritto alla Scuola Secondaria di secondo grado con sede <text:s/></text:span></text:h>
      <text:h text:style-name="P34" text:outline-level="2"><text:soft-page-break/><text:span text:style-name="T10"><text:s text:c="4"/></text:span><text:span text:style-name="T8">in Assisi o iscritto alla Università pubblica o privata con sede Assisi o Perugia </text:span><text:span text:style-name="T5">per il periodo:</text:span></text:h>
      <text:h text:style-name="P35" text:outline-level="2"><text:span text:style-name="T22"><text:s text:c="4"/></text:span>dal ____________ al ____________;</text:h>
      <text:p text:style-name="P16"/>
      <text:p text:style-name="P15"/>
      <text:p text:style-name="Standard"><text:span text:style-name="T12">5</text:span><text:span text:style-name="T17">. ai sensi dell’art. 5, comma 1 lett.</text:span><text:span text:style-name="T7">l)</text:span><text:span text:style-name="T17"> del regolamento sull’imposta di soggiorno nella Città di Assisi:</text:span></text:p>
      <text:p text:style-name="P9"/>
      <text:p text:style-name="Text_20_body"><text:span text:style-name="T2">□ </text:span><text:span text:style-name="T17">di soggiornare per motivi di lavoro (ordine e sicurezza pubblica ex T.U.L.P.S.) in qualità di dipendente <text:s text:c="4"/></text:span></text:p>
      <text:p text:style-name="P1"><text:span text:style-name="T22"><text:s text:c="4"/></text:span>della Polizia di Stato o di altre forze armate per il periodo:</text:p>
      <text:p text:style-name="P1"><text:span text:style-name="T22"><text:s text:c="4"/></text:span>dal ____________ al ____________;</text:p>
      <text:h text:style-name="P36" text:outline-level="2"/>
      <text:p text:style-name="P18"/>
      <text:p text:style-name="P8"/>
      <text:p text:style-name="P26">Informativa ex art. 13 D. Lgs. n. 196/2003 per il trattamento dei dati personali</text:p>
      <text:p text:style-name="P3"><text:span text:style-name="T17">Dichiaro di essere informato, ai sensi e per gli effetti di cui all'art.13 del D.Lgs. 30.06.2003 n°196, che i <text:s/>dati personali raccolti saranno trattati e potranno essere comunicati ai soggetti previsti per legge anche con strumenti informatici esclusivamente nell'ambito del procedimento per il quale la presente dichiarazione viene resa.</text:span><text:span text:style-name="T20"> </text:span><text:span text:style-name="T17">Responsabile del trattamento è il gestore della struttura ricettiva che riceve tale dichiarazione ed il Comune di Assisi.</text:span><text:span text:style-name="T23"> </text:span></text:p>
      <text:p text:style-name="P3"><text:span text:style-name="T18">In ogni momento Lei potrà esercitare i Suoi diritti nei confronti del gestore della struttura ricettiva che riceve questa dichiarazione nonché al Comune di Assisi, in quanto titolari del trattamento ai sensi dell’art. 7 del D. Lgs. 196/2003.</text:span></text:p>
      <text:p text:style-name="P12"/>
      <text:p text:style-name="P11"/>
      <text:p text:style-name="P11"/>
      <text:p text:style-name="P13"><text:tab/></text:p>
      <text:p text:style-name="P13"/>
      <text:p text:style-name="P13"><text:span text:style-name="T22"><text:s text:c="11"/></text:span>(luogo, data) <text:s text:c="110"/>Il dichiarante</text:p>
      <text:p text:style-name="P14"><text:tab/></text:p>
      <text:p text:style-name="P14"><text:span text:style-name="T22"><text:s text:c="128"/></text:span><text:tab/></text:p>
      <text:p text:style-name="P14"/>
      <text:p text:style-name="P11"/>
      <text:p text:style-name="P11"/>
      <text:p text:style-name="P11"/>
      <text:p text:style-name="P17">Annotazione estremi documento valido di identità</text:p>
      <text:p text:style-name="P17"/>
      <text:p text:style-name="P11">Documento ……………………..…………… N° ………………………</text:p>
      <text:p text:style-name="P11"/>
      <text:p text:style-name="P5"><text:span text:style-name="T17">Rilasciato da ….…………………………………..… il ………………...</text:span></text:p>
      <text:p text:style-name="P27"/>
      <text:p text:style-name="P5"><text:span text:style-name="T25"/><text:span text:style-name="T19"> </text:span><text:span text:style-name="T17">Dichiarazione sottoscritta dall’interessato in presenza del dipendente addetto </text:span></text:p>
      <text:p text:style-name="P11"/>
      <text:p text:style-name="P11">Ovvero</text:p>
      <text:p text:style-name="P11"/>
      <text:p text:style-name="P5"><text:span text:style-name="T25"/><text:span text:style-name="T19"> </text:span><text:span text:style-name="T17">Sottoscritta e presentata unitamente a copia fotostatica di un valido documento di identità del sottoscrittor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Arial,Bold" svg:font-family="'Arial,Bold'" style:font-family-generic="swiss"/>
    <style:font-face style:name="Arial,BoldItalic" svg:font-family="'Arial,BoldItalic'" style:font-family-generic="swiss"/>
    <style:font-face style:name="Arial,Italic" svg:font-family="'Arial,Ital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Helvetica" fo:font-family="Helvetica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MP2" style:family="paragraph" style:parent-style-name="Standard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MT1" style:family="text">
      <style:text-properties fo:color="#7a7a7b" style:font-name="Arial Narrow" fo:font-size="11pt" fo:letter-spacing="-0.009cm" style:font-size-asian="11pt" style:font-name-complex="Arial Narrow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95cm" svg:height="2.716cm" draw:z-index="1"><draw:image xlink:href="Pictures/10000000000007FE00000147B43E6EF21F40A41F.png" xlink:type="simple" xlink:show="embed" xlink:actuate="onLoad"/></draw:frame><draw:frame draw:style-name="Mfr2" draw:name="Cornice1" text:anchor-type="char" svg:x="5.944cm" svg:y="0.494cm" svg:width="5.172cm" svg:height="1.974cm" draw:z-index="3"><draw:text-box><text:p text:style-name="MP1">Settore </text:p><text:p text:style-name="MP1">Istituzionale e Finanziario</text:p><text:p text:style-name="Standard"><text:span text:style-name="MT1">Ufficio Tributi</text:span></text:p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brunozzis</meta:initial-creator>
    <meta:creation-date>2017-12-27T08:41:00</meta:creation-date>
    <dc:creator>Patrizia Laloni</dc:creator>
    <dc:date>2017-12-27T14:05:00</dc:date>
    <meta:print-date>2017-12-22T11:50:00</meta:print-date>
    <meta:editing-cycles>4</meta:editing-cycles>
    <meta:editing-duration>PT9M</meta:editing-duration>
    <meta:document-statistic meta:table-count="1" meta:image-count="1" meta:object-count="0" meta:page-count="2" meta:paragraph-count="47" meta:word-count="494" meta:character-count="3813" meta:non-whitespace-character-count="2888"/>
    <meta:generator>LibreOffice/5.2.5.1$Windows_x86 LibreOffice_project/0312e1a284a7d50ca85a365c316c7abbf20a4d22</meta:generator>
  </office:meta>
</office:document-meta>
</file>