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E00000147B43E6EF21F40A41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7cm" fo:margin-left="-0.132cm" table:align="left" style:writing-mode="lr-tb"/>
    </style:style>
    <style:style style:name="Tabella1.A" style:family="table-column">
      <style:table-column-properties style:column-width="17.2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0.674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" style:family="paragraph" style:parent-style-name="Text_20_body">
      <style:paragraph-properties>
        <style:tab-stops>
          <style:tab-stop style:position="11.118cm"/>
          <style:tab-stop style:position="16.365cm" style:leader-style="dotted" style:leader-text="."/>
        </style:tab-stops>
      </style:paragraph-properties>
      <style:text-properties fo:font-size="10pt" style:font-size-asian="10pt" style:font-name-complex="Arial"/>
    </style:style>
    <style:style style:name="P4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body">
      <style:paragraph-properties>
        <style:tab-stops>
          <style:tab-stop style:position="11.118cm"/>
          <style:tab-stop style:position="16.365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Monotype Corsiva" fo:font-size="10pt" style:font-size-asian="10pt" style:font-name-complex="Apple Chancery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,Bold" fo:font-size="14pt" fo:font-weight="bold" style:font-size-asian="14pt" style:font-weight-asian="bold" style:font-name-complex="Arial,Bold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,Bold" fo:font-size="10pt" fo:font-weight="bold" style:font-size-asian="10pt" style:font-weight-asian="bold" style:font-name-complex="Arial,Bold" style:font-size-complex="10pt" style:font-weight-complex="bold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4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5.001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1.753cm"/>
          <style:tab-stop style:position="1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3.25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>
        <style:tab-stops>
          <style:tab-stop style:position="7.251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8" style:family="paragraph" style:parent-style-name="Standard">
      <style:paragraph-properties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style:snap-to-layout-grid="false">
        <style:tab-stops>
          <style:tab-stop style:position="8.251cm" style:leader-style="dotted" style:leader-text="."/>
          <style:tab-stop style:position="15.002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,BoldItalic" fo:font-size="10pt" fo:font-style="italic" fo:font-weight="bold" style:font-size-asian="10pt" style:font-style-asian="italic" style:font-weight-asian="bold" style:font-name-complex="Arial,BoldItalic" style:font-size-complex="10pt" style:font-style-complex="italic" style:font-weight-complex="bold"/>
    </style:style>
    <style:style style:name="P31" style:family="paragraph" style:parent-style-name="Standard">
      <style:paragraph-properties style:text-autospace="none"/>
      <style:text-properties style:font-name="TimesNewRoman" fo:font-size="10pt" style:font-size-asian="10pt" style:font-name-complex="Arial" style:font-size-complex="10pt"/>
    </style:style>
    <style:style style:name="P3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33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P34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252cm"/>
        </style:tab-stops>
      </style:paragraph-properties>
      <style:text-properties style:font-name="Monotype Corsiva" style:font-name-complex="Apple Chancery"/>
    </style:style>
    <style:style style:name="P37" style:family="paragraph" style:parent-style-name="Heading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P38" style:family="paragraph" style:parent-style-name="Heading">
      <style:text-properties style:font-name="Arial" fo:font-size="14pt" fo:font-weight="normal" style:font-size-asian="14pt" style:font-weight-asian="normal" style:font-name-complex="Arial" style:font-size-complex="10pt"/>
    </style:style>
    <style:style style:name="P39" style:family="paragraph" style:parent-style-name="Heading">
      <style:text-properties style:font-name="Arial" fo:font-size="14pt" style:font-size-asian="14pt" style:font-name-complex="Arial"/>
    </style:style>
    <style:style style:name="P40" style:family="paragraph" style:parent-style-name="Subtitle">
      <style:text-properties style:font-name="Arial" style:language-asian="ar" style:country-asian="S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-asian="Arial"/>
    </style:style>
    <style:style style:name="T16" style:family="text">
      <style:text-properties fo:font-style="italic" style:font-style-asian="italic"/>
    </style:style>
    <style:style style:name="T17" style:family="text">
      <style:text-properties style:language-asian="ar" style:country-asian="SA"/>
    </style:style>
    <style:style style:name="T18" style:family="text">
      <style:text-properties style:font-name="Arial,Italic" fo:font-size="10pt" fo:font-style="italic" style:font-size-asian="10pt" style:font-style-asian="italic" style:font-name-complex="Arial,Italic" style:font-size-complex="10pt" style:font-style-complex="italic"/>
    </style:style>
    <style:style style:name="T19" style:family="text">
      <style:text-properties style:font-name="TimesNewRoman" fo:font-size="10pt" style:font-size-asian="10pt" style:font-name-complex="Arial" style:font-size-complex="10pt"/>
    </style:style>
    <style:style style:name="T20" style:family="text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T21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T22" style:family="text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0">IMPOSTA DI SOGGIORNO</text:p>
      <text:p text:style-name="P13">Regolamento Città di Assisi approvato con Delibera C.C. n.61/28.09.2017</text:p>
      <text:p text:style-name="P9"><text:span text:style-name="T7">DICHIARAZIONE PER RIDUZIONI </text:span><text:span text:style-name="T14">ART. 6 COMMA 1 lett. a) – b) – c) </text:span></text:p>
      <text:p text:style-name="P38"/>
      <text:p text:style-name="P39">Dichiarazione sostitutiva </text:p>
      <text:p text:style-name="P39"><text:span text:style-name="T15"><text:s/></text:span>(D.P.R. 445 del 28 dicembre 2000)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24">Io sottoscritto </text:p>
          </table:table-cell>
        </table:table-row>
        <table:table-row table:style-name="Tabella1.1">
          <table:table-cell table:style-name="Tabella1.A1" office:value-type="string">
            <text:p text:style-name="P26"/>
            <text:p text:style-name="P27">nato a <text:s text:c="62"/>il</text:p>
          </table:table-cell>
        </table:table-row>
        <table:table-row table:style-name="Tabella1.3">
          <table:table-cell table:style-name="Tabella1.A1" office:value-type="string">
            <text:p text:style-name="P29"/>
            <text:p text:style-name="P28">residente a <text:s text:c="53"/>Via <text:s text:c="49"/>n°</text:p>
          </table:table-cell>
        </table:table-row>
        <table:table-row table:style-name="Tabella1.3">
          <table:table-cell table:style-name="Tabella1.A1" office:value-type="string">
            <text:p text:style-name="P26"/>
            <text:p text:style-name="P25">Codice Fiscale____________________________</text:p>
            <text:p text:style-name="P25"/>
            <text:p text:style-name="P25">Tel…………………………Fax……………………..e-mail</text:p>
          </table:table-cell>
        </table:table-row>
      </table:table>
      <text:p text:style-name="Heading"/>
      <text:p text:style-name="P6"><text:span text:style-name="T9">consapevole delle sanzioni penali, nel caso di dichiarazioni non veritiere, di formazione o uso di atti falsi, richiamate dall'art. 76 del D.P.R. 445 del 28 dicembre 2000 e successive modificazioni e consapevole che in caso di dichiarazioni non veritiere decado dai benefici conseguenti al provvedimento emanato sulla base della dichiarazione, come previsto dall’art. 75 del DPR 445/2000.</text:span></text:p>
      <text:p text:style-name="P37"/>
      <text:p text:style-name="Heading">DICHIARO</text:p>
      <text:h text:style-name="P40" text:outline-level="2"/>
      <text:list xml:id="list1346952851028847100" text:style-name="WW8Num4">
        <text:list-item>
          <text:p text:style-name="P14">ai sensi dell’art. 6, comma 1 lett.a) del regolamento sull’imposta di soggiorno nella Città di Assisi:</text:p>
        </text:list-item>
      </text:list>
      <text:p text:style-name="P12"/>
      <text:p text:style-name="P1"><text:span text:style-name="T2">□ </text:span><text:span text:style-name="T7">di godere della riduzione del 50% della tariffa giornaliera dell’imposta di soggiorno in quanto trattasi di gruppo scolastico appartenente alle scuole medie inferiori o superiori in visita didattica <text:s text:c="5"/>per il periodo <text:s/>dal ____________ al ____________;</text:span></text:p>
      <text:p text:style-name="P4"/>
      <text:p text:style-name="P2">Si allega attestazione del Dirigente Scolastico.</text:p>
      <text:p text:style-name="P2"/>
      <text:p text:style-name="Text_20_body"><text:span text:style-name="T4"><text:s text:c="6"/></text:span><text:span text:style-name="T3">2</text:span><text:span text:style-name="T5">. <text:s/></text:span><text:span text:style-name="T11">ai sensi dell’art. 6, comma 1 lett.b) del regolamento sull’imposta di soggiorno nella Città di Assisi:</text:span></text:p>
      <text:p text:style-name="P1"><text:span text:style-name="T2">□ </text:span><text:span text:style-name="T7">di godere della riduzione del 50% della tariffa giornaliera dell’imposta di soggiorno in quanto <text:s text:c="6"/>trattasi di gruppo sportivo di età inferiore a 16 anni partecipante a iniziative e/o tornei organizzati <text:s text:c="8"/>in collaborazione con il Comune di Assisi per il periodo <text:s text:c="3"/>dal ____________ al ____________;</text:span></text:p>
      <text:p text:style-name="P3"/>
      <text:p text:style-name="P2">Si allega attestazione della Federazione Sportiva di appartenenza.</text:p>
      <text:p text:style-name="P5"/>
      <text:list xml:id="list1095142695672254787" text:style-name="WW8Num5">
        <text:list-item>
          <text:p text:style-name="P15">ai sensi dell’art. 6, comma 1 lett.c) del regolamento sull’imposta di soggiorno nella Città di Assisi:</text:p>
        </text:list-item>
      </text:list>
      <text:p text:style-name="P35"/>
      <text:p text:style-name="P1"><text:span text:style-name="T2">□ </text:span><text:span text:style-name="T7">di godere della riduzione del 50% della tariffa giornaliera dell’imposta di soggiorno in quanto <text:s text:c="5"/>trattasi di gruppo turistico già assoggetto al pagamento del checkpoint del bus per il periodo </text:span><text:span text:style-name="T5"><text:s text:c="2"/></text:span><text:span text:style-name="T7">dal ____________ al ____________;</text:span></text:p>
      <text:p text:style-name="P4"><text:soft-page-break/></text:p>
      <text:p text:style-name="Text_20_body"><text:span text:style-name="T6">Si allega ricevuta di pagamento del checkpoint.</text:span></text:p>
      <text:p text:style-name="P22"/>
      <text:p text:style-name="P11"/>
      <text:p text:style-name="P11"/>
      <text:p text:style-name="P30">Informativa ex art. 13 D. Lgs. n. 196/2003 per il trattamento dei dati personali</text:p>
      <text:p text:style-name="P6"><text:span text:style-name="T11">Dichiaro di essere informato, ai sensi e per gli effetti di cui all'art.13 del D.Lgs. 30.06.2003 n°196, che i <text:s/>dati personali raccolti saranno trattati e potranno essere comunicati ai soggetti previsti per legge anche con strumenti informatici esclusivamente nell'ambito del procedimento per il quale la presente dichiarazione viene resa.</text:span><text:span text:style-name="T13"> </text:span><text:span text:style-name="T11">Responsabile del trattamento è il gestore della struttura ricettiva che riceve tale dichiarazione ed il Comune di Assisi.</text:span><text:span text:style-name="T18"> </text:span></text:p>
      <text:p text:style-name="P16">In ogni momento Lei potrà esercitare i Suoi diritti nei confronti del gestore della struttura ricettiva che riceve questa dichiarazione nonché al Comune di Assisi, in quanto titolari del trattamento ai sensi dell’art. 7 del D. Lgs. 196/2003.</text:p>
      <text:p text:style-name="P17"/>
      <text:p text:style-name="P18"/>
      <text:p text:style-name="P18"/>
      <text:p text:style-name="P18"/>
      <text:p text:style-name="P19"><text:tab/></text:p>
      <text:p text:style-name="P19"/>
      <text:p text:style-name="P19"><text:span text:style-name="T15"><text:s text:c="11"/></text:span>(luogo, data) <text:s text:c="110"/>Il dichiarante</text:p>
      <text:p text:style-name="P20"><text:tab/></text:p>
      <text:p text:style-name="P20"><text:span text:style-name="T15"><text:s text:c="128"/></text:span><text:tab/></text:p>
      <text:p text:style-name="P20"/>
      <text:p text:style-name="P18"/>
      <text:p text:style-name="P18"/>
      <text:p text:style-name="P18"/>
      <text:p text:style-name="P21">Annotazione estremi documento valido di identità</text:p>
      <text:p text:style-name="P21"/>
      <text:p text:style-name="P18">Documento ……………………..…………… N° ………………………</text:p>
      <text:p text:style-name="P18"/>
      <text:p text:style-name="P8"><text:span text:style-name="T11">Rilasciato da ….…………………………………..… il ………………...</text:span></text:p>
      <text:p text:style-name="P31"/>
      <text:p text:style-name="P8"><text:span text:style-name="T2">□ </text:span><text:span text:style-name="T11">Dichiarazione sottoscritta dall’interessato in presenza del dipendente addetto </text:span></text:p>
      <text:p text:style-name="P18"/>
      <text:p text:style-name="P18">Ovvero</text:p>
      <text:p text:style-name="P18"/>
      <text:p text:style-name="P6"><text:span text:style-name="T2">□</text:span><text:span text:style-name="T12"> </text:span><text:span text:style-name="T11">Sottoscritta e presentata unitamente a copia fotostatica di un valido documento di identità del sottoscrittor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Arial,Bold" svg:font-family="'Arial,Bold'" style:font-family-generic="swiss"/>
    <style:font-face style:name="Arial,BoldItalic" svg:font-family="'Arial,BoldItalic'" style:font-family-generic="swiss"/>
    <style:font-face style:name="Arial,Italic" svg:font-family="'Arial,Ital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Helvetica" fo:font-family="Helvetica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Arial Unicode MS" style:font-family-complex="'Arial Unicode MS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MP2" style:family="paragraph" style:parent-style-name="Standard">
      <style:text-properties fo:color="#7a7a7b" style:font-name="Arial Narrow" fo:font-size="10pt" fo:letter-spacing="-0.009cm" style:font-size-asian="10pt" style:font-name-complex="Arial Narrow" style:font-size-complex="10pt"/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fo:color="#7a7a7b" style:font-name="Arial Narrow" fo:font-size="16.5pt" fo:letter-spacing="-0.009cm" style:font-size-asian="16.5pt" style:font-name-complex="Arial Narrow" style:font-size-complex="16.5pt"/>
    </style:style>
    <style:style style:name="MT2" style:family="text">
      <style:text-properties fo:color="#7a7a7b" style:font-name="Arial Narrow" fo:font-size="11pt" fo:letter-spacing="-0.009cm" style:font-size-asian="11pt" style:font-name-complex="Arial Narrow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16.995cm" svg:height="2.716cm" draw:z-index="1"><draw:image xlink:href="Pictures/10000000000007FE00000147B43E6EF21F40A41F.png" xlink:type="simple" xlink:show="embed" xlink:actuate="onLoad"/></draw:frame><draw:frame draw:style-name="Mfr2" draw:name="Cornice1" text:anchor-type="char" svg:x="5.944cm" svg:y="0.494cm" svg:width="5.172cm" svg:height="1.974cm" draw:z-index="3"><draw:text-box><text:p text:style-name="MP1">Settore </text:p><text:p text:style-name="Standard"><text:span text:style-name="MT1">Istituzionale e Finanziario</text:span></text:p><text:p text:style-name="Standard"><text:span text:style-name="MT2">Ufficio Tributi</text:span></text:p><text:p text:style-name="MP2"/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brunozzis</meta:initial-creator>
    <meta:creation-date>2017-12-27T08:42:00</meta:creation-date>
    <dc:creator>Patrizia Laloni</dc:creator>
    <dc:date>2017-12-27T16:23:00</dc:date>
    <meta:print-date>2017-12-22T11:50:00</meta:print-date>
    <meta:editing-cycles>5</meta:editing-cycles>
    <meta:editing-duration>PT1H24M</meta:editing-duration>
    <meta:document-statistic meta:table-count="1" meta:image-count="1" meta:object-count="0" meta:page-count="2" meta:paragraph-count="38" meta:word-count="458" meta:character-count="3610" meta:non-whitespace-character-count="2725"/>
    <meta:generator>LibreOffice/5.2.5.1$Windows_x86 LibreOffice_project/0312e1a284a7d50ca85a365c316c7abbf20a4d22</meta:generator>
  </office:meta>
</office:document-meta>
</file>