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FE00000147B43E6EF21F40A41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Arial,Bold" svg:font-family="'Arial,Bold'" style:font-family-generic="swiss"/>
    <style:font-face style:name="Arial,BoldItalic" svg:font-family="'Arial,BoldItalic'" style:font-family-generic="swiss"/>
    <style:font-face style:name="Arial,Italic" svg:font-family="'Arial,Italic'" style:font-family-generic="swiss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7cm" fo:margin-left="-0.132cm" table:align="left" style:writing-mode="lr-tb"/>
    </style:style>
    <style:style style:name="Tabella1.A" style:family="table-column">
      <style:table-column-properties style:column-width="17.2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674cm" fo:keep-together="auto"/>
    </style:style>
    <style:style style:name="P1" style:family="paragraph" style:parent-style-name="Subtitle">
      <style:paragraph-properties fo:text-align="start" style:justify-single-word="false"/>
      <style:text-properties style:font-name="Arial" fo:font-size="11pt" style:font-size-asian="11pt" style:language-asian="ar" style:country-asian="SA" style:font-name-complex="Arial" style:font-size-complex="11pt"/>
    </style:style>
    <style:style style:name="P2" style:family="paragraph" style:parent-style-name="Subtitle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Heading">
      <style:text-properties style:font-name="Arial" fo:font-size="14pt" style:font-size-asian="14pt" style:font-name-complex="Arial" style:font-size-complex="8pt"/>
    </style:style>
    <style:style style:name="P4" style:family="paragraph" style:parent-style-name="Heading">
      <style:text-properties style:font-name="Arial" style:font-name-complex="Arial" style:font-size-complex="12pt"/>
    </style:style>
    <style:style style:name="P5" style:family="paragraph" style:parent-style-name="Heading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P6" style:family="paragraph" style:parent-style-name="Heading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,Bold" fo:font-weight="bold" style:font-weight-asian="bold" style:font-name-complex="Arial,Bold" style:font-weight-complex="bold"/>
    </style:style>
    <style:style style:name="P9" style:family="paragraph" style:parent-style-name="Standard">
      <style:paragraph-properties style:text-autospace="none"/>
      <style:text-properties style:font-name="Arial,Bold" fo:font-size="10pt" fo:font-weight="bold" style:font-size-asian="10pt" style:font-weight-asian="bold" style:font-name-complex="Arial,Bold" style:font-size-complex="10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7.752cm" style:leader-style="dotted" style:leader-text="."/>
          <style:tab-stop style:position="13.252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7.251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8.251cm" style:leader-style="dotted" style:leader-text="."/>
          <style:tab-stop style:position="15.002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>
        <style:tab-stops>
          <style:tab-stop style:position="8.251cm" style:leader-style="dotted" style:leader-text="."/>
          <style:tab-stop style:position="15.002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2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24" style:family="paragraph" style:parent-style-name="Standard">
      <style:paragraph-properties>
        <style:tab-stops>
          <style:tab-stop style:position="5.001cm" style:leader-style="dotted" style:leader-text="."/>
          <style:tab-stop style:position="13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-BoldMT" fo:font-size="8pt" fo:font-weight="bold" style:font-size-asian="8pt" style:font-weight-asian="bold" style:font-name-complex="Arial-BoldMT" style:font-size-complex="8pt" style:font-weight-complex="bold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,BoldItalic" fo:font-size="10pt" fo:font-style="italic" fo:font-weight="bold" style:font-size-asian="10pt" style:font-style-asian="italic" style:font-weight-asian="bold" style:font-name-complex="Arial,BoldItalic" style:font-size-complex="10pt" style:font-style-complex="italic" style:font-weight-complex="bold"/>
    </style:style>
    <style:style style:name="P31" style:family="paragraph" style:parent-style-name="Standard">
      <style:paragraph-properties style:text-autospace="none"/>
      <style:text-properties style:font-name="TimesNewRoman" fo:font-size="10pt" style:font-size-asian="10pt" style:font-name-complex="Arial" style:font-size-complex="10pt"/>
    </style:style>
    <style:style style:name="P32" style:family="paragraph" style:parent-style-name="Standard">
      <style:text-properties fo:color="#7a7a7b" style:font-name="Arial Narrow" fo:font-size="16.5pt" fo:letter-spacing="-0.009cm" style:font-size-asian="16.5pt" style:font-name-complex="Arial Narrow" style:font-size-complex="16.5pt"/>
    </style:style>
    <style:style style:name="P33" style:family="paragraph" style:parent-style-name="Standard">
      <style:text-properties fo:color="#7a7a7b" style:font-name="Arial Narrow" fo:font-size="10pt" fo:letter-spacing="-0.009cm" style:font-size-asian="10pt" style:font-name-complex="Arial Narrow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Monotype Corsiva" fo:font-size="10pt" style:font-size-asian="10pt" style:font-name-complex="Apple Chancery" style:font-size-complex="10pt"/>
    </style:style>
    <style:style style:name="P3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,Bold" fo:font-weight="bold" style:font-weight-asian="bold" style:font-name-complex="Arial,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weight="normal" style:font-weight-asian="norm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1pt" fo:font-weight="bold" style:font-size-asian="11pt" style:font-weight-asian="bold" style:font-name-complex="Arial" style:font-size-complex="11pt"/>
    </style:style>
    <style:style style:name="T12" style:family="text">
      <style:text-properties fo:font-size="14pt" style:font-size-asian="14pt"/>
    </style:style>
    <style:style style:name="T13" style:family="text">
      <style:text-properties style:font-name-asian="Arial"/>
    </style:style>
    <style:style style:name="T14" style:family="text">
      <style:text-properties fo:font-style="italic" style:font-style-asian="italic"/>
    </style:style>
    <style:style style:name="T15" style:family="text">
      <style:text-properties style:language-asian="ar" style:country-asian="SA"/>
    </style:style>
    <style:style style:name="T16" style:family="text">
      <style:text-properties style:font-name="Arial,Italic" fo:font-size="10pt" fo:font-style="italic" style:font-size-asian="10pt" style:font-style-asian="italic" style:font-name-complex="Arial,Italic" style:font-size-complex="10pt" style:font-style-complex="italic"/>
    </style:style>
    <style:style style:name="T17" style:family="text">
      <style:text-properties style:font-name="TimesNewRoman" fo:font-size="10pt" style:font-size-asian="10pt" style:font-name-complex="Arial" style:font-size-complex="10pt"/>
    </style:style>
    <style:style style:name="T18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19" style:family="text">
      <style:text-properties fo:color="#7a7a7b" style:font-name="Arial Narrow" fo:font-size="16.5pt" fo:letter-spacing="-0.009cm" style:font-size-asian="16.5pt" style:font-name-complex="Arial Narrow" style:font-size-complex="16.5pt"/>
    </style:style>
    <style:style style:name="T20" style:family="text">
      <style:text-properties fo:color="#7a7a7b" style:font-name="Arial Narrow" fo:font-size="11pt" fo:letter-spacing="-0.009cm" style:font-size-asian="11pt" style:font-name-complex="Arial Narrow" style:font-size-complex="11pt"/>
    </style:style>
    <style:style style:name="T21" style:family="text">
      <style:text-properties fo:color="#7a7a7b" style:font-name="Arial Narrow" fo:font-size="10pt" fo:letter-spacing="-0.009cm" style:font-size-asian="10pt" style:font-name-complex="Arial Narrow" style:font-size-complex="10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8">IMPOSTA DI SOGGIORNO</text:p>
      <text:p text:style-name="P13">Regolamento Città di Assisi approvato con Delibera C.C. n.61/28.09.2017</text:p>
      <text:p text:style-name="P7"><text:span text:style-name="T2">DICHIARAZIONE DI RIFIUTO </text:span><text:span text:style-name="T11">ART. 8 COMMA 2 </text:span></text:p>
      <text:p text:style-name="P28">(DA COMPILARE A CURA DELL’OSPITE DELLA STRUTTURA RICETTIVA)</text:p>
      <text:p text:style-name="P3"/>
      <text:p text:style-name="P4">Dichiarazione sostitutiva </text:p>
      <text:p text:style-name="P4"><text:span text:style-name="T13"><text:s/></text:span>(D.P.R. 445 del 28 dicembre 2000)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/>
            <text:p text:style-name="P15">Io sottoscritto 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8">nato a <text:s text:c="62"/>il</text:p>
          </table:table-cell>
        </table:table-row>
        <table:table-row table:style-name="Tabella1.3">
          <table:table-cell table:style-name="Tabella1.A1" office:value-type="string">
            <text:p text:style-name="P20"/>
            <text:p text:style-name="P19">residente a <text:s text:c="53"/>Via <text:s text:c="49"/>n°</text:p>
          </table:table-cell>
        </table:table-row>
        <table:table-row table:style-name="Tabella1.3">
          <table:table-cell table:style-name="Tabella1.A1" office:value-type="string">
            <text:p text:style-name="P17"/>
            <text:p text:style-name="P16">Codice Fiscale____________________________</text:p>
            <text:p text:style-name="P16"/>
            <text:p text:style-name="P16">Tel…………………………Fax……………………..e-mail</text:p>
          </table:table-cell>
        </table:table-row>
      </table:table>
      <text:p text:style-name="Heading"/>
      <text:p text:style-name="P10"><text:span text:style-name="T4">consapevole delle sanzioni penali, nel caso di dichiarazioni non veritiere, di formazione o uso di atti falsi, richiamate dall'art. 76 del D.P.R. 445 del 28 dicembre 2000 e successive modificazioni e di quanto previsto dall’art.10 del Regolamento Comunale per l’imposta di soggiorno relativamente alle sanzioni per omesso pagamento dell’imposta.</text:span></text:p>
      <text:p text:style-name="P5"/>
      <text:p text:style-name="P6">DICHIARO</text:p>
      <text:h text:style-name="P1" text:outline-level="2"/>
      <text:p text:style-name="P21">DI AVER PERNOTTATO DAL _______________ AL _______________ </text:p>
      <text:p text:style-name="P21"/>
      <text:p text:style-name="P21">PRESSO LA STRUTTURA RICETTIVA: _______________________________________________________________________</text:p>
      <text:p text:style-name="P21"/>
      <text:p text:style-name="P10"><text:span text:style-name="T5">E </text:span><text:span text:style-name="T2">DI</text:span><text:span text:style-name="T5"> </text:span><text:span text:style-name="T2">NON VOLER ASSOLVERE IL PAGAMENTO DELL’IMPOSTA DI SOGGIORNO</text:span><text:span text:style-name="T5"> PREVISTA PER LA CITTA’ DI ASSISI PER LA SEGUENTE MOTIVAZIONE:</text:span></text:p>
      <text:p text:style-name="P21"/>
      <text:h text:style-name="P2" text:outline-level="2">________________________________________________________________________</text:h>
      <text:p text:style-name="P12"/>
      <text:p text:style-name="P27">COOBBLIGATI PER LEGGE:</text:p>
      <text:p text:style-name="P21">INDICARE I NOMINATIVI DEGLI ALTRI COMPONENTI IL GRUPPO/ FAMIGLIA PER I QUALI E’ RESA LA DICHIARAZIONE PER LO STESSO PERIODO</text:p>
      <text:p text:style-name="P21"/>
      <text:p text:style-name="P10"><text:span text:style-name="T7">N</text:span><text:span text:style-name="T5">.1______________________________________ </text:span><text:span text:style-name="T7">N</text:span><text:span text:style-name="T5">.2___________________________________________</text:span></text:p>
      <text:p text:style-name="P10"><text:span text:style-name="T7">N</text:span><text:span text:style-name="T5">.3______________________________________ </text:span><text:span text:style-name="T7">N</text:span><text:span text:style-name="T5">.4___________________________________________</text:span></text:p>
      <text:p text:style-name="Standard"><text:span text:style-name="T7">N</text:span><text:span text:style-name="T5">.5______________________________________ </text:span><text:span text:style-name="T7">N</text:span><text:span text:style-name="T5">.6___________________________________________</text:span></text:p>
      <text:p text:style-name="P10"><text:span text:style-name="T7">N</text:span><text:span text:style-name="T5">.7______________________________________ </text:span><text:span text:style-name="T7">N</text:span><text:span text:style-name="T5">.8___________________________________________</text:span></text:p>
      <text:p text:style-name="P10"><text:span text:style-name="T7">N</text:span><text:span text:style-name="T5">.9______________________________________ </text:span><text:span text:style-name="T7">N</text:span><text:span text:style-name="T5">.10__________________________________________</text:span></text:p>
      <text:p text:style-name="P26"/>
      <text:p text:style-name="P11"/>
      <text:p text:style-name="P9"/>
      <text:p text:style-name="P9"/>
      <text:p text:style-name="P9"/>
      <text:p text:style-name="P9"/>
      <text:p text:style-name="P30">Informativa ex art. 13 D. Lgs. n. 196/2003 per il trattamento dei dati personali</text:p>
      <text:p text:style-name="P29"><text:span text:style-name="T5">Dichiaro di essere informato, ai sensi e per gli effetti di cui all'art.13 del D.Lgs. 30.06.2003 n°196, che i <text:s/>dati personali raccolti saranno trattati e potranno essere comunicati ai soggetti previsti per legge anche con </text:span><text:soft-page-break/><text:span text:style-name="T5">strumenti informatici esclusivamente nell'ambito del procedimento per il quale la presente dichiarazione viene resa.</text:span><text:span text:style-name="T10"> </text:span><text:span text:style-name="T5">Responsabile del trattamento è il gestore della struttura ricettiva che riceve tale dichiarazione ed il Comune di Assisi.</text:span><text:span text:style-name="T16"> </text:span></text:p>
      <text:p text:style-name="P22">In ogni momento Lei potrà esercitare i Suoi diritti nei confronti del gestore della struttura ricettiva che riceve questa dichiarazione nonché al Comune di Assisi, in quanto titolari del trattamento ai sensi dell’art. 7 del D. Lgs. 196/2003.</text:p>
      <text:p text:style-name="P23"/>
      <text:p text:style-name="P21"/>
      <text:p text:style-name="P24"><text:tab/></text:p>
      <text:p text:style-name="P24"/>
      <text:p text:style-name="P24"><text:span text:style-name="T13"><text:s text:c="11"/></text:span>(luogo, data) <text:s text:c="110"/>Il dichiarante</text:p>
      <text:p text:style-name="P24"/>
      <text:p text:style-name="P25"><text:span text:style-name="T13"><text:s text:c="128"/></text:span><text:tab/></text:p>
      <text:p text:style-name="P21"/>
      <text:p text:style-name="P27"/>
      <text:p text:style-name="P27"/>
      <text:p text:style-name="P27"/>
      <text:p text:style-name="P27">Annotazione estremi documento valido di identità</text:p>
      <text:p text:style-name="P27"/>
      <text:p text:style-name="P21">Documento ……………………..…………… N° ………………………</text:p>
      <text:p text:style-name="P21"/>
      <text:p text:style-name="P10"><text:span text:style-name="T5">Rilasciato da ….…………………………………..… il ………………...</text:span></text:p>
      <text:p text:style-name="P31"/>
      <text:p text:style-name="P10"><text:span text:style-name="T18"/><text:span text:style-name="T6"> </text:span><text:span text:style-name="T5">Dichiarazione sottoscritta dall’interessato in presenza del dipendente addetto </text:span></text:p>
      <text:p text:style-name="P21"/>
      <text:p text:style-name="P21">Ovvero</text:p>
      <text:p text:style-name="P21"/>
      <text:p text:style-name="P10"><text:span text:style-name="T18"/><text:span text:style-name="T6"> </text:span><text:span text:style-name="T5">Sottoscritta e presentata unitamente a copia fotostatica di un valido documento di identità del sottoscrittore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Arial,Bold" svg:font-family="'Arial,Bold'" style:font-family-generic="swiss"/>
    <style:font-face style:name="Arial,BoldItalic" svg:font-family="'Arial,BoldItalic'" style:font-family-generic="swiss"/>
    <style:font-face style:name="Arial,Italic" svg:font-family="'Arial,Italic'" style:font-family-generic="swiss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Helvetica" fo:font-family="Helvetica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7a7a7b" style:font-name="Arial Narrow" fo:font-size="16.5pt" fo:letter-spacing="-0.009cm" style:font-size-asian="16.5pt" style:font-name-complex="Arial Narrow" style:font-size-complex="16.5pt"/>
    </style:style>
    <style:style style:name="MP2" style:family="paragraph" style:parent-style-name="Standard">
      <style:text-properties fo:color="#7a7a7b" style:font-name="Arial Narrow" fo:font-size="10pt" fo:letter-spacing="-0.009cm" style:font-size-asian="10pt" style:font-name-complex="Arial Narrow" style:font-size-complex="10pt"/>
    </style:style>
    <style:style style:name="MT1" style:family="text">
      <style:text-properties fo:color="#7a7a7b" style:font-name="Arial Narrow" fo:font-size="16.5pt" fo:letter-spacing="-0.009cm" style:font-size-asian="16.5pt" style:font-name-complex="Arial Narrow" style:font-size-complex="16.5pt"/>
    </style:style>
    <style:style style:name="MT2" style:family="text">
      <style:text-properties fo:color="#7a7a7b" style:font-name="Arial Narrow" fo:font-size="11pt" fo:letter-spacing="-0.009cm" style:font-size-asian="11pt" style:font-name-complex="Arial Narrow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16.995cm" svg:height="2.716cm" draw:z-index="1"><draw:image xlink:href="Pictures/10000000000007FE00000147B43E6EF21F40A41F.png" xlink:type="simple" xlink:show="embed" xlink:actuate="onLoad"/></draw:frame><draw:frame draw:style-name="Mfr2" draw:name="Cornice1" text:anchor-type="char" svg:x="5.944cm" svg:y="0.494cm" svg:width="5.172cm" svg:height="1.974cm" draw:z-index="3"><draw:text-box><text:p text:style-name="MP1">Settore </text:p><text:p text:style-name="Standard"><text:span text:style-name="MT1">Istituzionale e Finanziario</text:span></text:p><text:p text:style-name="Standard"><text:span text:style-name="MT2">Ufficio Tributi</text:span></text:p><text:p text:style-name="M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brunozzis</meta:initial-creator>
    <meta:creation-date>2017-12-27T08:46:00</meta:creation-date>
    <dc:creator>Patrizia Laloni</dc:creator>
    <dc:date>2017-12-27T16:25:00</dc:date>
    <meta:print-date>2017-12-22T11:50:00</meta:print-date>
    <meta:editing-cycles>4</meta:editing-cycles>
    <meta:editing-duration>PT5M</meta:editing-duration>
    <meta:document-statistic meta:table-count="1" meta:image-count="1" meta:object-count="0" meta:page-count="2" meta:paragraph-count="40" meta:word-count="333" meta:character-count="3267" meta:non-whitespace-character-count="2547"/>
    <meta:generator>LibreOffice/5.2.5.1$Windows_x86 LibreOffice_project/0312e1a284a7d50ca85a365c316c7abbf20a4d22</meta:generator>
  </office:meta>
</office:document-meta>
</file>