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ple Chancery" svg:font-family="Apple Chancery" style:font-family-generic="script" style:font-pitch="variable" svg:panose-1="3 2 7 2 4 5 6 6 5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left="0.2819in" fo:margin-right="-0.0013in">
        <style:tab-stops>
          <style:tab-stop style:type="left" style:position="4.5416in"/>
        </style:tab-stops>
      </style:paragraph-properties>
    </style:style>
    <style:style style:name="T17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18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19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20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21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22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23" style:parent-style-name="Normale" style:family="paragraph">
      <style:paragraph-properties fo:text-align="center" fo:margin-left="0.2819in" fo:margin-right="0.3062in">
        <style:tab-stops>
          <style:tab-stop style:type="left" style:position="4.5416in"/>
        </style:tab-stops>
      </style:paragraph-properties>
      <style:text-properties style:font-name="Arial Narrow" style:font-name-complex="Apple Chancery" fo:font-weight="bold" style:font-weight-asian="bold"/>
    </style:style>
    <style:style style:name="P24" style:parent-style-name="Normale" style:family="paragraph">
      <style:paragraph-properties fo:text-align="center" fo:margin-left="0.2819in" fo:margin-right="0.3062in">
        <style:tab-stops>
          <style:tab-stop style:type="left" style:position="4.5416in"/>
        </style:tab-stops>
      </style:paragraph-properties>
      <style:text-properties style:font-name="Arial Narrow" style:font-name-complex="Apple Chancery" fo:font-weight="bold" style:font-weight-asian="bold"/>
    </style:style>
    <style:style style:name="P25" style:parent-style-name="Normale" style:family="paragraph">
      <style:paragraph-properties fo:text-align="center" fo:margin-right="0.3062in">
        <style:tab-stops>
          <style:tab-stop style:type="left" style:position="4.8236in"/>
        </style:tab-stops>
      </style:paragraph-properties>
      <style:text-properties style:font-name="Arial Narrow" style:font-name-complex="Apple Chancery" fo:font-weight="bold" style:font-weight-asian="bold"/>
    </style:style>
    <style:style style:name="P26" style:parent-style-name="Normale" style:family="paragraph">
      <style:paragraph-properties fo:text-align="center" fo:margin-right="0.3062in">
        <style:tab-stops>
          <style:tab-stop style:type="left" style:position="4.8236in"/>
        </style:tab-stops>
      </style:paragraph-properties>
      <style:text-properties style:font-name="Arial Narrow" style:font-name-complex="Apple Chancery" fo:font-weight="bold" style:font-weight-asian="bold"/>
    </style:style>
    <style:style style:name="P27" style:parent-style-name="Normale" style:family="paragraph">
      <style:paragraph-properties fo:text-align="center" fo:margin-right="0.3062in">
        <style:tab-stops>
          <style:tab-stop style:type="left" style:position="4.8236in"/>
        </style:tab-stops>
      </style:paragraph-properties>
      <style:text-properties style:font-name="Arial Narrow" style:font-name-complex="Apple Chancery" fo:font-weight="bold" style:font-weight-asian="bold"/>
    </style:style>
    <style:style style:name="P28" style:parent-style-name="Default" style:family="paragraph">
      <style:paragraph-properties fo:text-align="center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49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50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51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52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53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54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55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P56" style:parent-style-name="Default" style:family="paragraph">
      <style:paragraph-properties fo:text-align="justify"/>
    </style:style>
    <style:style style:name="T57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60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P61" style:parent-style-name="Default" style:family="paragraph">
      <style:paragraph-properties fo:text-align="justify" fo:text-indent="0.4923i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T77" style:parent-style-name="Car.predefinitoparagrafo" style:family="text">
      <style:text-properties style:font-name="Times New Roman" style:font-name-complex="Times New Roman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ollegamentoipertestuale" style:family="text">
      <style:text-properties fo:language="it" fo:country="IT" style:language-asian="it" style:country-asian="IT" style:language-complex="ar" style:country-complex="SA"/>
    </style:style>
    <style:style style:name="T81" style:parent-style-name="Collegamentoipertestuale" style:family="text">
      <style:text-properties fo:language="it" fo:country="IT" style:language-asian="it" style:country-asian="IT" style:language-complex="ar" style:country-complex="SA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P83" style:parent-style-name="Default" style:family="paragraph">
      <style:paragraph-properties fo:text-align="justify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P93" style:parent-style-name="Default" style:family="paragraph">
      <style:paragraph-properties fo:text-align="center" fo:text-indent="0.4923in"/>
      <style:text-properties style:font-name="Arial Narrow" style:font-name-asian="Arial Unicode MS" style:font-name-complex="Apple Chancery" fo:font-weight="bold" style:font-weight-asian="bold" style:use-window-font-color="true" style:letter-kerning="true" style:language-asian="zh" style:country-asian="CN" style:language-complex="hi" style:country-complex="IN"/>
    </style:style>
    <style:style style:name="P94" style:parent-style-name="Default" style:family="paragraph">
      <style:paragraph-properties fo:text-align="center" fo:text-indent="0.4923in"/>
      <style:text-properties style:font-name="Times New Roman" style:font-name-complex="Times New Roman" fo:font-weight="bold" style:font-weight-asian="bold"/>
    </style:style>
    <style:style style:name="P95" style:parent-style-name="Default" style:family="paragraph">
      <style:paragraph-properties fo:text-align="justify"/>
      <style:text-properties style:font-name="Times New Roman" style:font-name-complex="Times New Roman"/>
    </style:style>
    <style:style style:name="P96" style:parent-style-name="Default" style:family="paragraph">
      <style:paragraph-properties fo:text-align="justify"/>
    </style:style>
    <style:style style:name="T97" style:parent-style-name="Car.predefinitoparagrafo" style:family="text">
      <style:text-properties style:font-name="Times New Roman" style:font-name-complex="Times New Roman"/>
    </style:style>
    <style:style style:name="T98" style:parent-style-name="Car.predefinitoparagrafo" style:family="text">
      <style:text-properties style:font-name="Times New Roman" style:font-name-complex="Times New Roman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0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0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0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0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11" style:parent-style-name="Default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T114" style:parent-style-name="Collegamentoipertestuale" style:family="text">
      <style:text-properties fo:language="it" fo:country="IT" style:language-asian="it" style:country-asian="IT" style:language-complex="ar" style:country-complex="SA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P11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17" style:parent-style-name="Default" style:family="paragraph">
      <style:paragraph-properties fo:text-align="justify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ollegamentoipertestuale" style:family="text">
      <style:text-properties fo:language="it" fo:country="IT" style:language-asian="it" style:country-asian="IT" style:language-complex="ar" style:country-complex="SA"/>
    </style:style>
    <style:style style:name="P123" style:parent-style-name="Default" style:family="paragraph">
      <style:paragraph-properties fo:text-align="justify" fo:text-indent="0.5in"/>
      <style:text-properties style:font-name="Times New Roman" style:font-name-complex="Times New Roman"/>
    </style:style>
    <style:style style:name="P12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5" style:parent-style-name="Default" style:family="paragraph">
      <style:paragraph-properties fo:text-align="justify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ollegamentoipertestuale" style:family="text">
      <style:text-properties fo:language="it" fo:country="IT" style:language-asian="it" style:country-asian="IT" style:language-complex="ar" style:country-complex="SA"/>
    </style:style>
    <style:style style:name="T128" style:parent-style-name="Collegamentoipertestuale" style:family="text">
      <style:text-properties fo:language="it" fo:country="IT" style:language-asian="it" style:country-asian="IT" style:language-complex="ar" style:country-complex="SA"/>
    </style:style>
    <style:style style:name="T129" style:parent-style-name="Collegamentoipertestuale" style:family="text">
      <style:text-properties style:text-underline-type="none" fo:language="it" fo:country="IT" style:language-asian="it" style:country-asian="IT" style:language-complex="ar" style:country-complex="SA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/>
    </style:style>
    <style:style style:name="P13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38" style:parent-style-name="Default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name-complex="Times New Roman"/>
    </style:style>
    <style:style style:name="T140" style:parent-style-name="Car.predefinitoparagrafo" style:family="text">
      <style:text-properties style:font-name="Times New Roman" style:font-name-complex="Times New Roman"/>
    </style:style>
    <style:style style:name="T141" style:parent-style-name="Car.predefinitoparagrafo" style:family="text">
      <style:text-properties style:font-name="Times New Roman" style:font-name-complex="Times New Roman"/>
    </style:style>
    <style:style style:name="T142" style:parent-style-name="Car.predefinitoparagrafo" style:family="text">
      <style:text-properties style:font-name="Times New Roman" style:font-name-complex="Times New Roman"/>
    </style:style>
    <style:style style:name="T143" style:parent-style-name="Car.predefinitoparagrafo" style:family="text">
      <style:text-properties style:font-name="Times New Roman" style:font-name-complex="Times New Roman"/>
    </style:style>
    <style:style style:name="T144" style:parent-style-name="Car.predefinitoparagrafo" style:family="text">
      <style:text-properties style:font-name="Times New Roman" style:font-name-complex="Times New Roman"/>
    </style:style>
    <style:style style:name="T145" style:parent-style-name="Car.predefinitoparagrafo" style:family="text">
      <style:text-properties style:font-name="Times New Roman" style:font-name-complex="Times New Roman"/>
    </style:style>
    <style:style style:name="T146" style:parent-style-name="Car.predefinitoparagrafo" style:family="text">
      <style:text-properties style:font-name="Times New Roman" style:font-name-complex="Times New Roman"/>
    </style:style>
    <style:style style:name="T147" style:parent-style-name="Car.predefinitoparagrafo" style:family="text">
      <style:text-properties style:font-name="Times New Roman" style:font-name-complex="Times New Roman"/>
    </style:style>
    <style:style style:name="T148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17">Assisi,<text:s/></text:span><text:span text:style-name="T18">1</text:span><text:span text:style-name="T19">3</text:span><text:span text:style-name="T20"><text:s/>novem</text:span><text:span text:style-name="T21">bre 201</text:span><text:span text:style-name="T22">9</text:span></text:p>
      <text:p text:style-name="P23"/>
      <text:p text:style-name="P24">AVVISO PUBBLICO</text:p>
      <text:p text:style-name="P25">Per l’aggiornamento del piano triennale per la prevenzione della corruzione<text:s/>e<text:s/>della<text:s/>trasparenza<text:s/>(PTPCT) <text:s/>del Comune di Assisi</text:p>
      <text:p text:style-name="P26"/>
      <text:p text:style-name="P27">Il Responsabile della Prevenzione della Corruzione e<text:s/>della<text:s/>Trasparenza</text:p>
      <text:p text:style-name="P28"/>
      <text:p text:style-name="P29"><text:tab/>Premesso che:</text:p>
      <text:p text:style-name="P30"><text:span text:style-name="T31">c</text:span><text:span text:style-name="T32">on</text:span><text:span text:style-name="T33"><text:s/>deliberazione d</text:span><text:span text:style-name="T34">ella Giunta Comunale</text:span><text:span text:style-name="T35"><text:s/>n.</text:span><text:span text:style-name="T36"><text:s/>23</text:span><text:span text:style-name="T37"><text:s/>del<text:s/></text:span><text:span text:style-name="T38">31</text:span><text:span text:style-name="T39">.01.201</text:span><text:span text:style-name="T40">9</text:span><text:span text:style-name="T41"><text:s/></text:span><text:span text:style-name="T42">il Comune di Assisi<text:s/></text:span><text:span text:style-name="T43">ha approvato<text:s/></text:span><text:span text:style-name="T44">l’aggiornamento 201</text:span><text:span text:style-name="T45">9-2021</text:span><text:span text:style-name="T46"><text:s/>a</text:span><text:span text:style-name="T47">l<text:s/></text:span><text:span text:style-name="T48">Piano triennale di prevenzione della corruzione<text:s/></text:span><text:span text:style-name="T49">e della trasparenza</text:span><text:span text:style-name="T50">,<text:s/></text:span><text:span text:style-name="T51">ai sensi della<text:s/></text:span><text:span text:style-name="T52">vigente<text:s/></text:span><text:span text:style-name="T53">normativa</text:span><text:span text:style-name="T54">.</text:span><text:span text:style-name="T55"><text:tab/></text:span></text:p>
      <text:p text:style-name="P56"><text:span text:style-name="T57"><text:tab/></text:span><text:span text:style-name="T58">Costituiscono documenti integrativi di detto Piano</text:span><text:span text:style-name="T59"><text:s/>i</text:span><text:span text:style-name="T60">l codice di comportamento integrativo dei dipendenti comunali adottato con D.G.C. n. 241 del 20.12.2013.</text:span></text:p>
      <text:p text:style-name="P61"><text:span text:style-name="T62">Il Piano<text:s/></text:span><text:span text:style-name="T63">e<text:s/></text:span><text:span text:style-name="T64">i suoi</text:span><text:span text:style-name="T65"><text:s/>allegati</text:span><text:span text:style-name="T66"><text:s text:c="2"/></text:span><text:span text:style-name="T67">sono</text:span><text:span text:style-name="T68"><text:s/>consultabil</text:span><text:span text:style-name="T69">i</text:span><text:span text:style-name="T70"><text:s/>sul sito istituzionale dell’Ente nella sezione “Amministrazione Trasparente</text:span><text:span text:style-name="T71">”</text:span><text:span text:style-name="T72"><text:s/>–</text:span><text:span text:style-name="T73"><text:s/>sottosezione</text:span><text:span text:style-name="T74"><text:s/></text:span><text:span text:style-name="T75">“</text:span><text:span text:style-name="T76">Disposizioni</text:span><text:span text:style-name="T77"><text:s/></text:span><text:span text:style-name="T78">generali”</text:span><text:span text:style-name="T79"><text:s/></text:span><text:a xlink:href="http://www.comune.assisi.pg.it/" office:target-frame-name="_top" xlink:show="replace"><text:span text:style-name="T80">http://www.comune.assisi.pg.it/</text:span></text:a><text:span text:style-name="T81"><text:s/></text:span><text:span text:style-name="T82">.</text:span></text:p>
      <text:p text:style-name="P83"><text:span text:style-name="T84"><text:tab/></text:span><text:span text:style-name="T85">A</text:span><text:span text:style-name="T86">l fine di elaborare un’efficace strategia anticorruzione,</text:span><text:span text:style-name="T87"><text:s/>è opportuno e necessario avviare<text:s/></text:span><text:span text:style-name="T88">forme di consultazione con il coinvolgimento dei cittadini e d</text:span><text:span text:style-name="T89">i tutti i soggetti interessati al</text:span><text:span text:style-name="T90">l’aggiornamento</text:span><text:span text:style-name="T91"><text:s/>al Piano</text:span><text:span text:style-name="T92">;</text:span></text:p>
      <text:p text:style-name="P93">INVITA</text:p>
      <text:p text:style-name="P94"/>
      <text:p text:style-name="P95"><text:tab/>i<text:s/>Cittadini e tutte le Associazioni o altre forme di organizzazione portatrici di interessi collettivi, la RSU e le OO.SS., presenti nell’Ente, a<text:s/><text:s/>presentare eventuali proposte e/o osservazioni, contribuendo all’aggiornamento del suddetto Piano.</text:p>
      <text:p text:style-name="P96"><text:span text:style-name="T97"><text:tab/>I soggetti interessati potranno presentare le loro osservazioni/integrazioni al suddetto PTPCT utilizzando il modulo allegato al presente Avviso, da inviare</text:span><text:span text:style-name="T98"><text:s/></text:span><text:span text:style-name="T99">entro e non oltre il 31 dicembre 201</text:span><text:span text:style-name="T100">9</text:span><text:span text:style-name="T101">,</text:span><text:span text:style-name="T102"><text:s text:c="2"/></text:span><text:span text:style-name="T103">riportando nell’oggetto la seguente dizione<text:s/></text:span><text:span text:style-name="T104">“Aggiornamento PTPCT 201</text:span><text:span text:style-name="T105">9</text:span><text:span text:style-name="T106">-202</text:span><text:span text:style-name="T107">1</text:span><text:span text:style-name="T108"><text:s/>Comune di Assisi: proposte ed osservazioni</text:span><text:span text:style-name="T109">”, alternativamente ad uno dei seguenti indirizzi</text:span><text:span text:style-name="T110">:</text:span></text:p>
      <text:list text:style-name="LFO3" text:continue-numbering="true">
        <text:list-item>
          <text:p text:style-name="P111"><text:span text:style-name="T112">per e-mail all’indirizzo:</text:span><text:span text:style-name="T113"><text:s/></text:span><text:a xlink:href="mailto:segretario@comune.assisi.pg.it" office:target-frame-name="_top" xlink:show="replace"><text:span text:style-name="T114">segretario@comune.assisi.pg.it</text:span></text:a><text:span text:style-name="T115">;</text:span></text:p>
        </text:list-item>
        <text:list-item>
          <text:p text:style-name="P116">per<text:s/>posta<text:s/>ordinaria:<text:s/>al Responsabile Anticorruzione del Comune di Assisi, Piazza del Comune, 10 - 06081 Assisi;</text:p>
        </text:list-item>
        <text:list-item>
          <text:p text:style-name="P117"><text:span text:style-name="T118">per posta elettronica certificata al</text:span><text:span text:style-name="T119">l’</text:span><text:span text:style-name="T120">indirizzo:</text:span><text:span text:style-name="T121"><text:s/></text:span><text:span text:style-name="T122">comune.assisi@postacert.umbria.it.</text:span></text:p>
        </text:list-item>
      </text:list>
      <text:p text:style-name="P123">Le proposte potranno anche essere consegnate a mano presso l’Ufficio Protocollo dell’Ente, sito nel Palazzo dei Priori in Piazza del Comune, 10 <text:s/>ad Assisi.<text:s/></text:p>
      <text:p text:style-name="P124"><text:tab/>I risultati della consultazione saranno valutati in sede di stesura definitiva del documento.</text:p>
      <text:p text:style-name="P125"><text:span text:style-name="T126"><text:tab/>Il presente avviso è pubblicato nella home page del portale istituzionale del Comune di Assisi (</text:span><text:a xlink:href="http://www.comune.assisi.pg.it" office:target-frame-name="_top" xlink:show="replace"><text:span text:style-name="T127">www.comune.assisi.pg.it</text:span></text:a><text:span text:style-name="T128">)</text:span><text:span text:style-name="T129">,<text:s/></text:span><text:span text:style-name="T130">nella sezione Avvisi pubblici e<text:s/></text:span><text:span text:style-name="T131">a</text:span><text:span text:style-name="T132">ll’Albo Pretorio</text:span><text:span text:style-name="T133"><text:s/>dell’Ente</text:span><text:span text:style-name="T134">.</text:span></text:p>
      <text:p text:style-name="P135"><text:tab/><text:tab/><text:tab/><text:tab/><text:tab/><text:tab/><text:s text:c="2"/></text:p>
      <text:p text:style-name="P136"><text:tab/><text:tab/><text:tab/><text:tab/><text:tab/><text:tab/><text:tab/><text:s text:c="2"/>Il Segretario Generale</text:p>
      <text:p text:style-name="P137"><text:tab/><text:tab/><text:tab/><text:s text:c="5"/><text:tab/><text:s text:c="3"/>Responsabile della prevenzione della corruzione<text:s/>e della trasparenza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f.to<text:s/></text:span><text:span text:style-name="T147">Dott. Fabrizio Proietti</text:span><text:span text:style-name="T1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5 2 5 3 6 2 2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ple Chancery" svg:font-family="Apple Chancery" style:font-family-generic="script" style:font-pitch="variable" svg:panose-1="3 2 7 2 4 5 6 6 5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style:font-name-complex="Times New Roman" fo:font-weight="bold" style:font-weight-asian="bold" style:font-size-complex="10pt" fo:hyphenate="false"/>
    </style:style>
    <style:style style:name="Normale" style:display-name="Normale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 Unicode MS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font-name="Arial Narrow" style:font-name-complex="Arial Narrow" fo:color="#7A7A7B" fo:letter-spacing="-0.0034in" fo:font-size="16.5pt" style:font-size-asian="16.5pt" style:font-size-complex="16.5pt"/>
    </style:style>
    <style:style style:name="P4" style:parent-style-name="Normale" style:family="paragraph">
      <style:text-properties style:font-name="Arial Narrow" style:font-name-complex="Arial Narrow" fo:color="#7A7A7B" fo:letter-spacing="-0.0034in" fo:font-size="10pt" style:font-size-asian="10pt" style:font-size-complex="10pt"/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9" style:parent-style-name="Car.predefinitoparagrafo" style:family="text">
      <style:text-properties style:font-name="Arial Narrow" style:font-name-complex="Arial Narrow" fo:color="#222122" fo:font-size="10pt" style:font-size-asian="10pt" style:font-size-complex="10pt"/>
    </style:style>
    <style:style style:name="T10" style:parent-style-name="Car.predefinitoparagrafo" style:family="text">
      <style:text-properties style:font-name="Arial Narrow" style:font-name-complex="Arial Narrow" fo:color="#222122" fo:font-size="10pt" style:font-size-asian="10pt" style:font-size-complex="10pt"/>
    </style:style>
    <style:style style:name="T11" style:parent-style-name="Car.predefinitoparagrafo" style:family="text">
      <style:text-properties style:font-name="Arial Narrow" style:font-name-complex="Arial Narrow" fo:color="#222122" fo:font-size="10pt" style:font-size-asian="10pt" style:font-size-complex="10pt"/>
    </style:style>
    <style:style style:name="T12" style:parent-style-name="Car.predefinitoparagrafo" style:family="text">
      <style:text-properties style:font-name="Arial Narrow" style:font-name-complex="Arial Narrow" fo:font-style="italic" style:font-style-asian="italic" fo:color="#222122" fo:font-size="10pt" style:font-size-asian="10pt" style:font-size-complex="10pt"/>
    </style:style>
    <style:style style:name="T13" style:parent-style-name="Car.predefinitoparagrafo" style:family="text">
      <style:text-properties style:language-asian="it" style:country-asian="IT" style:language-complex="ar" style:country-complex="SA"/>
    </style:style>
    <style:style style:name="P14" style:parent-style-name="Normale" style:family="paragraph">
      <style:text-properties style:font-name="Arial Narrow" style:font-name-complex="Arial Narrow" fo:color="#222122" fo:font-size="7.5pt" style:font-size-asian="7.5pt" style:font-size-complex="7.5pt" fo:language="en" fo:country="GB"/>
    </style:style>
    <style:style style:name="T15" style:parent-style-name="Car.predefinitoparagrafo" style:family="text">
      <style:text-properties style:font-name="Arial Narrow" style:font-name-complex="Arial Narrow" fo:color="#222122" fo:font-size="7.5pt" style:font-size-asian="7.5pt" style:font-size-complex="7.5pt" fo:language="en" fo:country="GB"/>
    </style:style>
    <style:style style:name="T16" style:parent-style-name="Car.predefinitoparagrafo" style:family="text">
      <style:text-properties style:font-name="Arial Narrow" style:font-name-complex="Arial Narrow" fo:color="#222122" fo:font-size="7.5pt" style:font-size-asian="7.5pt" style:font-size-complex="7.5pt" fo:language="en" fo:country="G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6192" draw:id="id0" draw:style-name="a0" draw:name="Text Box 1" text:anchor-type="paragraph" svg:x="2.40278in" svg:y="0.10069in" svg:width="2.04028in" svg:height="0.78125in" style:rel-width="scale" style:rel-height="scale"><draw:text-box><text:p text:style-name="Normale"><text:span text:style-name="T3">Il Segretario Generale</text:span></text:p><text:p text:style-name="P4"/></draw:text-box><svg:title/><svg:desc/></draw:frame></text:span><text:span text:style-name="T5"><draw:frame draw:z-index="251660288" draw:style-name="a1" draw:name="Immagine 1" text:anchor-type="paragraph" svg:x="-0.00208in" svg:y="-0.20764in" svg:width="6.6875in" svg:height="1.0729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Normale"><text:span text:style-name="T6"><draw:connector draw:type="line" svg:x1="2.39514in" svg:y1="0.17153in" svg:x2="7.14514in" svg:y2="0.17153in" draw:z-index="251658240" draw:id="id1" draw:style-name="a2" draw:name="Connettore 1 1" text:anchor-type="paragraph"><svg:title/><svg:desc/></draw:connector></text:span><text:span text:style-name="T7"><draw:frame draw:style-name="a3" draw:name="Immagine 2" text:anchor-type="as-char" svg:x="0in" svg:y="0in" svg:width="2.03125in" svg:height="0.82292in" style:rel-width="scale" style:rel-height="scale"><draw:image xlink:href="media/image2.png" xlink:type="simple" xlink:show="embed" xlink:actuate="onLoad"/><svg:title/><svg:desc/></draw:frame></text:span><text:span text:style-name="T8"><draw:frame draw:z-index="251657216" draw:id="id2" draw:style-name="a4" draw:name="Text Box 2" text:anchor-type="paragraph" svg:x="2.40208in" svg:y="-0.04236in" svg:width="2.59583in" svg:height="0.32014in" style:rel-width="scale" style:rel-height="scale"><draw:text-box><text:p text:style-name="Normale"><text:span text:style-name="T9">Dott.</text:span><text:span text:style-name="T10"><text:s/>Fabrizio Proiett</text:span><text:span text:style-name="T11">i –<text:s/></text:span><text:span text:style-name="T12">Segretario Generale</text:span></text:p><text:p text:style-name="Normale"/></draw:text-box><svg:title/><svg:desc/></draw:frame></text:span><text:span text:style-name="T13"><draw:frame draw:z-index="251659264" draw:id="id3" draw:style-name="a5" draw:name="Text Box 4" text:anchor-type="paragraph" svg:x="2.39514in" svg:y="0.2in" svg:width="2.16736in" svg:height="0.63611in" style:rel-width="scale" style:rel-height="scale"><draw:text-box><text:p text:style-name="P14">Tel. 075 8138640</text:p><text:p text:style-name="Normale"><text:span text:style-name="T15">fabrizio.proietti</text:span><text:span text:style-name="T16">@comune.assisi.pg.it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trizia Gaudenzi</meta:initial-creator>
    <dc:creator>Alessandro Roscini</dc:creator>
    <meta:creation-date>2019-11-13T12:38:00Z</meta:creation-date>
    <dc:date>2019-11-13T12:40:00Z</dc:date>
    <meta:print-date>2019-11-13T12:37:00Z</meta:print-date>
    <meta:template xlink:href="Normal.dotm" xlink:type="simple"/>
    <meta:editing-cycles>3</meta:editing-cycles>
    <meta:editing-duration>PT120S</meta:editing-duration>
    <meta:document-statistic meta:page-count="1" meta:paragraph-count="5" meta:word-count="398" meta:character-count="2664" meta:row-count="18" meta:non-whitespace-character-count="2271"/>
  </office:meta>
</office:document-meta>
</file>