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83cm" fo:margin-left="-0.051cm" table:align="left" style:writing-mode="lr-tb"/>
    </style:style>
    <style:style style:name="Tabella1.A" style:family="table-column">
      <style:table-column-properties style:column-width="10.926cm"/>
    </style:style>
    <style:style style:name="Tabella1.B" style:family="table-column">
      <style:table-column-properties style:column-width="3.016cm"/>
    </style:style>
    <style:style style:name="Tabella1.C" style:family="table-column">
      <style:table-column-properties style:column-width="3.141cm"/>
    </style:style>
    <style:style style:name="Tabella1.1" style:family="table-row">
      <style:table-row-properties style:min-row-height="1.08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565cm" fo:margin-left="-0.349cm" table:align="left" style:writing-mode="lr-tb"/>
    </style:style>
    <style:style style:name="Tabella2.A" style:family="table-column">
      <style:table-column-properties style:column-width="6.592cm"/>
    </style:style>
    <style:style style:name="Tabella2.B" style:family="table-column">
      <style:table-column-properties style:column-width="10.97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986cm" fo:keep-together="auto"/>
    </style:style>
    <style:style style:name="Tabella3" style:family="table">
      <style:table-properties style:width="17.295cm" fo:margin-left="-0.183cm" table:align="left" style:writing-mode="lr-tb"/>
    </style:style>
    <style:style style:name="Tabella3.A" style:family="table-column">
      <style:table-column-properties style:column-width="12.091cm"/>
    </style:style>
    <style:style style:name="Tabella3.B" style:family="table-column">
      <style:table-column-properties style:column-width="0.079cm"/>
    </style:style>
    <style:style style:name="Tabella3.C" style:family="table-column">
      <style:table-column-properties style:column-width="5.1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.236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justify" style:justify-single-word="false">
        <style:tab-stops/>
      </style:paragraph-properties>
    </style:style>
    <style:style style:name="P3" style:family="paragraph" style:parent-style-name="Header">
      <style:paragraph-properties fo:text-align="justify" style:justify-single-word="false">
        <style:tab-stops>
          <style:tab-stop style:position="10.118cm"/>
        </style:tab-stops>
      </style:paragraph-properties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Calibri" style:font-name-complex="Tahoma" style:font-weight-complex="bold"/>
    </style:style>
    <style:style style:name="P8" style:family="paragraph" style:parent-style-name="Header">
      <style:paragraph-properties fo:line-height="150%" fo:text-align="justify" style:justify-single-word="false">
        <style:tab-stops/>
      </style:paragraph-properties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10.118cm"/>
        </style:tab-stops>
      </style:paragraph-properties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ing_20_1">
      <style:paragraph-properties fo:text-align="end" style:justify-single-word="false"/>
    </style:style>
    <style:style style:name="P12" style:family="paragraph" style:parent-style-name="Heading_20_1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Heading_20_2">
      <style:paragraph-properties fo:margin-left="1.02cm" fo:margin-right="0cm" fo:margin-top="0cm" fo:margin-bottom="0.212cm" loext:contextual-spacing="false" fo:text-align="center" style:justify-single-word="false" fo:text-indent="-1.02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Heading_20_3" style:list-style-name="">
      <style:paragraph-properties fo:margin-left="0cm" fo:margin-right="0cm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5" style:family="paragraph" style:parent-style-name="Heading_20_3">
      <style:paragraph-properties fo:margin-top="0cm" fo:margin-bottom="0.212cm" loext:contextual-spacing="false" fo:text-align="center" style:justify-single-word="false"/>
    </style:style>
    <style:style style:name="P16" style:family="paragraph" style:parent-style-name="Heading_20_6" style:list-style-name="WW8Num6">
      <style:paragraph-properties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text-properties style:font-name="Verdana" style:font-name-asian="Verdana" style:font-name-complex="Verdan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name-complex="Verdana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 style:list-style-name=""/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>
      <style:paragraph-properties fo:line-height="150%" fo:text-align="center" style:justify-single-word="false" style:snap-to-layout-grid="false"/>
    </style:style>
    <style:style style:name="P33" style:family="paragraph" style:parent-style-name="Standard">
      <style:paragraph-properties fo:margin-left="2.223cm" fo:margin-right="0cm" fo:text-align="center" style:justify-single-word="false" fo:text-indent="-2.223cm" style:auto-text-indent="false" style:snap-to-layout-gri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34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Verdana" fo:font-size="10pt" style:font-size-asian="10pt" style:font-name-complex="Verdana" style:font-size-complex="10pt"/>
    </style:style>
    <style:style style:name="P35" style:family="paragraph" style:parent-style-name="Standard" style:list-style-name="WW8Num4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36" style:family="paragraph" style:parent-style-name="Standard" style:list-style-name="WW8Num4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37" style:family="paragraph" style:parent-style-name="Standard" style:list-style-name="WW8Num4">
      <style:paragraph-properties fo:margin-left="0.501cm" fo:margin-right="0cm" fo:margin-top="0.127cm" fo:margin-bottom="0cm" loext:contextual-spacing="false" fo:line-height="130%" fo:text-align="justify" style:justify-single-word="false" fo:text-indent="-0.501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38" style:family="paragraph" style:parent-style-name="Standard">
      <style:paragraph-properties fo:margin-top="0.254cm" fo:margin-bottom="0.106cm" loext:contextual-spacing="false"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9" style:family="paragraph" style:parent-style-name="Standard">
      <style:paragraph-properties fo:margin-top="0.254cm" fo:margin-bottom="0.106cm" loext:contextual-spacing="false" fo:line-height="130%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40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41" style:family="paragraph" style:parent-style-name="Standard">
      <style:paragraph-properties fo:margin-top="0.212cm" fo:margin-bottom="0cm" loext:contextual-spacing="false" fo:line-height="130%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42" style:family="paragraph" style:parent-style-name="Standard">
      <style:paragraph-properties fo:margin-top="0.282cm" fo:margin-bottom="0cm" loext:contextual-spacing="false" fo:text-align="justify" style:justify-single-word="false" style:snap-to-layout-grid="false"/>
    </style:style>
    <style:style style:name="P43" style:family="paragraph" style:parent-style-name="Standard">
      <style:paragraph-properties fo:margin-top="0.282cm" fo:margin-bottom="0cm" loext:contextual-spacing="false" fo:text-align="justify" style:justify-single-word="false" style:snap-to-layout-grid="false"/>
      <style:text-properties fo:font-size="9pt" style:font-size-asian="9pt" style:font-size-complex="9pt"/>
    </style:style>
    <style:style style:name="P44" style:family="paragraph" style:parent-style-name="Standard">
      <style:paragraph-properties fo:margin-top="0.282cm" fo:margin-bottom="0cm" loext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45" style:family="paragraph" style:parent-style-name="Standard">
      <style:paragraph-properties fo:margin-top="0.282cm" fo:margin-bottom="0cm" loext:contextual-spacing="false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46" style:family="paragraph" style:parent-style-name="Standard">
      <style:paragraph-properties fo:margin-top="0.127cm" fo:margin-bottom="0cm" loext:contextual-spacing="false" fo:line-height="130%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47" style:family="paragraph" style:parent-style-name="Standard">
      <style:paragraph-properties fo:margin-top="0.423cm" fo:margin-bottom="0cm" loext:contextual-spacing="false" fo:text-align="justify" style:justify-single-word="false" style:snap-to-layout-grid="false"/>
    </style:style>
    <style:style style:name="P48" style:family="paragraph" style:parent-style-name="Standard">
      <style:paragraph-properties fo:margin-top="0.353cm" fo:margin-bottom="0cm" loext:contextual-spacing="false" fo:text-align="justify" style:justify-single-word="false" style:snap-to-layout-grid="false"/>
    </style:style>
    <style:style style:name="P49" style:family="paragraph" style:parent-style-name="Standard">
      <style:paragraph-properties fo:margin-top="0.353cm" fo:margin-bottom="0cm" loext:contextual-spacing="false" fo:line-height="130%" fo:text-align="justify" style:justify-single-word="false" style:snap-to-layout-grid="false"/>
      <style:text-properties fo:font-size="9pt" style:font-size-asian="9pt" style:font-size-complex="9pt"/>
    </style:style>
    <style:style style:name="P50" style:family="paragraph" style:parent-style-name="Standard">
      <style:paragraph-properties fo:margin-top="0.353cm" fo:margin-bottom="0cm" loext:contextual-spacing="false" fo:line-height="130%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51" style:family="paragraph" style:parent-style-name="Standard">
      <style:paragraph-properties fo:margin-top="0.353cm" fo:margin-bottom="0cm" loext:contextual-spacing="false" fo:text-align="justify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52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P53" style:family="paragraph" style:parent-style-name="western">
      <style:paragraph-properties fo:margin-top="0.106cm" fo:margin-bottom="0cm" loext:contextual-spacing="false" fo:text-align="justify" style:justify-single-word="false"/>
    </style:style>
    <style:style style:name="P54" style:family="paragraph" style:parent-style-name="western">
      <style:paragraph-properties fo:margin-top="0.106cm" fo:margin-bottom="0cm" loext:contextual-spacing="false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5" style:family="paragraph" style:parent-style-name="western">
      <style:paragraph-properties fo:margin-top="0.106cm" fo:margin-bottom="0.212cm" loext:contextual-spacing="false"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1pt" style:font-weight-complex="bold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11pt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9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0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1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weight="bold" style:font-weight-asian="bold" style:font-name-complex="Verdana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6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7" style:family="text">
      <style:text-properties style:font-name="Verdana" fo:font-size="9pt" style:font-size-asian="9pt" style:font-name-complex="Verdana" style:font-size-complex="9pt"/>
    </style:style>
    <style:style style:name="T18" style:family="text">
      <style:text-properties style:font-size-complex="10pt"/>
    </style:style>
    <style:style style:name="T19" style:family="text">
      <style:text-properties style:font-name-asian="Verdana"/>
    </style:style>
    <style:style style:name="T20" style:family="text">
      <style:text-properties style:font-weight-complex="bold"/>
    </style:style>
    <style:style style:name="T21" style:family="text">
      <style:text-properties style:font-name="Calibri" fo:font-weight="bold" style:font-weight-asian="bold" style:font-name-complex="Calibri"/>
    </style:style>
    <style:style style:name="T22" style:family="text">
      <style:text-properties style:font-name="Calibri" fo:font-weight="bold" style:font-weight-asian="bold" style:font-name-complex="Calibri" style:font-style-complex="italic"/>
    </style:style>
    <style:style style:name="T23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24" style:family="text">
      <style:text-properties style:font-name="Calibri" style:font-name-complex="Calibri"/>
    </style:style>
    <style:style style:name="T25" style:family="text">
      <style:text-properties style:font-name="Calibri" style:font-name-complex="Tahoma" style:font-weight-complex="bold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color="#000000" style:font-name="Calibri" style:font-name-complex="Calibri"/>
    </style:style>
    <style:style style:name="T28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h text:style-name="P12" text:outline-level="1">Al Comune di Assisi</text:h>
      <text:h text:style-name="P11" text:outline-level="1"><text:span text:style-name="T6">Capofila Zona Sociale n° 3 </text:span></text:h>
      <text:p text:style-name="P28"><text:span text:style-name="T8">(Comuni <text:s/>di Assisi, Bastia Umbra,</text:span></text:p>
      <text:p text:style-name="P28"><text:span text:style-name="T10"><text:s/></text:span><text:span text:style-name="T8">Bettona, Cannara e Valfabbrica)</text:span></text:p>
      <text:p text:style-name="P21"/>
      <text:p text:style-name="P25"><text:s/></text:p>
      <text:p text:style-name="P53"><text:span text:style-name="T5">OGGETTO</text:span><text:span text:style-name="T7">: </text:span><text:span text:style-name="T4">Zona Sociale n° 3</text:span><text:span text:style-name="T8">. </text:span><text:span text:style-name="T21">Procedura aperta, in modalità telematica, </text:span><text:span text:style-name="T22">per l’affidamento dei </text:span><text:bookmark-start text:name="_Hlk39661165"/><text:span text:style-name="T22">servizi di assistenza domiciliare a favore di anziani, minori e disabili. – Periodo 01.07.2020-31.12.2021.</text:span></text:p>
      <text:p text:style-name="P53"><text:bookmark-end text:name="_Hlk39661165"/><text:span text:style-name="T4">CIG:</text:span><text:span text:style-name="T23"> 83009321CA</text:span></text:p>
      <text:p text:style-name="P5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3">OFFERTA ECONOMICA</text:p>
          </table:table-cell>
          <table:table-cell table:style-name="Tabella1.B1" office:value-type="string">
            <text:p text:style-name="P26"/>
          </table:table-cell>
          <table:table-cell table:style-name="Tabella1.C1" office:value-type="string">
            <text:list xml:id="list2340555299" text:style-name="WW8Num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6" text:outline-level="6"><text:span text:style-name="T6">All . n .7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section text:style-name="Sect1" text:name="Sezione1">
        <text:p text:style-name="P29"/>
      </text:section>
      <text:section text:style-name="Sect1" text:name="Sezione2">
        <text:p text:style-name="P30"><text:span text:style-name="T6">Il sottoscritto </text:span><text:span text:style-name="T11"><text:tab/><text:tab/><text:tab/><text:tab/><text:tab/><text:tab/></text:span><text:span text:style-name="T6"> nato a </text:span><text:span text:style-name="T11"><text:tab/><text:tab/><text:tab/><text:tab/></text:span><text:span text:style-name="T6"> (</text:span><text:span text:style-name="T11"><text:tab/></text:span><text:span text:style-name="T6">) </text:span></text:p>
        <text:p text:style-name="P30"><text:span text:style-name="T6">il </text:span><text:span text:style-name="T11"><text:tab/><text:tab/><text:tab/></text:span><text:span text:style-name="T6"> residente a </text:span><text:span text:style-name="T11"><text:tab/><text:tab/><text:tab/><text:tab/></text:span><text:span text:style-name="T6"> (</text:span><text:span text:style-name="T11"><text:tab/></text:span><text:span text:style-name="T6"> ) in Via </text:span><text:span text:style-name="T11"><text:tab/><text:tab/><text:tab/></text:span><text:span text:style-name="T6"> , </text:span></text:p>
        <text:p text:style-name="P23"/>
        <text:p text:style-name="P30"><text:span text:style-name="T6">in qualità di </text:span><text:span text:style-name="T11"><text:tab/><text:tab/><text:tab/><text:tab/><text:tab/><text:tab/><text:tab/><text:tab/><text:tab/><text:tab/><text:tab/><text:tab/></text:span><text:span text:style-name="T6"> , </text:span></text:p>
        <text:p text:style-name="P30"><text:span text:style-name="T12"><text:s text:c="42"/></text:span><text:span text:style-name="T6">(</text:span><text:span text:style-name="T9">titolare, Legale rappresentante, procuratore,mandatario, ecc. </text:span><text:span text:style-name="T6">) </text:span></text:p>
        <text:p text:style-name="P30"><text:span text:style-name="T6">dell’impresa </text:span><text:span text:style-name="T11"><text:tab/><text:tab/><text:tab/><text:tab/><text:tab/><text:tab/><text:tab/><text:tab/><text:tab/><text:tab/> </text:span><text:span text:style-name="T6"><text:s/>avente sede a</text:span></text:p>
        <text:p text:style-name="P30"><text:span text:style-name="T11"><text:tab/><text:tab/><text:tab/><text:tab/><text:tab/></text:span><text:span text:style-name="T6"> (</text:span><text:span text:style-name="T11"><text:tab/></text:span><text:span text:style-name="T6"> ) in Via </text:span><text:span text:style-name="T11"><text:tab/><text:tab/><text:tab/><text:tab/> </text:span><text:span text:style-name="T6"><text:s/>n° </text:span><text:span text:style-name="T11"><text:tab/><text:tab/></text:span><text:span text:style-name="T6"> </text:span></text:p>
        <text:list xml:id="list2947395145" text:style-name="WW8Num3">
          <text:list-item>
            <text:list>
              <text:list-item>
                <text:h text:style-name="P13" text:outline-level="2">DICHIARA </text:h>
              </text:list-item>
            </text:list>
          </text:list-item>
        </text:list>
        <text:p text:style-name="P34">Che il conto corrente dedicato ai sensi della Legge n. 136/2010 è il seguente : </text:p>
        <text:p text:style-name="P34"/>
        <text:p text:style-name="P24"/>
        <text:p text:style-name="P27">OFFRE </text:p>
        <text:p text:style-name="P55"><text:span text:style-name="T6">per </text:span><text:span text:style-name="T8">l’affidamento dei servizi di assistenza domiciliare a favore di anziani, minori e disabili. – Periodo 01.07.2020-31.12.2021.</text:span><text:span text:style-name="T6">– </text:span><text:span text:style-name="T4">importo a base di gara: € 728.807,13 + iva 5%,</text:span></text:p>
        <text:p text:style-name="P17">il prezzo complessivo di euro:</text:p>
        <text:p text:style-name="P19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32"><text:span text:style-name="T16">Al netto di I.V.A. (in cifre</text:span><text:span text:style-name="T4">)</text:span></text:p>
            </table:table-cell>
            <table:table-cell table:style-name="Tabella2.B1" office:value-type="string">
              <text:p text:style-name="P18">Al netto di I.V.A. (in lettere)</text:p>
            </table:table-cell>
          </table:table-row>
          <table:table-row table:style-name="Tabella2.2">
            <table:table-cell table:style-name="Tabella2.A1" office:value-type="string">
              <text:p text:style-name="P20"/>
            </table:table-cell>
            <table:table-cell table:style-name="Tabella2.B1" office:value-type="string">
              <text:p text:style-name="P20"/>
            </table:table-cell>
          </table:table-row>
        </table:table>
        <text:p text:style-name="P31"/>
        <text:p text:style-name="P31"><text:span text:style-name="T4">CORRISPONDENTE <text:s/>AL RIBASSO DEL …………………..%</text:span></text:p>
        <text:p text:style-name="P22">Note: gli importi decimali vanno indicati fino alla terza cifra</text:p>
        <text:h text:style-name="P14" text:outline-level="3"/>
        <text:list xml:id="list101820622088473" text:continue-numbering="true" text:style-name="WW8Num3">
          <text:list-item>
            <text:list>
              <text:list-item>
                <text:list>
                  <text:list-item>
                    <text:h text:style-name="P15" text:outline-level="3"><text:span text:style-name="T6">DICHIARA inoltre</text:span></text:h>
                  </text:list-item>
                </text:list>
              </text:list-item>
            </text:list>
          </text:list-item>
        </text:list>
        <text:list xml:id="list633023876" text:style-name="WW8Num4">
          <text:list-item>
            <text:p text:style-name="P35"><text:span text:style-name="T6">Che la presente offerta ha validità per il periodo di 180 (centottanta) giorni decorrenti dalla data di scadenza del termine di presentazione delle offerte previsto nella lettera invito;</text:span></text:p>
          </text:list-item>
          <text:list-item>
            <text:p text:style-name="P36">Che l’offerta è stata formulata tenendo conto di tutte le condizioni generali e particolari che possono <text:s/>influire sull’esecuzione dell’appalto e che la stessa viene ritenuta <text:soft-page-break/>remunerativa; </text:p>
          </text:list-item>
          <text:list-item>
            <text:p text:style-name="P37">Di avere considerato nel prezzo offerto i seguenti costi:</text:p>
          </text:list-item>
        </text:list>
      </text:section>
      <text:section text:style-name="Sect2" text:name="Sezione3"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P38">Elemento di costo</text:p>
            </table:table-cell>
            <table:table-cell table:style-name="Tabella3.B1" table:number-columns-spanned="2" office:value-type="string">
              <text:p text:style-name="P39">Importo</text:p>
            </table:table-cell>
            <table:covered-table-cell/>
          </table:table-row>
          <table:table-row table:style-name="Tabella3.2">
            <table:table-cell table:style-name="Tabella3.A2" office:value-type="string">
              <text:p text:style-name="P40"><text:span text:style-name="T16">a) Costo contrattuale secondo il CCNL, corrispondente ai profili degli operatori da impiegare </text:span></text:p>
            </table:table-cell>
            <table:table-cell table:style-name="Tabella3.B2" table:number-columns-spanned="2" office:value-type="string">
              <text:p text:style-name="P41">€<text:span text:style-name="T19"> </text:span></text:p>
            </table:table-cell>
            <table:covered-table-cell/>
          </table:table-row>
          <table:table-row table:style-name="Tabella3.1">
            <table:table-cell table:style-name="Tabella3.A3" office:value-type="string">
              <text:p text:style-name="P42"><text:span text:style-name="T17">……………………………………………………………………................................</text:span></text:p>
              <text:p text:style-name="P45">……………………………………………………………………................................</text:p>
              <text:p text:style-name="P45">……………………………………………………………………................................</text:p>
              <text:p text:style-name="P44"/>
            </table:table-cell>
            <table:table-cell table:style-name="Tabella3.B2" table:number-columns-spanned="2" office:value-type="string">
              <text:p text:style-name="P46"/>
            </table:table-cell>
            <table:covered-table-cell/>
          </table:table-row>
          <table:table-row table:style-name="Tabella3.1">
            <table:table-cell table:style-name="Tabella3.A2" office:value-type="string">
              <text:p text:style-name="P47"><text:span text:style-name="T16">b) Costi generali per l’espletamento del servizio</text:span></text:p>
            </table:table-cell>
            <table:table-cell table:style-name="Tabella3.B2" table:number-columns-spanned="2" office:value-type="string">
              <text:p text:style-name="P41">€</text:p>
            </table:table-cell>
            <table:covered-table-cell/>
          </table:table-row>
          <table:table-row table:style-name="Tabella3.1">
            <table:table-cell table:style-name="Tabella3.A3" office:value-type="string">
              <text:p text:style-name="P45">…………………………………………………………………………………………………………</text:p>
              <text:p text:style-name="P45">…………………………………………………………………………………………………………</text:p>
              <text:p text:style-name="P45">……………………………………………………………………................................</text:p>
            </table:table-cell>
            <table:table-cell table:style-name="Tabella3.B2" table:number-columns-spanned="2" office:value-type="string">
              <text:p text:style-name="P46"/>
            </table:table-cell>
            <table:covered-table-cell/>
          </table:table-row>
          <table:table-row table:style-name="Tabella3.1">
            <table:table-cell table:style-name="Tabella3.A2" office:value-type="string">
              <text:p text:style-name="P48"><text:span text:style-name="T16">c) Spese per la sicurezza afferenti l’attività specifica dell’impresa </text:span><text:span text:style-name="T17">che devono risultare congrui rispetto all’entità e alle caratteristiche del servizio oggetto di offerta</text:span></text:p>
            </table:table-cell>
            <table:table-cell table:style-name="Tabella3.B2" table:number-columns-spanned="2" office:value-type="string">
              <text:p text:style-name="P50">€</text:p>
            </table:table-cell>
            <table:covered-table-cell/>
          </table:table-row>
          <table:table-row table:style-name="Tabella3.1">
            <table:table-cell table:style-name="Tabella3.A3" office:value-type="string">
              <text:p text:style-name="P43">………………………………………………………………………</text:p>
              <text:p text:style-name="P43">………………………………………………………………………</text:p>
              <text:p text:style-name="P43">………………………………………………………………………</text:p>
            </table:table-cell>
            <table:table-cell table:style-name="Tabella3.B2" table:number-columns-spanned="2" office:value-type="string">
              <text:p text:style-name="P49"/>
            </table:table-cell>
            <table:covered-table-cell/>
          </table:table-row>
          <table:table-row table:style-name="Tabella3.1">
            <table:table-cell table:style-name="Tabella3.A2" table:number-columns-spanned="2" office:value-type="string">
              <text:p text:style-name="P51">d) Utile d’impresa</text:p>
            </table:table-cell>
            <table:covered-table-cell/>
            <table:table-cell table:style-name="Tabella3.B2" office:value-type="string">
              <text:p text:style-name="P50">€</text:p>
            </table:table-cell>
          </table:table-row>
          <table:table-row table:style-name="Tabella3.1">
            <table:table-cell table:style-name="Tabella3.A3" table:number-columns-spanned="2" office:value-type="string">
              <text:p text:style-name="P45">……………………………………………………………………................................</text:p>
              <text:p text:style-name="P42"><text:span text:style-name="T17">……………………………………………………………………................................</text:span></text:p>
              <text:p text:style-name="P45">……………………………………………………………………................................</text:p>
              <text:p text:style-name="P44"/>
            </table:table-cell>
            <table:covered-table-cell/>
            <table:table-cell table:style-name="Tabella3.B2" office:value-type="string">
              <text:p text:style-name="P50"/>
            </table:table-cell>
          </table:table-row>
        </table:table>
        <text:p text:style-name="P4"/>
        <text:p text:style-name="P2"><text:span text:style-name="T8">Ai sensi </text:span><text:span text:style-name="T27">dell’art. 95 C. 10 d.Lgs 50/2016 e ss.mm. <text:s/>si specifica inoltre che <text:s/>la misura de</text:span><text:span text:style-name="T24">i </text:span><text:span text:style-name="T25">propri costi della manodopera e degli oneri aziendali concernenti l'adempimento delle disposizioni in materia di salute e sicurezza sui luoghi di lavoro è la seguente:</text:span></text:p>
        <text:p text:style-name="P7">________________________________________________________________________________________________________________________________________________________________</text:p>
        <text:p text:style-name="P4">___________________________________________________________________________</text:p>
        <text:p text:style-name="P4"/>
        <text:p text:style-name="P2"><text:span text:style-name="T8">Si allega alla presente dichiarazione la seguente documentazione copia scansionata della carta di identità del dichiarante in corso di validità;</text:span></text:p>
        <text:p text:style-name="P5"/>
        <text:p text:style-name="P8"><text:span text:style-name="T6">La presente offerta viene sottoscritta in data </text:span><text:span text:style-name="T11"><text:tab/><text:tab/><text:tab/><text:tab/></text:span></text:p>
        <text:p text:style-name="P6"/>
        <text:p text:style-name="P8"><text:span text:style-name="T6"><text:tab/><text:tab/><text:tab/><text:tab/><text:tab/><text:tab/><text:tab/> <text:s text:c="18"/>Firma Digitale</text:span></text:p>
        <text:p text:style-name="P9"><text:span text:style-name="T6"><text:tab/> <text:s text:c="2"/></text:span><text:span text:style-name="T9">Legale Rappresentante </text:span></text:p>
        <text:p text:style-name="P3"><text:span text:style-name="T3">In caso di partecipazione alla gara in raggruppamento temporaneo o consorzio non ancora costituito l’offerta di cui al presente schema dovrà essere sottoscritta da tutti i legali rappresentanti dei concorrenti che si assoceranno</text:span><text:span text:style-name="T28">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" style:font-family-complex="Mangal, Mangal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, 宋体" style:font-pitch-asian="variable" style:font-size-asian="18pt" style:font-weight-asian="bold" style:font-name-complex="Mangal" style:font-family-complex="Mangal, Mangal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Mangal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Heading_20_4" style:display-name="Heading 4" style:family="paragraph" style:parent-style-name="Intestazione1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list-style-name="WW8Num2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text-properties style:font-name="Times New Roman" fo:font-family="'Times New Roman'" style:font-family-generic="roman" style:font-pitch="variable" fo:font-size="7pt" fo:font-weight="bold" style:font-name-asian="SimSun" style:font-family-asian="SimSun, 宋体" style:font-pitch-asian="variable" style:font-size-asian="7pt" style:font-weight-asian="bold" style:font-name-complex="Mangal" style:font-family-complex="Mangal, Mangal" style:font-family-generic-complex="roman" style:font-pitch-complex="variable" style:font-size-complex="7pt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predefinito_20_paragrafo4" style:display-name="Carattere predefinito paragrafo4" style:family="text"/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</dc:title>
    <dc:subject/>
    <meta:keyword/>
    <meta:initial-creator>Angela Gatto</meta:initial-creator>
    <meta:creation-date>2019-04-10T09:10:00</meta:creation-date>
    <dc:creator>Roberta venarucci</dc:creator>
    <dc:date>2020-05-14T09:54:00</dc:date>
    <meta:editing-cycles>21</meta:editing-cycles>
    <meta:editing-duration>PT32M</meta:editing-duration>
    <meta:generator>LibreOffice/6.3.4.2$Windows_X86_64 LibreOffice_project/60da17e045e08f1793c57c00ba83cdfce946d0aa</meta:generator>
    <meta:document-statistic meta:table-count="3" meta:image-count="0" meta:object-count="0" meta:page-count="2" meta:paragraph-count="58" meta:word-count="402" meta:character-count="3469" meta:non-whitespace-character-count="2961"/>
  </office:meta>
</office:document-meta>
</file>