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Indent_20_3">
      <style:text-properties style:font-name="Calibri" style:font-name-complex="Calibri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fo:margin-left="1cm" fo:margin-right="0cm" fo:text-align="end" style:justify-single-word="false" fo:text-indent="-1cm" style:auto-text-indent="false">
        <style:tab-stops>
          <style:tab-stop style:position="5.251cm"/>
          <style:tab-stop style:position="13.002cm"/>
          <style:tab-stop style:position="15.753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5.251cm"/>
          <style:tab-stop style:position="13.002cm"/>
          <style:tab-stop style:position="15.753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5.251cm"/>
          <style:tab-stop style:position="13.002cm"/>
          <style:tab-stop style:position="15.753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8" style:family="paragraph" style:parent-style-name="Text_20_body">
      <style:text-properties style:font-name="Arial" fo:font-size="11pt" style:font-size-asian="11pt" style:font-name-complex="Ari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200%"/>
      <style:text-properties style:font-name="Calibri" fo:font-size="11pt" fo:font-weight="bold" style:font-size-asian="11pt" style:font-weight-asian="bold" style:font-name-complex="Calibri"/>
    </style:style>
    <style:style style:name="P11" style:family="paragraph" style:parent-style-name="Text_20_body">
      <style:paragraph-properties fo:line-height="150%"/>
      <style:text-properties style:font-name="Calibri" fo:font-size="11pt" fo:font-weight="bold" style:font-size-asian="11pt" style:font-weight-asian="bold" style:font-name-complex="Calibri"/>
    </style:style>
    <style:style style:name="P12" style:family="paragraph" style:parent-style-name="Text_20_body">
      <style:paragraph-properties fo:line-height="200%"/>
      <style:text-properties style:font-name="Calibri" fo:font-size="11pt" style:font-size-asian="11pt" style:font-name-complex="Calibri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Calibri" fo:font-size="11pt" style:font-size-asian="11pt" style:font-name-complex="Calibri"/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Text_20_body">
      <style:paragraph-properties fo:line-height="200%" fo:text-align="justify" style:justify-single-word="false"/>
    </style:style>
    <style:style style:name="P16" style:family="paragraph" style:parent-style-name="Text_20_body">
      <style:paragraph-properties fo:margin-left="2.498cm" fo:margin-right="0cm" fo:text-align="end" style:justify-single-word="false" fo:text-indent="-2.251cm" style:auto-text-indent="false"/>
    </style:style>
    <style:style style:name="P17" style:family="paragraph" style:parent-style-name="Text_20_body">
      <style:paragraph-properties fo:margin-left="2.498cm" fo:margin-right="0cm" fo:text-align="end" style:justify-single-word="false" fo:text-indent="-2.251cm" style:auto-text-indent="false"/>
      <style:text-properties style:font-name="Arial" fo:font-size="11pt" style:font-size-asian="11pt" style:font-name-complex="Arial"/>
    </style:style>
    <style:style style:name="P18" style:family="paragraph" style:parent-style-name="Text_20_body" style:master-page-name="Standard">
      <style:paragraph-properties fo:margin-left="2.498cm" fo:margin-right="0cm" fo:text-align="end" style:justify-single-word="false" fo:text-indent="-2.251cm" style:auto-text-indent="false" style:page-number="auto"/>
      <style:text-properties style:font-name="Arial" fo:font-size="11pt" style:font-size-asian="11pt" style:font-name-complex="Arial"/>
    </style:style>
    <style:style style:name="P19" style:family="paragraph" style:parent-style-name="Text_20_body">
      <style:paragraph-properties fo:margin-left="2.251cm" fo:margin-right="0.24cm" fo:margin-top="0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2.251cm" fo:margin-right="0cm" fo:margin-top="0.212cm" fo:margin-bottom="0.212cm" loext:contextual-spacing="false" fo:text-align="justify" style:justify-single-word="false" fo:text-indent="-2.251cm" style:auto-text-indent="false"/>
    </style:style>
    <style:style style:name="P21" style:family="paragraph" style:parent-style-name="Text_20_body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P22" style:family="paragraph" style:parent-style-name="Text_20_body">
      <style:paragraph-properties fo:margin-left="2.251cm" fo:margin-right="0cm" fo:text-align="center" style:justify-single-word="false" fo:text-indent="-2.251cm" style:auto-text-indent="false"/>
      <style:text-properties style:font-name="Calibri" fo:font-size="11pt" fo:font-weight="bold" style:font-size-asian="11pt" style:font-weight-asian="bold" style:font-name-complex="Calibri"/>
    </style:style>
    <style:style style:name="P23" style:family="paragraph" style:parent-style-name="Text_20_body">
      <style:paragraph-properties fo:margin-left="2.251cm" fo:margin-right="0.265cm" fo:margin-top="0cm" fo:margin-bottom="0cm" loext:contextual-spacing="false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24" style:family="paragraph" style:parent-style-name="Text_20_body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25" style:family="paragraph" style:parent-style-name="Text_20_body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complex="Calibri"/>
    </style:style>
    <style:style style:name="P26" style:family="paragraph" style:parent-style-name="Text_20_body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weight="bold" style:font-name-asian="Times New Roman" style:font-weight-asian="bold" style:font-name-complex="Calibri" style:font-weight-complex="bold"/>
    </style:style>
    <style:style style:name="P27" style:family="paragraph" style:parent-style-name="Text_20_body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weight="bold" style:font-name-asian="Times New Roman" style:font-weight-asian="bold" style:font-name-complex="Times New Roman" style:font-weight-complex="bold"/>
    </style:style>
    <style:style style:name="P28" style:family="paragraph" style:parent-style-name="Text_20_body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29" style:family="paragraph" style:parent-style-name="Text_20_body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size="11pt" style:font-size-asian="11pt" style:font-name-complex="Calibri" style:font-size-complex="11pt"/>
    </style:style>
    <style:style style:name="P30" style:family="paragraph" style:parent-style-name="Text_20_body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1" style:family="paragraph" style:parent-style-name="Text_20_body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weight="bold" style:font-name-asian="Times New Roman" style:font-weight-asian="bold" style:font-name-complex="Times New Roman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ize-complex="11pt"/>
    </style:style>
    <style:style style:name="T9" style:family="text">
      <style:text-properties style:font-name="Calibri" fo:font-size="11pt" style:font-size-asian="11pt" style:font-name-complex="Calibri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fo:language="en" fo:country="US" style:font-size-asian="11pt" style:font-name-complex="Calibri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fo:color="#000000" style:font-name="Calibri" fo:font-weight="bold" style:font-weight-asian="bold" style:font-name-complex="Calibri"/>
    </style:style>
    <style:style style:name="T1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B )</text:p>
      <text:p text:style-name="P17"/>
      <text:p text:style-name="P16"><text:span text:style-name="T3">AL COMUNE DI <text:s/>ASSISI </text:span></text:p>
      <text:p text:style-name="P8"/>
      <text:p text:style-name="P19"/>
      <text:p text:style-name="P3">AVVISO PUBBLICO PER LA SELEZIONE DI ASSOCIAZIONE CUI AFFIDARE IL SERVIZIO DI ASSISTENZA, ACCOMPAGNAMENTO E TRASPORTO DISABILI. Periodo: 16.04.2021 – 15.04.2023 </text:p>
      <text:p text:style-name="P20"><text:span text:style-name="T2">CIG : </text:span></text:p>
      <text:p text:style-name="P21"/>
      <text:p text:style-name="P9"><text:span text:style-name="T5">OFFERTA TECNICA / CURRICULUM DELL'ASSOCIAZIONE</text:span></text:p>
      <text:p text:style-name="P22"/>
      <text:p text:style-name="P23"/>
      <text:p text:style-name="P10">La sottoscritta /Il sottoscritto:</text:p>
      <text:p text:style-name="P12">(nome) ______________________________ (cognome) ___________________________________</text:p>
      <text:p text:style-name="P14"><text:span text:style-name="T9">nata/o a ________________________________________________ il________________________</text:span></text:p>
      <text:p text:style-name="P14"><text:span text:style-name="T9">residente a ______________________ <text:s text:c="2"/>in via _________________________________ n. _______</text:span></text:p>
      <text:p text:style-name="P14"><text:span text:style-name="T11">C.A.P. _____________ tel. ____________________________email__________________________</text:span></text:p>
      <text:p text:style-name="P11">in qualità di Legale Rappresentante della:</text:p>
      <text:p text:style-name="P13">Associazione di Promozione sociale / Organizzazione di volontariato __________________________</text:p>
      <text:p text:style-name="P13">con sede legale in ____________________________Via_______________________Cap__________</text:p>
      <text:p text:style-name="P15"><text:span text:style-name="T9">C.F.___________________________________P.IVA_______________________________________</text:span></text:p>
      <text:p text:style-name="P24"><text:span text:style-name="T7">In riferimento all’avviso di cui in oggetto formula propria offerta tecnica secondo lo schema di cui appresso redatto per l’attribuzione del punteggio relativo alla “qualità“: </text:span></text:p>
      <text:p text:style-name="P25"/>
      <text:p text:style-name="P24"><text:span text:style-name="T6">1 ESPERIENZA SPECIFICA DELL'ASSOCIAZIONE NELLA GESTIONE DEI SERVIZI OGGETTO DI AVVISO:</text:span></text:p>
      <text:p text:style-name="P26"/>
      <text:p text:style-name="P26"/>
      <text:p text:style-name="P24"><text:span text:style-name="T6">2 NUMERO DEI VOLONTARI IMPEGABILI NEL SERVIZIO ED EVENTUALI MODALITA’ DI TURNAZIONE E SOSTITUZIONE: </text:span></text:p>
      <text:p text:style-name="P27"/>
      <text:p text:style-name="P31"/>
      <text:p text:style-name="P26"/>
      <text:p text:style-name="P24"><text:soft-page-break/><text:span text:style-name="T6">3 PIANO FOMATIVO DEI VOLONTARI / DIPENDENTI – PER OGNI VOLONTARIO /DIPENDENTE SI SPECIFICANO: ESPERIENZA, TITOLI PROFESSIONALI E FORMATIVI - </text:span></text:p>
      <text:p text:style-name="P26"/>
      <text:p text:style-name="P26"/>
      <text:p text:style-name="P24"><text:span text:style-name="T6">4 N. DEI MEZZI A DISPOSIZIONE PER L'EFFETTUAZIONE DEL SERVIZIO E INDICAZIONE, PER OGNUNO, DELL’ANNO DI IMMATRICOLAZIONE E DI EVENTUALI ATTREZZATURE / AUSILI PER DISABILI: </text:span></text:p>
      <text:p text:style-name="P26"/>
      <text:p text:style-name="P26"/>
      <text:p text:style-name="P24"><text:span text:style-name="T6">5 N. DI EVENTUALI DIPENDENTI DELL’ASSOCIAZIONE CHE PRESTANO, A VARIO TITOLO, LA LORO ATTIVITA’ PER L’ESPLETAMENTO DEL SERVIZIO: </text:span></text:p>
      <text:p text:style-name="P26"/>
      <text:p text:style-name="P26"/>
      <text:p text:style-name="P24"><text:span text:style-name="T6">6 DESCRIZIONE DELL'ORGANIZZAZIONE OPERATIVA STABILE: </text:span></text:p>
      <text:p text:style-name="P28"/>
      <text:p text:style-name="P29"/>
      <text:p text:style-name="P29"/>
      <text:p text:style-name="P29"/>
      <text:p text:style-name="P1">TIMBRO E FIRMA DEL LEGALE RAPPRESENTANTE</text:p>
      <text:p text:style-name="P4"><text:span text:style-name="T12"><text:s text:c="94"/></text:span><text:span text:style-name="T10">(sottoscrizione in originale )</text:span></text:p>
      <text:p text:style-name="P2"/>
      <text:p text:style-name="P5">________________________________________</text:p>
      <text:p text:style-name="P6"/>
      <text:p text:style-name="P6"/>
      <text:p text:style-name="P7"/>
      <text:p text:style-name="P30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19.493cm"/>
        </style:tab-stops>
      </style:paragraph-properties>
      <style:text-properties fo:font-size="11pt" style:font-size-asian="11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ngela Gatto</meta:initial-creator>
    <meta:creation-date>2018-01-26T13:46:00</meta:creation-date>
    <dc:creator>Roberta venarucci</dc:creator>
    <dc:date>2021-03-15T11:57:00</dc:date>
    <meta:print-date>2018-02-05T10:24:00</meta:print-date>
    <meta:editing-cycles>18</meta:editing-cycles>
    <meta:editing-duration>PT23M</meta:editing-duration>
    <meta:document-statistic meta:table-count="0" meta:image-count="0" meta:object-count="0" meta:page-count="2" meta:paragraph-count="24" meta:word-count="207" meta:character-count="1982" meta:non-whitespace-character-count="1691"/>
    <meta:generator>LibreOffice/6.3.4.2$Windows_X86_64 LibreOffice_project/60da17e045e08f1793c57c00ba83cdfce946d0aa</meta:generator>
  </office:meta>
</office:document-meta>
</file>