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83cm" fo:margin-left="-0.051cm" table:align="left" style:writing-mode="lr-tb"/>
    </style:style>
    <style:style style:name="Tabella1.A" style:family="table-column">
      <style:table-column-properties style:column-width="10.545cm"/>
    </style:style>
    <style:style style:name="Tabella1.B" style:family="table-column">
      <style:table-column-properties style:column-width="3.75cm"/>
    </style:style>
    <style:style style:name="Tabella1.C" style:family="table-column">
      <style:table-column-properties style:column-width="2.789cm"/>
    </style:style>
    <style:style style:name="Tabella1.1" style:family="table-row">
      <style:table-row-properties style:min-row-height="1.08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24cm" table:align="left" style:writing-mode="lr-tb"/>
    </style:style>
    <style:style style:name="Tabella2.A" style:family="table-column">
      <style:table-column-properties style:column-width="17.2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P1" style:family="paragraph" style:parent-style-name="Heading_20_3">
      <style:paragraph-properties fo:margin-top="0.212cm" fo:margin-bottom="0cm" loext:contextual-spacing="false" fo:text-align="center" style:justify-single-word="false"/>
    </style:style>
    <style:style style:name="P2"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style>
    <style:style style:name="P3" style:family="paragraph" style:parent-style-name="Heading_20_3">
      <loext:graphic-properties draw:fill="solid" draw:fill-color="#cccccc"/>
      <style:paragraph-properties fo:text-align="center" style:justify-single-word="false" fo:background-color="#cccccc" fo:padding-left="0.141cm" fo:padding-right="0.141cm" fo:padding-top="0.035cm" fo:padding-bottom="0.035cm" fo:border="0.51pt solid #000000"/>
      <style:text-properties style:font-name="Verdana" fo:font-size="10pt" style:font-size-asian="10pt" style:font-name-complex="Verdana" style:font-size-complex="10pt"/>
    </style:style>
    <style:style style:name="P4" style:family="paragraph" style:parent-style-name="Heading_20_6">
      <style:paragraph-properties fo:text-align="center" style:justify-single-word="false" style:snap-to-layout-grid="false"/>
    </style:style>
    <style:style style:name="P5" style:family="paragraph" style:parent-style-name="Heading_20_6">
      <loext:graphic-properties draw:fill="solid" draw:fill-color="#f2f2f2"/>
      <style:paragraph-properties fo:line-height="1.058cm" fo:background-color="#f2f2f2"/>
      <style:text-properties style:font-name="Verdana" fo:font-size="10pt" style:font-size-asian="10pt" style:font-name-complex="Verdana" style:font-size-complex="10pt"/>
    </style:style>
    <style:style style:name="P6" style:family="paragraph" style:parent-style-name="Heading_20_9" style:master-page-name="Standard">
      <style:paragraph-properties fo:margin-left="0cm" fo:margin-right="0cm" fo:text-align="center" style:justify-single-word="false" fo:orphans="2" fo:widows="2" fo:text-indent="0cm" style:auto-text-indent="false" style:page-number="auto" fo:keep-with-next="always">
        <style:tab-stops>
          <style:tab-stop style:position="2.794cm"/>
        </style:tab-stops>
      </style:paragraph-properties>
    </style:style>
    <style:style style:name="P7" style:family="paragraph" style:parent-style-name="Normale_20__28_Web_29_">
      <style:paragraph-properties fo:margin-left="0.561cm" fo:margin-right="0cm" fo:margin-top="0cm" fo:margin-bottom="0cm" loext:contextual-spacing="false" fo:text-align="justify" style:justify-single-word="false" fo:text-indent="0cm" style:auto-text-indent="false"/>
    </style:style>
    <style:style style:name="P8" style:family="paragraph" style:parent-style-name="Standard" style:list-style-name="WW8Num3">
      <style:paragraph-properties fo:text-align="justify" style:justify-single-word="false" style:snap-to-layout-grid="false">
        <style:tab-stops>
          <style:tab-stop style:position="1.296cm"/>
        </style:tab-stops>
      </style:paragraph-properties>
      <style:text-properties style:font-name="Calibri" style:font-name-complex="Calibri"/>
    </style:style>
    <style:style style:name="P9"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10" style:family="paragraph" style:parent-style-name="Standard">
      <style:paragraph-properties fo:text-align="end"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1"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name-complex="Verdana" style:font-size-complex="10pt"/>
    </style:style>
    <style:style style:name="P12" style:family="paragraph" style:parent-style-name="Standard">
      <style:text-properties style:font-name="Verdana" fo:font-size="10pt" fo:font-style="italic" style:font-name-asian="Times New Roman" style:font-size-asian="10pt" style:language-asian="ar" style:country-asian="SA" style:font-style-asian="italic" style:font-name-complex="Verdana" style:font-size-complex="10pt" style:language-complex="ar" style:country-complex="SA"/>
    </style:style>
    <style:style style:name="P13" style:family="paragraph" style:parent-style-name="Standard">
      <style:text-properties style:font-name="Verdana" fo:font-size="10pt" fo:font-style="italic" style:font-size-asian="10pt" style:font-style-asian="italic" style:font-name-complex="Verdana" style:font-size-complex="10pt"/>
    </style:style>
    <style:style style:name="P14" style:family="paragraph" style:parent-style-name="Standard">
      <style:paragraph-properties fo:text-align="end" style:justify-single-word="false"/>
      <style:text-properties style:font-name="Verdana" fo:font-size="10pt" fo:font-style="italic" style:font-size-asian="10pt" style:font-style-asian="italic" style:font-name-complex="Verdana" style:font-size-complex="10pt"/>
    </style:style>
    <style:style style:name="P15"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style>
    <style:style style:name="P16" style:family="paragraph" style:parent-style-name="Standard">
      <style:paragraph-properties fo:line-height="150%" fo:text-align="end" style:justify-single-word="false"/>
      <style:text-properties style:font-name="Verdana" fo:font-size="10pt" fo:font-style="italic" style:font-size-asian="10pt" style:font-style-asian="italic" style:font-name-complex="Verdana" style:font-size-complex="10pt" style:font-style-complex="italic"/>
    </style:style>
    <style:style style:name="P17"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8" style:family="paragraph" style:parent-style-name="Standard">
      <style:text-properties style:font-name="Verdana" fo:font-size="10pt" style:font-size-asian="10pt" style:font-name-complex="Verdana" style:font-size-complex="10pt"/>
    </style:style>
    <style:style style:name="P19" style:family="paragraph" style:parent-style-name="Standard">
      <loext:graphic-properties draw:fill="solid" draw:fill-color="#f2f2f2"/>
      <style:paragraph-properties fo:line-height="200%" fo:text-align="justify" style:justify-single-word="false" fo:background-color="#f2f2f2"/>
      <style:text-properties style:font-name="Verdana" fo:font-size="10pt" style:font-size-asian="10pt" style:font-name-complex="Verdana" style:font-size-complex="10pt"/>
    </style:style>
    <style:style style:name="P20" style:family="paragraph" style:parent-style-name="Standard">
      <loext:graphic-properties draw:fill="solid" draw:fill-color="#f2f2f2"/>
      <style:paragraph-properties fo:text-align="justify" style:justify-single-word="false" fo:background-color="#f2f2f2"/>
      <style:text-properties style:font-name="Verdana" fo:font-size="10pt" style:font-size-asian="10pt" style:font-name-complex="Verdana" style:font-size-complex="10pt"/>
    </style:style>
    <style:style style:name="P21" style:family="paragraph" style:parent-style-name="Standard">
      <style:paragraph-properties fo:line-height="150%" fo:text-align="justify" style:justify-single-word="false"/>
      <style:text-properties style:font-name="Verdana" fo:font-size="10pt" style:font-size-asian="10pt" style:font-name-complex="Verdana" style:font-size-complex="10pt"/>
    </style:style>
    <style:style style:name="P22" style:family="paragraph" style:parent-style-name="Standard">
      <style:paragraph-properties fo:text-align="justify" style:justify-single-word="false">
        <style:tab-stops>
          <style:tab-stop style:position="0.609cm"/>
        </style:tab-stops>
      </style:paragraph-properties>
      <style:text-properties style:font-name="Verdana" fo:font-size="11pt" style:font-name-asian="Verdana" style:font-size-asian="11pt" style:font-name-complex="Verdana" style:font-size-complex="11pt"/>
    </style:style>
    <style:style style:name="P23" style:family="paragraph" style:parent-style-name="Standard">
      <style:text-properties style:font-name="Verdana" fo:font-size="4pt" fo:font-style="italic" style:font-size-asian="4pt" style:font-style-asian="italic" style:font-name-complex="Verdana" style:font-size-complex="4pt"/>
    </style:style>
    <style:style style:name="P24"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25" style:family="paragraph" style:parent-style-name="Standard">
      <style:paragraph-properties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loext:graphic-properties draw:fill="solid" draw:fill-color="#f2f2f2"/>
      <style:paragraph-properties fo:text-align="justify" style:justify-single-word="false" fo:background-color="#f2f2f2"/>
    </style:style>
    <style:style style:name="P29" style:family="paragraph" style:parent-style-name="Standard" style:list-style-name="WW8Num3">
      <style:paragraph-properties fo:text-align="justify" style:justify-single-word="false" style:snap-to-layout-grid="false">
        <style:tab-stops>
          <style:tab-stop style:position="1.296cm"/>
        </style:tab-stops>
      </style:paragraph-properties>
    </style:style>
    <style:style style:name="P30" style:family="paragraph" style:parent-style-name="Standard">
      <style:paragraph-properties fo:text-align="end" style:justify-single-word="false"/>
    </style:style>
    <style:style style:name="P31" style:family="paragraph" style:parent-style-name="Standard">
      <style:paragraph-properties fo:margin-left="10.795cm" fo:margin-right="0cm" fo:text-indent="0cm" style:auto-text-indent="false" style:text-autospace="none"/>
    </style:style>
    <style:style style:name="P32" style:family="paragraph" style:parent-style-name="Standard">
      <style:paragraph-properties fo:margin-left="1.251cm" fo:margin-right="0cm" fo:text-align="end" style:justify-single-word="false" fo:text-indent="0cm" style:auto-text-indent="false"/>
      <style:text-properties fo:color="#000000" style:font-name="Verdana" fo:font-weight="bold" style:font-name-asian="Times-Bold" style:font-weight-asian="bold" style:font-name-complex="Verdana" style:font-weight-complex="bold"/>
    </style:style>
    <style:style style:name="P33" style:family="paragraph" style:parent-style-name="Standard">
      <style:paragraph-properties fo:margin-left="1.251cm" fo:margin-right="0cm" fo:margin-top="0.212cm" fo:margin-bottom="0.212cm" loext:contextual-spacing="false" fo:text-align="center" style:justify-single-word="false" fo:text-indent="0cm" style:auto-text-indent="false"/>
    </style:style>
    <style:style style:name="P34" style:family="paragraph" style:parent-style-name="Standard">
      <style:paragraph-properties fo:margin-top="0.212cm" fo:margin-bottom="0cm" loext:contextual-spacing="false" fo:line-height="150%"/>
      <style:text-properties style:font-name="Calibri" fo:font-size="11pt" fo:font-weight="bold" style:font-size-asian="11pt" style:font-weight-asian="bold" style:font-name-complex="Calibri" style:font-size-complex="11pt" style:font-style-complex="italic"/>
    </style:style>
    <style:style style:name="P35" style:family="paragraph" style:parent-style-name="Standard">
      <style:paragraph-properties fo:margin-top="0.212cm" fo:margin-bottom="0cm" loext:contextual-spacing="false" fo:line-height="150%"/>
      <style:text-properties style:font-name="Verdana" fo:font-size="11pt" fo:font-weight="bold" style:font-size-asian="11pt" style:font-weight-asian="bold" style:font-name-complex="Verdana" style:font-size-complex="11pt" style:font-style-complex="italic"/>
    </style:style>
    <style:style style:name="P36" style:family="paragraph" style:parent-style-name="Standard">
      <style:paragraph-properties fo:margin-top="0.212cm" fo:margin-bottom="0cm" loext:contextual-spacing="false" fo:text-align="justify" style:justify-single-word="false"/>
    </style:style>
    <style:style style:name="P37" style:family="paragraph" style:parent-style-name="Standard" style:list-style-name="WW8Num4">
      <style:paragraph-properties fo:margin-top="0.176cm" fo:margin-bottom="0cm" loext:contextual-spacing="false" fo:orphans="2" fo:widows="2" fo:hyphenation-ladder-count="no-limit"/>
      <style:text-properties fo:hyphenate="true" fo:hyphenation-remain-char-count="2" fo:hyphenation-push-char-count="2"/>
    </style:style>
    <style:style style:name="P38" style:family="paragraph" style:parent-style-name="Standard">
      <style:paragraph-properties fo:margin-top="0.176cm" fo:margin-bottom="0cm" loext:contextual-spacing="false" fo:orphans="2" fo:widows="2" fo:hyphenation-ladder-count="no-limit"/>
      <style:text-properties style:font-name="Calibri"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39" style:family="paragraph" style:parent-style-name="Standard" style:list-style-name="WW8Num5">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0" style:family="paragraph" style:parent-style-name="Standard" style:list-style-name="WW8Num6">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1" style:family="paragraph" style:parent-style-name="Standard" style:list-style-name="WW8Num7">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2" style:family="paragraph" style:parent-style-name="Standard" style:list-style-name="WW8Num4">
      <style:paragraph-properties fo:margin-top="0.176cm" fo:margin-bottom="0cm" loext:contextual-spacing="false" fo:orphans="2" fo:widows="2" fo:hyphenation-ladder-count="no-limit"/>
      <style:text-properties style:font-name="Calibri" style:font-name-asian="Times New Roman" style:language-asian="ar" style:country-asian="SA" style:font-name-complex="Times New Roman" style:language-complex="ar" style:country-complex="SA" fo:hyphenate="true" fo:hyphenation-remain-char-count="2" fo:hyphenation-push-char-count="2"/>
    </style:style>
    <style:style style:name="P43" style:family="paragraph" style:parent-style-name="Standard">
      <style:paragraph-properties fo:margin-top="0.176cm" fo:margin-bottom="0cm" loext:contextual-spacing="false" fo:orphans="2" fo:widows="2" fo:hyphenation-ladder-count="no-limi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4" style:family="paragraph" style:parent-style-name="Standard">
      <style:paragraph-properties fo:margin-left="0.6cm" fo:margin-right="0cm" fo:text-align="justify" style:justify-single-word="false" fo:text-indent="0cm" style:auto-text-indent="false" style:snap-to-layout-grid="false">
        <style:tab-stops>
          <style:tab-stop style:position="3.281cm"/>
        </style:tab-stops>
      </style:paragraph-properties>
    </style:style>
    <style:style style:name="P45" style:family="paragraph" style:parent-style-name="Standard">
      <style:paragraph-properties fo:margin-left="0.6cm" fo:margin-right="0cm" fo:text-align="justify" style:justify-single-word="false" fo:text-indent="0cm" style:auto-text-indent="false" style:snap-to-layout-grid="false">
        <style:tab-stops>
          <style:tab-stop style:position="2.408cm"/>
        </style:tab-stops>
      </style:paragraph-properties>
      <style:text-properties style:font-name="Verdana" fo:font-size="4pt" fo:font-style="italic" style:font-size-asian="4pt" style:font-style-asian="italic" style:font-name-complex="Verdana" style:font-size-complex="4pt"/>
    </style:style>
    <style:style style:name="P46" style:family="paragraph" style:parent-style-name="Standard">
      <style:paragraph-properties fo:margin-left="0.6cm" fo:margin-right="0cm" fo:text-align="justify" style:justify-single-word="false" fo:text-indent="0cm" style:auto-text-indent="false">
        <style:tab-stops>
          <style:tab-stop style:position="2.408cm"/>
        </style:tab-stops>
      </style:paragraph-properties>
      <style:text-properties style:font-name="Verdana" fo:font-size="11pt" style:font-size-asian="11pt" style:font-name-complex="Verdana" style:font-size-complex="11pt"/>
    </style:style>
    <style:style style:name="P47" style:family="paragraph" style:parent-style-name="Standard">
      <style:paragraph-properties fo:margin-left="1.199cm" fo:margin-right="0cm" fo:text-align="justify" style:justify-single-word="false" fo:text-indent="-0.6cm" style:auto-text-indent="false" style:snap-to-layout-grid="false">
        <style:tab-stops>
          <style:tab-stop style:position="4.678cm"/>
        </style:tab-stops>
      </style:paragraph-properties>
    </style:style>
    <style:style style:name="P48"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style="italic" fo:font-weight="bold" style:font-size-asian="8pt" style:font-style-asian="italic" style:font-weight-asian="bold" style:font-name-complex="Verdana" style:font-size-complex="8pt"/>
    </style:style>
    <style:style style:name="P49" style:family="paragraph" style:parent-style-name="Standard">
      <style:paragraph-properties fo:margin-left="0cm" fo:margin-right="0.026cm" fo:text-align="justify" style:justify-single-word="false" fo:text-indent="0cm" style:auto-text-indent="false">
        <style:tab-stops>
          <style:tab-stop style:position="11.001cm" style:type="center"/>
        </style:tab-stops>
      </style:paragraph-properties>
      <style:text-properties style:font-name="Verdana" fo:font-size="8pt" fo:font-weight="bold" style:font-size-asian="8pt" style:font-weight-asian="bold" style:font-name-complex="Verdana" style:font-size-complex="8pt"/>
    </style:style>
    <style:style style:name="P50" style:family="paragraph" style:parent-style-name="western">
      <style:paragraph-properties fo:margin-top="0.106cm" fo:margin-bottom="0cm" loext:contextual-spacing="false" fo:text-align="justify" style:justify-single-word="false"/>
    </style:style>
    <style:style style:name="T1" style:family="text">
      <style:text-properties fo:font-weight="normal" style:font-name-asian="Wingdings" style:font-weight-asian="normal" style:font-weight-complex="normal"/>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style:font-name="Verdana" fo:font-size="10pt" fo:font-weight="normal" style:font-size-asian="10pt" style:font-weight-asian="normal" style:font-name-complex="Verdana" style:font-size-complex="10pt"/>
    </style:style>
    <style:style style:name="T5" style:family="text">
      <style:text-properties style:font-name="Verdana" fo:font-size="10pt" fo:font-weight="normal" style:font-name-asian="Verdana" style:font-size-asian="10pt" style:font-weight-asian="normal" style:font-name-complex="Verdana" style:font-size-complex="10pt"/>
    </style:style>
    <style:style style:name="T6" style:family="text">
      <style:text-properties style:font-name="Verdana" fo:font-size="10pt" fo:text-shadow="1pt 1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name-asian="Verdana" style:font-size-asian="10pt" style:font-weight-asian="bold" style:font-name-complex="Verdana" style:font-size-complex="10pt" style:font-weight-complex="bold"/>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font-name-complex="Garamond" style:font-size-complex="10pt"/>
    </style:style>
    <style:style style:name="T12" style:family="text">
      <style:text-properties style:font-name="Verdana" fo:font-size="10pt" fo:font-style="italic" style:font-size-asian="10pt" style:font-style-asian="italic"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font-style-complex="italic"/>
    </style:style>
    <style:style style:name="T14" style:family="text">
      <style:text-properties style:font-name="Verdana" fo:font-size="10pt" fo:font-style="italic" fo:font-weight="bold" style:font-size-asian="10pt" style:font-style-asian="italic" style:font-weight-asian="bold" style:font-name-complex="Verdana" style:font-size-complex="10pt"/>
    </style:style>
    <style:style style:name="T15" style:family="text">
      <style:text-properties style:font-name="Verdana" fo:font-size="10pt" style:font-name-asian="Verdana" style:font-size-asian="10pt" style:font-name-complex="Verdana" style:font-size-complex="10pt"/>
    </style:style>
    <style:style style:name="T16" style:family="text">
      <style:text-properties style:font-name="Verdana" style:font-name-complex="Verdana"/>
    </style:style>
    <style:style style:name="T17" style:family="text">
      <style:text-properties style:font-name="Verdana" fo:font-size="11pt" fo:font-weight="bold" style:font-size-asian="11pt" style:font-weight-asian="bold" style:font-name-complex="Verdana" style:font-size-complex="11pt" style:font-style-complex="italic"/>
    </style:style>
    <style:style style:name="T18" style:family="text">
      <style:text-properties style:font-name="Verdana" fo:font-size="11pt" style:font-size-asian="11pt" style:font-name-complex="Garamond" style:font-size-complex="11pt"/>
    </style:style>
    <style:style style:name="T19" style:family="text">
      <style:text-properties style:font-name="Verdana" fo:font-size="11pt" style:font-size-asian="11pt" style:font-name-complex="Verdana"/>
    </style:style>
    <style:style style:name="T20" style:family="text">
      <style:text-properties style:font-name="Verdana" fo:font-size="11pt" style:font-size-asian="11pt" style:font-name-complex="Verdana" style:font-size-complex="11pt"/>
    </style:style>
    <style:style style:name="T21" style:family="text">
      <style:text-properties style:font-name="Verdana" fo:font-size="9pt" fo:font-weight="bold" style:font-size-asian="9pt" style:font-weight-asian="bold" style:font-name-complex="Calibri" style:font-size-complex="9pt" style:font-weight-complex="bold"/>
    </style:style>
    <style:style style:name="T22" style:family="text">
      <style:text-properties style:font-name="Verdana" fo:font-size="9pt" style:font-size-asian="9pt" style:font-name-complex="Calibri" style:font-size-complex="9pt"/>
    </style:style>
    <style:style style:name="T23" style:family="text">
      <style:text-properties style:font-name="Verdana" fo:font-size="9pt" style:font-size-asian="9pt" style:font-name-complex="Calibri" style:font-size-complex="9pt" style:font-weight-complex="bold"/>
    </style:style>
    <style:style style:name="T24" style:family="text">
      <style:text-properties style:font-name="Verdana" fo:font-size="9pt" style:font-size-asian="9pt" style:font-name-complex="Verdana" style:font-size-complex="9pt"/>
    </style:style>
    <style:style style:name="T25" style:family="text">
      <style:text-properties style:font-name="Verdana" fo:font-size="4pt" fo:font-style="italic" style:font-size-asian="4pt" style:font-style-asian="italic" style:font-name-complex="Verdana" style:font-size-complex="4pt"/>
    </style:style>
    <style:style style:name="T26" style:family="text">
      <style:text-properties style:font-name="Verdana" fo:font-size="8pt" fo:font-style="italic" style:font-size-asian="8pt" style:font-style-asian="italic" style:font-name-complex="Verdana" style:font-size-complex="8pt"/>
    </style:style>
    <style:style style:name="T27" style:family="text">
      <style:text-properties style:font-name-asian="Verdana"/>
    </style:style>
    <style:style style:name="T28" style:family="text">
      <style:text-properties fo:font-weight="bold" style:font-weight-asian="bold" style:font-style-complex="italic"/>
    </style:style>
    <style:style style:name="T29" style:family="text">
      <style:text-properties fo:font-weight="bold" style:font-weight-asian="bold" style:font-weight-complex="bold"/>
    </style:style>
    <style:style style:name="T30" style:family="text">
      <style:text-properties style:font-name="Calibri" fo:font-weight="bold" style:font-weight-asian="bold" style:font-name-complex="Calibri"/>
    </style:style>
    <style:style style:name="T31" style:family="text">
      <style:text-properties style:font-name="Calibri" fo:font-weight="bold" style:font-weight-asian="bold" style:font-name-complex="Calibri" style:font-style-complex="italic"/>
    </style:style>
    <style:style style:name="T32" style:family="text">
      <style:text-properties style:font-name="Calibri" style:font-name-asian="Times New Roman" style:language-asian="ar" style:country-asian="SA" style:font-name-complex="Times New Roman" style:language-complex="ar" style:country-complex="SA"/>
    </style:style>
    <style:style style:name="T33" style:family="text">
      <style:text-properties style:font-name="Calibri" style:text-underline-style="solid" style:text-underline-width="auto" style:text-underline-color="font-color" fo:font-weight="bold" style:font-name-asian="Times New Roman" style:language-asian="ar" style:country-asian="SA" style:font-weight-asian="bold" style:font-name-complex="Times New Roman" style:language-complex="ar" style:country-complex="SA" style:font-weight-complex="bold"/>
    </style:style>
    <style:style style:name="T34" style:family="text">
      <style:text-properties style:font-weight-complex="bold"/>
    </style:style>
    <style:style style:name="T35" style:family="text">
      <style:text-properties fo:color="#000000" style:font-name="Calibri" fo:font-weight="bold" style:font-name-asian="Times-Bold" style:font-weight-asian="bold" style:font-name-complex="Times-Bold" style:font-weight-complex="bold"/>
    </style:style>
    <style:style style:name="T36" style:family="text">
      <style:text-properties fo:color="#000000" style:font-name="Calibri" style:font-name-asian="Times-Bold" style:font-name-complex="Times-Bold" style:font-weight-complex="bold"/>
    </style:style>
    <style:style style:name="T37" style:family="text">
      <style:text-properties fo:font-style="italic" style:font-style-asian="italic"/>
    </style:style>
    <style:style style:name="T38" style:family="text">
      <style:text-properties style:text-underline-style="solid" style:text-underline-width="auto" style:text-underline-color="font-color"/>
    </style:style>
    <style:style style:name="T39"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40" style:family="text">
      <style:text-properties style:font-name="Wingdings" fo:font-size="10pt" fo:font-weight="bold" style:font-name-asian="Wingdings" style:font-size-asian="10pt" style:font-weight-asian="bold" style:font-name-complex="Wingdings" style:font-size-complex="10pt" style:font-weight-complex="bold"/>
    </style:style>
    <style:style style:name="T41" style:family="text">
      <style:text-properties fo:font-size="9pt" fo:font-style="italic" style:font-size-asian="9pt" style:font-style-asian="italic" style:font-name-complex="Arial" style:font-style-complex="italic"/>
    </style:style>
    <style:style style:name="T42" style:family="text">
      <style:text-properties style:font-name="Arial" fo:font-size="9pt" fo:font-style="italic" style:font-size-asian="9pt"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49868248" text:style-name="WW8Num1">
        <text:list-item>
          <text:list>
            <text:list-item>
              <text:list>
                <text:list-item>
                  <text:list>
                    <text:list-item>
                      <text:list>
                        <text:list-item>
                          <text:list>
                            <text:list-item>
                              <text:list>
                                <text:list-item>
                                  <text:list>
                                    <text:list-item>
                                      <text:list>
                                        <text:list-item>
                                          <text:h text:style-name="P6" text:outline-level="9"><text:span text:style-name="T5"><text:s text:c="73"/></text:span><text:span text:style-name="T4">Spett.le Comune di Assisi </text:span></text:h>
                                        </text:list-item>
                                      </text:list>
                                    </text:list-item>
                                  </text:list>
                                </text:list-item>
                              </text:list>
                            </text:list-item>
                          </text:list>
                        </text:list-item>
                      </text:list>
                    </text:list-item>
                  </text:list>
                </text:list-item>
              </text:list>
            </text:list-item>
          </text:list>
        </text:list-item>
      </text:list>
      <text:p text:style-name="P31"><text:span text:style-name="T35">Capofila della Zona Sociale n. 3</text:span><text:span text:style-name="T36"> (Comuni di: Assisi, Bastia Umbra, Bettona, Cannara e Valfabbrica</text:span><text:span text:style-name="T35">)</text:span></text:p>
      <text:p text:style-name="P32"/>
      <text:p text:style-name="P1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5"><text:span text:style-name="T6">SCHEDA AMMINISTRATORI e altri soggetti di cui all’art. 80 c. 3 D.Lgs 50/2016 e ss.mm.</text:span></text:p>
          </table:table-cell>
          <table:table-cell table:style-name="Tabella1.B1" office:value-type="string">
            <text:p text:style-name="P17">Doc. Amministrativa</text:p>
          </table:table-cell>
          <table:table-cell table:style-name="Tabella1.C1" office:value-type="string">
            <text:list xml:id="list130456330213967" text:continue-numbering="true" text:style-name="WW8Num1">
              <text:list-item>
                <text:list>
                  <text:list-item>
                    <text:list>
                      <text:list-item>
                        <text:list>
                          <text:list-item>
                            <text:list>
                              <text:list-item>
                                <text:list>
                                  <text:list-item>
                                    <text:h text:style-name="P4" text:outline-level="6"><text:span text:style-name="T10">All. 1a</text:span></text:h>
                                  </text:list-item>
                                </text:list>
                              </text:list-item>
                            </text:list>
                          </text:list-item>
                        </text:list>
                      </text:list-item>
                    </text:list>
                  </text:list-item>
                </text:list>
              </text:list-item>
            </text:list>
          </table:table-cell>
        </table:table-row>
      </table:table>
      <text:p text:style-name="Standard"/>
      <text:p text:style-name="P50"><text:span text:style-name="T7">Oggetto: Zona Sociale n° 3</text:span><text:span text:style-name="T12">. </text:span><text:span text:style-name="T30">Procedura aperta, in modalità telematica, </text:span><text:span text:style-name="T31">per l’affidamento dei servizi di assistenza scolastica a favore di alunni disabili ai sensi della Legge n° 104/1992. – Anno scolastico 2021-2022.</text:span></text:p>
      <text:p text:style-name="P34">CUP: I99D17000200009 <text:s/>CIG: 87954467A5</text:p>
      <text:p text:style-name="P35"/>
      <text:p text:style-name="P19">Il/la sottoscritto/a ____________________________________________________________</text:p>
      <text:p text:style-name="P19">nato/a il _____/____/________a <text:s/>_______________________________ (_______) residente in __________________________ via ___________________________ n° ____Codice fiscale _________________ </text:p>
      <text:p text:style-name="P28"><text:span text:style-name="T7">in qualità di: <text:s/>(barrare l’ipotesi di proprio interesse)</text:span></text:p>
      <text:p text:style-name="P36"><text:span text:style-name="T14">N.B</text:span><text:span text:style-name="T12">. (tale dichiarazione va resa anche da o per i soggetti cessati dalla carica nell’anno antecedente l’invio della lettera invito alla gara in oggetto)</text:span></text:p>
      <text:p text:style-name="P38">a) Imprese individuali:</text:p>
      <text:list xml:id="list3374483975" text:style-name="WW8Num5">
        <text:list-item>
          <text:p text:style-name="P39">TITOLARE</text:p>
        </text:list-item>
        <text:list-item>
          <text:p text:style-name="P39">DIRETTORE TECNICO</text:p>
        </text:list-item>
      </text:list>
      <text:p text:style-name="P38">b) Società in nome collettivo </text:p>
      <text:list xml:id="list2323320251" text:style-name="WW8Num6">
        <text:list-item>
          <text:p text:style-name="P40">SOCI</text:p>
        </text:list-item>
        <text:list-item>
          <text:p text:style-name="P40">DIRETTORE TECNICO</text:p>
        </text:list-item>
      </text:list>
      <text:p text:style-name="P38">c) Società in accomandita semplice</text:p>
      <text:list xml:id="list3184802773" text:style-name="WW8Num7">
        <text:list-item>
          <text:p text:style-name="P41">SOCI ACCOMANDATARI</text:p>
        </text:list-item>
        <text:list-item>
          <text:p text:style-name="P41">DIRETTORE TECNICO</text:p>
        </text:list-item>
      </text:list>
      <text:p text:style-name="P38">d) altro tipo di società:</text:p>
      <text:list xml:id="list938436005" text:style-name="WW8Num4">
        <text:list-item>
          <text:p text:style-name="P42">MEMBRI DEL CONSIGLIO DI AMMINISTRAZIONE MUNITI DEL POTERE DI RAPPRESENTANZA, DI DIREZIONE O DI VIGILANZA</text:p>
        </text:list-item>
        <text:list-item>
          <text:p text:style-name="P42">SOGGETTI MUNITI DI POTERE DI RAPPRESENTANZA, DI DIREZIONE O DI CONTROLLO</text:p>
        </text:list-item>
        <text:list-item>
          <text:p text:style-name="P42">DIRETTORE TECNICO</text:p>
        </text:list-item>
        <text:list-item>
          <text:p text:style-name="P42">SOCIO UNICO PERSONA FISICA</text:p>
        </text:list-item>
        <text:list-item>
          <text:p text:style-name="P37"><text:span text:style-name="T32">SOCIO DI MAGGIORANZA IN CASO DI SOCIETA’ CON NUMERO DI SOCI PARI <text:s/>O INFERIORE A 4</text:span></text:p>
        </text:list-item>
      </text:list>
      <text:p text:style-name="P12"/>
      <text:p text:style-name="P13"/>
      <text:list xml:id="list130457217183227" text:continue-list="list130456330213967" text:style-name="WW8Num1">
        <text:list-item>
          <text:list>
            <text:list-item>
              <text:list>
                <text:list-item>
                  <text:list>
                    <text:list-item>
                      <text:list>
                        <text:list-item>
                          <text:list>
                            <text:list-item>
                              <text:h text:style-name="P5" text:outline-level="6"><text:soft-page-break/>della ditta: ______________________________________________</text:h>
                            </text:list-item>
                          </text:list>
                        </text:list-item>
                      </text:list>
                    </text:list-item>
                  </text:list>
                </text:list-item>
              </text:list>
            </text:list-item>
          </text:list>
        </text:list-item>
      </text:list>
      <text:p text:style-name="P20"/>
      <text:p text:style-name="P20">Sede Legale: <text:s text:c="5"/>Città ________________________________cap__________</text:p>
      <text:p text:style-name="P20"/>
      <text:p text:style-name="P20">Prov. (_____) <text:s text:c="6"/>via _____________________________________________ <text:s text:c="3"/></text:p>
      <text:p text:style-name="P20"/>
      <text:p text:style-name="P20">n°_______Codice fiscale ____________________ Tel. _____/______ Fax ____/____________</text:p>
      <text:p text:style-name="P20"/>
      <text:p text:style-name="P20"/>
      <text:p text:style-name="P43">consapevole delle pene stabilite per le dichiarazioni mendaci o comunque non rispondenti a verità dall’art. 76 del D.P.R. n. 445/2000,</text:p>
      <text:list xml:id="list130457611870220" text:continue-numbering="true" text:style-name="WW8Num1">
        <text:list-item>
          <text:list>
            <text:list-item>
              <text:list>
                <text:list-item>
                  <text:h text:style-name="P1" text:outline-level="3"><text:span text:style-name="T10">D I C H I A R A CHE</text:span></text:h>
                </text:list-item>
              </text:list>
            </text:list-item>
          </text:list>
        </text:list-item>
      </text:list>
      <text:p text:style-name="P18"/>
      <text:list xml:id="list130457844776258" text:continue-numbering="true" text:style-name="WW8Num1">
        <text:list-item>
          <text:list>
            <text:list-item>
              <text:list>
                <text:list-item>
                  <text:h text:style-name="P2" text:outline-level="3"><text:span text:style-name="T39"></text:span><text:span text:style-name="T10">CHE NEI PROPRI CONFRONTI</text:span></text:h>
                </text:list-item>
              </text:list>
            </text:list-item>
          </text:list>
        </text:list-item>
      </text:list>
      <text:p text:style-name="P33">OPPURE (barrare la casella di proprio interesse)</text:p>
      <text:list xml:id="list130457338879612" text:continue-numbering="true" text:style-name="WW8Num1">
        <text:list-item>
          <text:list>
            <text:list-item>
              <text:list>
                <text:list-item>
                  <text:h text:style-name="P3" text:outline-level="3"><text:span text:style-name="T27"><text:s/></text:span><text:span text:style-name="T1"></text:span><text:span text:style-name="T38">per quanto di propria conoscenza</text:span>, nei confronti di______________________ (ruolo nella ditta)___________________________</text:h>
                </text:list-item>
              </text:list>
            </text:list-item>
          </text:list>
        </text:list-item>
      </text:list>
      <table:table table:name="Tabella2" table:style-name="Tabella2">
        <table:table-column table:style-name="Tabella2.A"/>
        <table:table-row table:style-name="Tabella2.1">
          <table:table-cell table:style-name="Tabella2.A1" office:value-type="string">
            <text:p text:style-name="P44"><text:span text:style-name="T40"></text:span><text:span text:style-name="T9"> </text:span><text:span text:style-name="T8">non </text:span><text:span text:style-name="T7">è </text:span><text:span text:style-name="T8">stata</text:span><text:span text:style-name="T7"> pronunciata: </text:span><text:span text:style-name="T10">sentenza di condanna definitiva, o emesso decreto penale di condanna divenuto irrevocabile, oppure sentenza di applicazione della pena su richiesta, ai sensi dell’art. 444 del codice di procedura penale, per uno dei reati di cui all’art. 80 comma 1 lettere da a) a g) del D.Lgs 50/2016 e precisamente:</text:span></text:p>
            <text:p text:style-name="P7"><text:span text:style-name="T21">a</text:span><text:span text:style-name="T22">) delitti, consumati o tentati, di cui agli </text:span><text:a xlink:type="simple" xlink:href="http://www.bosettiegatti.eu/info/norme/codicepenale.htm#416" text:style-name="Internet_20_link" text:visited-style-name="Visited_20_Internet_20_Link"><text:span text:style-name="Internet_20_link"><text:span text:style-name="T24">articoli 416, 416-bis del codice penale</text:span></text:span></text:a><text:span text:style-name="T22"> ovvero delitti 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24">articolo 416-bis</text:span></text:span></text:a><text:span text:style-name="T22">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24">articolo 74 del decreto del Presidente della Repubblica 9 ottobre 1990, n. 309</text:span></text:span></text:a><text:bookmark-start text:name="x_1973_0043"/><text:span text:style-name="T22">, d</text:span><text:bookmark-end text:name="x_1973_0043"/><text:span text:style-name="T22">all’</text:span><text:a xlink:type="simple" xlink:href="http://www.bosettiegatti.eu/info/norme/statali/2016_0050.htm#y_1973_0043" text:style-name="Internet_20_link" text:visited-style-name="Visited_20_Internet_20_Link"><text:span text:style-name="Internet_20_link"><text:span text:style-name="T24">articolo 291-quater del decreto del Presidente della Repubblica 23 gennaio 1973, n. 43</text:span></text:span></text:a><text:span text:style-name="T22"> e dall'</text:span><text:a xlink:type="simple" xlink:href="http://www.bosettiegatti.eu/info/norme/2006_0152.htm#260" text:style-name="Internet_20_link" text:visited-style-name="Visited_20_Internet_20_Link"><text:span text:style-name="Internet_20_link"><text:span text:style-name="T24">articolo 260 del decreto legislativo 3 aprile 2006, n. 152</text:span></text:span></text:a><text:span text:style-name="T22">, in quanto riconducibili alla partecipazione a un'organizzazione criminale, quale definita all'articolo 2 della decisione quadro 2008/841/GAI del Consiglio; </text:span></text:p>
            <text:p text:style-name="P7"><text:span text:style-name="T21">b</text:span><text:span text:style-name="T22">) delitti, consumati o tentati, di cui agli </text:span><text:a xlink:type="simple" xlink:href="http://www.bosettiegatti.eu/info/norme/codicepenale.htm#317" text:style-name="Internet_20_link" text:visited-style-name="Visited_20_Internet_20_Link"><text:span text:style-name="Internet_20_link"><text:span text:style-name="T24">articoli 317, 318, 319, 319-ter, 319-quater, 320, 321, 322, 322-bis</text:span></text:span></text:a><text:span text:style-name="T22">, </text:span><text:a xlink:type="simple" xlink:href="http://www.bosettiegatti.eu/info/norme/codicepenale.htm#346-bis" text:style-name="Internet_20_link" text:visited-style-name="Visited_20_Internet_20_Link"><text:span text:style-name="Internet_20_link"><text:span text:style-name="T24">346-bis</text:span></text:span></text:a><text:span text:style-name="T22">, </text:span><text:a xlink:type="simple" xlink:href="http://www.bosettiegatti.eu/info/norme/codicepenale.htm#353" text:style-name="Internet_20_link" text:visited-style-name="Visited_20_Internet_20_Link"><text:span text:style-name="Internet_20_link"><text:span text:style-name="T24">353, 353-bis, 354, 355 e 356 del codice penale</text:span></text:span></text:a><text:span text:style-name="T22"> nonché all’</text:span><text:a xlink:type="simple" xlink:href="http://www.bosettiegatti.eu/info/norme/codicecivile.htm#2635" text:style-name="Internet_20_link" text:visited-style-name="Visited_20_Internet_20_Link"><text:span text:style-name="Internet_20_link"><text:span text:style-name="T24">articolo 2635 del codice civile</text:span></text:span></text:a><text:span text:style-name="T22">; </text:span></text:p>
            <text:p text:style-name="P7"><text:span text:style-name="T21">b bis) </text:span><text:span text:style-name="T23">false comunicazioni sociali di cui</text:span><text:span text:style-name="T21"> <text:s/></text:span><text:span text:style-name="T23">agli articoli 2621 e 2622 del codice civile;</text:span></text:p>
            <text:p text:style-name="P7"><text:span text:style-name="T21">c)</text:span><text:span text:style-name="T22"> frode ai sensi dell'articolo 1 della convenzione relativa alla tutela degli interessi finanziari delle Comunità europee; </text:span></text:p>
            <text:p text:style-name="P7"><text:span text:style-name="T21">d)</text:span><text:span text:style-name="T22"> delitti, consumati o tentati, commessi con finalità di terrorismo, anche internazionale, e di eversione dell'ordine costituzionale reati terroristici o reati connessi alle attività terroristiche; </text:span></text:p>
            <text:p text:style-name="P7"><text:span text:style-name="T21">e)</text:span><text:span text:style-name="T22"> delitti di cui agli </text:span><text:a xlink:type="simple" xlink:href="http://www.bosettiegatti.eu/info/norme/codicepenale.htm#648-bis" text:style-name="Internet_20_link" text:visited-style-name="Visited_20_Internet_20_Link"><text:span text:style-name="Internet_20_link"><text:span text:style-name="T24">articoli 648-bis, 648-ter e 648-ter.1 del codice penale</text:span></text:span></text:a><text:span text:style-name="T22">,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24">articolo 1 del decreto legislativo 22 giugno 2007, n. 109</text:span></text:span></text:a><text:span text:style-name="T22"> e successive modificazioni; </text:span></text:p>
            <text:p text:style-name="P7"><text:span text:style-name="T21">f)</text:span><text:span text:style-name="T22"> sfruttamento del lavoro minorile e altre forme di tratta di esseri umani definite con il decreto legislativo 4 marzo 2014, n. 24; </text:span></text:p>
            <text:p text:style-name="P7"><text:span text:style-name="T21">g)</text:span><text:span text:style-name="T22"> ogni altro delitto da cui derivi, quale pena accessoria, l'incapacità di contrattare con la pubblica amministrazione; </text:span></text:p>
            <text:p text:style-name="P14">(le due caselle sono alternative – barrare quella interessata)</text:p>
            <text:p text:style-name="P13"/>
            <text:p text:style-name="P47"><text:span text:style-name="T40"></text:span><text:span text:style-name="T9"> </text:span><text:span text:style-name="T8">è/sono </text:span><text:span text:style-name="T10">stata/e </text:span><text:span text:style-name="T8">pronunciata/e: </text:span><text:span text:style-name="T10"><text:s/>la/e seguente/i sentenza/e di condanna definitiva, o emesso decreto/i penale/i di condanna divenuto irrevocabile, oppure sentenza/e di applicazione della pena su richiesta, ai sensi dell’art. 444 del codice di procedura penale, per uno dei reati di cui all’art. 80 comma 1 lettere da a) a g) del D.Lgs 50/2016</text:span></text:p>
            <text:p text:style-name="P11"/>
            <text:p text:style-name="P11">ELENCO SENTENZE/DECRETI</text:p>
            <text:p text:style-name="P11"/>
            <text:p text:style-name="P26"><text:span text:style-name="T40"></text:span><text:span text:style-name="T15"> </text:span><text:span text:style-name="T7">Sentenza <text:s text:c="2"/></text:span><text:span text:style-name="T40"></text:span><text:span text:style-name="T7"> <text:s text:c="6"/>Decreto</text:span><text:span text:style-name="T10"> n. _________ </text:span><text:span text:style-name="T7">del </text:span><text:span text:style-name="T10">___________________________</text:span></text:p>
            <text:p text:style-name="P21">Giudice che ha emesso il provvedimento ________________________________</text:p>
            <text:p text:style-name="P21"><text:soft-page-break/>Norma violata _______________________________________________________</text:p>
            <text:p text:style-name="P21">Pena applicata _______________________________________________________</text:p>
            <text:p text:style-name="P21">Pena detentiva applicata ____________________________________mesi______</text:p>
            <text:p text:style-name="P26"><text:span text:style-name="T10">Attenuante della collaborazione _</text:span><text:span text:style-name="T40"></text:span><text:span text:style-name="T15"> <text:s/></text:span><text:span text:style-name="T12">(barrare se riconosciuta)</text:span></text:p>
            <text:p text:style-name="P26"><text:span text:style-name="T10">Sanzione interdittiva (incapacità a contrattare con la P.A.) <text:s/></text:span><text:span text:style-name="T40"></text:span><text:span text:style-name="T10"> SI mesi___</text:span><text:span text:style-name="T15"> <text:s/></text:span><text:span text:style-name="T40"></text:span><text:span text:style-name="T15">NO</text:span></text:p>
            <text:p text:style-name="P15">(barrare casella interessata)</text:p>
            <text:p text:style-name="P26"><text:span text:style-name="T40"></text:span><text:span text:style-name="T15"> </text:span><text:span text:style-name="T7">Sentenza <text:s text:c="2"/></text:span><text:span text:style-name="T40"></text:span><text:span text:style-name="T7"> <text:s text:c="6"/>Decreto</text:span><text:span text:style-name="T10"> n. ___________ </text:span><text:span text:style-name="T7">del </text:span><text:span text:style-name="T10">________________________</text:span></text:p>
            <text:p text:style-name="P26"><text:span text:style-name="T10">Giudice che ha emesso il provvedimento ________________________________</text:span></text:p>
            <text:p text:style-name="P21">Norma violata _______________________________________________________</text:p>
            <text:p text:style-name="P21">Pena applicata _______________________________________________________</text:p>
            <text:p text:style-name="P21">Pena detentiva applicata ____________________________________mesi______</text:p>
            <text:p text:style-name="P26"><text:span text:style-name="T10">attenuante della collaborazione _</text:span><text:span text:style-name="T40"></text:span><text:span text:style-name="T15"> <text:s/></text:span><text:span text:style-name="T12">(barrare se riconosciuta)</text:span></text:p>
            <text:p text:style-name="P26"><text:span text:style-name="T10">Sanzione interdittiva (incapacità a contrattare con la P.A.) <text:s/></text:span><text:span text:style-name="T40"></text:span><text:span text:style-name="T10"> SI mesi___</text:span><text:span text:style-name="T15"> <text:s/></text:span><text:span text:style-name="T40"></text:span><text:span text:style-name="T15"> NO</text:span></text:p>
            <text:p text:style-name="P16">(barrare casella interessata)</text:p>
          </table:table-cell>
        </table:table-row>
      </table:table>
      <text:p text:style-name="P23"/>
      <text:p text:style-name="P45"/>
      <text:list xml:id="list3318307812" text:style-name="WW8Num3">
        <text:list-item>
          <text:p text:style-name="P29"><text:span text:style-name="T10">non sussistono cause di decadenza, di sospensione o di divieto previste dall’art. 67 del D.Lgs. n. 159/2011 o di un tentativo di infiltrazione mafiosa di cui all’art. 84, comma 4, del medesimo decreto;</text:span></text:p>
        </text:list-item>
        <text:list-item>
          <text:p text:style-name="P8">di non incorrere nella causa di esclusione di cui all’art. 80, comma 5, lettera l), del d.lgs. n. 50/2016</text:p>
        </text:list-item>
        <text:list-item>
          <text:p text:style-name="P29"><text:span text:style-name="T11">non sussiste alcuna causa di esclusione dalla partecipazione alle procedure di affidamento di appalti pubblici di cui all’art. 80, comma 1, del D.Lgs. 50/2016 e ss.mm</text:span><text:span text:style-name="T18">;</text:span></text:p>
        </text:list-item>
      </text:list>
      <text:p text:style-name="P22"><text:s text:c="7"/></text:p>
      <text:p text:style-name="P46"/>
      <text:p text:style-name="P27"><text:span text:style-name="T19">_________<text:tab/>lì, ___________ <text:s text:c="34"/></text:span><text:span text:style-name="T16">firma</text:span></text:p>
      <text:p text:style-name="P9"><text:tab/>_____________________________</text:p>
      <text:p text:style-name="P24"><text:tab/></text:p>
      <text:p text:style-name="P30"><text:span text:style-name="T26">Allegare copia scansionata del documento di identità del firmatario</text:span></text:p>
      <text:p text:style-name="P48"/>
      <text:p text:style-name="P49"/>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Bold" svg:font-family="Times-Bold, 'Times New Roman'"/>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ing_20_1" style:display-name="Heading 1" style:family="paragraph" style:parent-style-name="Standard" style:next-style-name="Standard"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WW8Num1" style:class="text">
      <style:text-properties fo:font-size="10pt" fo:font-style="italic" fo:font-weight="bold" style:font-size-asian="10pt"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WW8Num1" style:class="text">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list-style-name="WW8Num1"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list-style-name="WW8Num1"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list-style-name="WW8Num1" style:class="text">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WW8Num1" style:class="text">
      <style:text-properties fo:font-size="9pt" fo:font-weight="bold" style:font-size-asian="9pt" style:font-weight-asian="bold" style:font-size-complex="9pt" style:font-weight-complex="bold"/>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fo:orphans="2" fo:widows="2" text:number-lines="false" text:line-number="0"/>
      <style:text-properties style:use-window-font-color="true" style:font-name="Times New Roman" fo:font-family="'Times New Roman'" style:font-family-generic="roman" style:font-pitch="variable" fo:font-size="12pt" fo:font-style="italic" style:font-name-asian="Arial" style:font-family-asian="Arial" style:font-family-generic-asian="swiss" style:font-pitch-asian="variable" style:font-size-asian="12pt" style:font-style-asian="italic" style:font-name-complex="Mangal" style:font-family-complex="Mangal, 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next-style-name="Standard">
      <style:paragraph-properties fo:text-align="center" style:justify-single-word="false" fo:orphans="2" fo:widows="2">
        <style:tab-stops>
          <style:tab-stop style:position="3.251cm"/>
        </style:tab-stops>
      </style:paragraph-properties>
      <style:text-properties style:use-window-font-color="tru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Corpo_20_del_20_testo_20_21" style:display-name="Corpo del testo 21" style:family="paragraph" style:parent-style-name="Standard">
      <style:paragraph-properties fo:text-align="justify" style:justify-single-word="false" fo:orphans="2" fo:widows="2">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0.635cm" fo:margin-right="0.49cm"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fo:orphans="2" fo:widows="2"/>
      <style:text-properties style:use-window-font-color="true" style:font-name="Times New Roman" fo:font-family="'Times New Roman'" style:font-family-generic="roman"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fo:orphans="2" fo:widows="2"/>
      <style:text-properties style:use-window-font-color="true"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2.101cm" fo:margin-right="0cm" fo:text-align="justify" style:justify-single-word="false" fo:orphans="2" fo:widows="2" fo:text-indent="-2.101cm" style:auto-text-indent="false"/>
      <style:text-properties style:use-window-font-color="tru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20_Carattere" style:display-name=" 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Carattere" style:family="paragraph" style:parent-style-name="Standard">
      <style:paragraph-properties fo:margin-left="1cm" fo:margin-right="0cm" fo:orphans="2" fo:widows="2" fo:hyphenation-ladder-count="no-limit" fo:text-indent="0cm" style:auto-text-indent="false"/>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2" fo:widows="2" text:number-lines="false" text:line-number="0"/>
      <style:text-properties style:use-window-font-color="true"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style:font-size-asian="11pt" style:font-name-complex="Arial" style:font-family-complex="Arial" style:font-family-generic-complex="swiss" style:font-pitch-complex="variable" style:font-size-complex="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ar" style:country-asian="SA" style:font-name-complex="Symbol" style:font-family-complex="Symbol" style:font-family-generic-complex="roman" style:font-pitch-complex="variable" style:font-charset-complex="x-symbol" style:language-complex="ar" style:country-complex="SA"/>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4" style:display-name="Carattere predefinito paragrafo4"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Car._20_predefinito_20_paragrafo" style:display-name="WW-Car. predefinito paragrafo" style:family="text"/>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font-style="normal" fo:font-weight="bold" style:font-style-asian="normal" style:font-weight-asian="bold"/>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fo:font-style="italic" style:font-size-asian="9pt" style:font-style-asian="italic" style:font-name-complex="Arial" style:font-style-complex="italic"/>
    </style:style>
    <style:style style:name="MT2"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span text:style-name="MT1"><text:tab/><text:tab/>pagina </text:span><text:span text:style-name="Page_20_Number"><text:span text:style-name="MT2"><text:page-number text:select-page="current">3</text:page-number></text:span></text:span><text:span text:style-name="Page_20_Number"><text:span text:style-name="MT1"><text:s/>di </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tt</dc:title>
    <dc:subject/>
    <meta:keyword/>
    <meta:initial-creator>Angela Gatto</meta:initial-creator>
    <meta:creation-date>2017-10-11T13:37:00</meta:creation-date>
    <dc:creator>Roberta venarucci</dc:creator>
    <dc:date>2021-06-17T16:54:00</dc:date>
    <meta:print-date>2017-10-11T13:41:00</meta:print-date>
    <meta:editing-cycles>32</meta:editing-cycles>
    <meta:editing-duration>PT33M</meta:editing-duration>
    <meta:document-statistic meta:table-count="2" meta:image-count="0" meta:object-count="0" meta:page-count="3" meta:paragraph-count="72" meta:word-count="867" meta:character-count="6500" meta:non-whitespace-character-count="5552"/>
    <meta:generator>LibreOffice/6.3.4.2$Windows_X86_64 LibreOffice_project/60da17e045e08f1793c57c00ba83cdfce946d0aa</meta:generator>
  </office:meta>
</office:document-meta>
</file>