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91cm" fo:margin-left="0.162cm" fo:margin-top="0cm" fo:margin-bottom="0cm" table:align="left" style:writing-mode="lr-tb"/>
    </style:style>
    <style:style style:name="Tabella1.A" style:family="table-column">
      <style:table-column-properties style:column-width="3.339cm"/>
    </style:style>
    <style:style style:name="Tabella1.B" style:family="table-column">
      <style:table-column-properties style:column-width="13.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Block_20_Text">
      <style:paragraph-properties fo:margin-left="0cm" fo:margin-right="0.353cm" fo:line-height="150%" fo:text-indent="0cm" style:auto-text-indent="false" style:writing-mode="lr-tb"/>
    </style:style>
    <style:style style:name="P2" style:family="paragraph" style:parent-style-name="Block_20_Text">
      <style:paragraph-properties fo:margin-left="0cm" fo:margin-right="0.353cm" fo:margin-top="0cm" fo:margin-bottom="0.353cm" loext:contextual-spacing="false" fo:line-height="0.423cm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Block_20_Text">
      <style:paragraph-properties fo:margin-left="0.353cm" fo:margin-right="0.353cm" fo:line-height="150%" fo:text-indent="0cm" style:auto-text-indent="false" style:writing-mode="lr-tb"/>
    </style:style>
    <style:style style:name="P4" style:family="paragraph" style:parent-style-name="Block_20_Text">
      <style:paragraph-properties fo:margin-left="0.353cm" fo:margin-right="0.353cm" fo:line-height="150%" fo:text-align="start" style:justify-single-word="false" fo:text-indent="0cm" style:auto-text-indent="false" style:writing-mode="lr-tb"/>
    </style:style>
    <style:style style:name="P5" style:family="paragraph" style:parent-style-name="Block_20_Text" style:list-style-name="WWNum2">
      <style:paragraph-properties fo:margin-left="0.353cm" fo:margin-right="0.353cm" fo:line-height="150%" fo:text-indent="0cm" style:auto-text-indent="false" style:writing-mode="lr-tb">
        <style:tab-stops>
          <style:tab-stop style:position="0.353cm"/>
        </style:tab-stops>
      </style:paragraph-properties>
    </style:style>
    <style:style style:name="P6" style:family="paragraph" style:parent-style-name="Block_20_Text">
      <style:paragraph-properties fo:margin-left="0.353cm" fo:margin-right="0.353cm" fo:line-height="150%" fo:text-align="center" style:justify-single-word="false" fo:text-indent="0cm" style:auto-text-indent="false" style:writing-mode="lr-tb"/>
    </style:style>
    <style:style style:name="P7" style:family="paragraph" style:parent-style-name="Block_20_Text">
      <style:paragraph-properties fo:margin-left="0.353cm" fo:margin-right="0.353cm" fo:line-height="150%" fo:text-align="center" style:justify-single-word="false" fo:text-indent="0cm" style:auto-text-indent="false" style:writing-mode="lr-tb"/>
      <style:text-properties style:font-name="Calibri" fo:font-style="normal" fo:font-weight="bold" style:font-style-asian="normal" style:font-weight-asian="bold" style:font-name-complex="Calibri1" style:font-style-complex="normal" style:font-weight-complex="bold"/>
    </style:style>
    <style:style style:name="P8" style:family="paragraph" style:parent-style-name="Block_20_Text">
      <style:paragraph-properties fo:margin-left="0.353cm" fo:margin-right="0.353cm" fo:margin-top="0cm" fo:margin-bottom="0cm" loext:contextual-spacing="false" fo:text-indent="0cm" style:auto-text-indent="false" style:writing-mode="lr-tb"/>
    </style:style>
    <style:style style:name="P9" style:family="paragraph" style:parent-style-name="Block_20_Text">
      <style:paragraph-properties fo:margin-left="0cm" fo:margin-right="0.353cm" fo:line-height="150%" fo:text-indent="0cm" style:auto-text-indent="false" style:writing-mode="lr-tb"/>
    </style:style>
    <style:style style:name="P10" style:family="paragraph" style:parent-style-name="Block_20_Text">
      <style:paragraph-properties fo:margin-left="0cm" fo:margin-right="0.353cm" fo:line-height="150%" fo:text-align="start" style:justify-single-word="false" fo:text-indent="0cm" style:auto-text-indent="false" style:writing-mode="lr-tb"/>
    </style:style>
    <style:style style:name="P11" style:family="paragraph" style:parent-style-name="Block_20_Text">
      <style:paragraph-properties fo:margin-left="0cm" fo:margin-right="0.353cm" fo:line-height="150%" fo:text-align="start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Block_20_Text">
      <style:paragraph-properties fo:margin-left="0cm" fo:margin-right="0.353cm" fo:line-height="150%" fo:text-indent="0cm" style:auto-text-indent="false" style:writing-mode="lr-tb">
        <style:tab-stops/>
      </style:paragraph-properties>
    </style:style>
    <style:style style:name="P13" style:family="paragraph" style:parent-style-name="Block_20_Text" style:list-style-name="WWNum9">
      <style:paragraph-properties fo:margin-left="1cm" fo:margin-right="0.353cm" fo:margin-top="0cm" fo:margin-bottom="0cm" loext:contextual-spacing="false" fo:text-indent="-0.635cm" style:auto-text-indent="false" style:writing-mode="lr-tb"/>
    </style:style>
    <style:style style:name="P14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.141cm" fo:padding-top="0.035cm" fo:padding-bottom="0.035cm" fo:border="0.51pt solid #000000" style:writing-mode="lr-tb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</style:style>
    <style:style style:name="P1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Calibri" fo:font-weight="bold" style:font-weight-asian="bold" style:font-name-complex="Calibri1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Calibri" fo:font-weight="bold" style:font-weight-asian="bold" style:font-name-complex="Calibri1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writing-mode="lr-tb"/>
    </style:style>
    <style:style style:name="P22" style:family="paragraph" style:parent-style-name="Standard" style:list-style-name="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Calibri" fo:font-weight="bold" style:font-weight-asian="bold" style:font-name-complex="Calibri1" style:font-weight-complex="bold"/>
    </style:style>
    <style:style style:name="P23" style:family="paragraph" style:parent-style-name="Standard" style:list-styl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Calibri" fo:font-size="10pt" fo:language="it" fo:country="IT" fo:font-style="italic" fo:font-weight="bold" style:font-size-asian="10pt" style:language-asian="it" style:country-asian="I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P24" style:family="paragraph" style:parent-style-name="Standard" style:list-styl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546cm"/>
        </style:tab-stops>
      </style:paragraph-properties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style:font-name-complex="Calibri1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9pt" fo:font-style="italic" style:text-underline-style="solid" style:text-underline-width="auto" style:text-underline-color="font-color" style:font-size-asian="9pt" style:font-style-asian="italic" style:font-name-complex="Calibri1" style:font-size-complex="9pt" style:font-style-complex="italic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Calibri" style:font-name-complex="Calibri1"/>
    </style:style>
    <style:style style:name="P32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 fo:keep-with-next="always" style:writing-mode="lr-tb"/>
      <style:text-properties style:font-name="Calibri" fo:font-weight="bold" style:font-weight-asian="bold" style:font-name-complex="Calibri1" style:font-weight-complex="bold"/>
    </style:style>
    <style:style style:name="P33" style:family="paragraph" style:parent-style-name="Text_20_body" style:master-page-name="Standard">
      <style:paragraph-properties fo:margin-left="0cm" fo:margin-right="0cm" fo:line-height="0.423cm" fo:text-align="center" style:justify-single-word="false" fo:text-indent="0cm" style:auto-text-indent="false" style:page-number="auto" style:writing-mode="lr-tb"/>
      <style:text-properties style:font-name="Calibri" style:font-name-complex="Calibri1"/>
    </style:style>
    <style:style style:name="T1" style:family="text">
      <style:text-properties fo:color="#000000" style:font-name="Calibri" fo:font-weight="bold" style:font-weight-asian="bold" style:font-name-complex="Calibri1" style:font-weight-complex="bold"/>
    </style:style>
    <style:style style:name="T2" style:family="text">
      <style:text-properties fo:color="#000000"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00000" style:font-name="Calibri" fo:font-size="10pt" fo:language="it" fo:country="IT" fo:font-style="italic" fo:font-weight="bold" style:font-size-asian="10pt" style:language-asian="it" style:country-asian="I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tyle="normal" style:font-style-asian="normal" style:font-name-complex="Calibri1"/>
    </style:style>
    <style:style style:name="T7" style:family="text">
      <style:text-properties style:font-name="Calibri" fo:font-style="normal" style:font-style-asian="normal" style:font-name-complex="Calibri1" style:font-style-complex="normal"/>
    </style:style>
    <style:style style:name="T8" style:family="text">
      <style:text-properties style:font-name="Calibri" fo:font-style="normal" fo:font-weight="bold" style:font-style-asian="normal" style:font-weight-asian="bold" style:font-name-complex="Calibri1" style:font-style-complex="normal"/>
    </style:style>
    <style:style style:name="T9" style:family="text">
      <style:text-properties style:font-name="Calibri" fo:font-style="normal" fo:font-weight="bold" style:font-style-asian="normal" style:font-weight-asian="bold" style:font-name-complex="Calibri1" style:font-style-complex="normal" style:font-weight-complex="bold"/>
    </style:style>
    <style:style style:name="T10" style:family="text">
      <style:text-properties style:font-name="Calibri" style:text-underline-style="solid" style:text-underline-width="auto" style:text-underline-color="font-color" style:font-name-complex="Calibri1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fo:letter-spacing="0.051cm" fo:font-style="normal" style:font-style-asian="normal" style:font-name-complex="Calibri1"/>
    </style:style>
    <style:style style:name="T13" style:family="text">
      <style:text-properties style:font-name="Calibri" fo:letter-spacing="0.053cm" fo:font-style="normal" style:font-style-asian="normal" style:font-name-complex="Calibri1"/>
    </style:style>
    <style:style style:name="T14" style:family="text">
      <style:text-properties style:font-name="Calibri" fo:letter-spacing="0.002cm" fo:font-style="normal" style:font-style-asian="normal" style:font-name-complex="Calibri1"/>
    </style:style>
    <style:style style:name="T15" style:family="text">
      <style:text-properties style:font-name="Calibri" fo:letter-spacing="0.012cm" fo:font-style="normal" style:font-style-asian="normal" style:font-name-complex="Calibri1"/>
    </style:style>
    <style:style style:name="T16" style:family="text">
      <style:text-properties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T17" style:family="text">
      <style:text-properties style:font-name="Calibri" fo:font-size="11pt" style:font-size-asian="11pt" style:font-name-complex="Calibri1" style:font-size-complex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style:font-name="Calibri" fo:font-style="normal" fo:font-weight="bold" style:font-style-asian="normal" style:font-weight-asian="bold" style:font-name-complex="Calibri1" style:font-style-complex="normal" style:font-weight-complex="bold"/>
    </style:style>
    <style:style style:name="T20" style:family="text">
      <style:text-properties fo:language="it" fo:country="IT"/>
    </style:style>
    <style:style style:name="T21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0"/>
      <text:p text:style-name="P21"><text:span text:style-name="T1">“</text:span><text:span text:style-name="T2">OFFERTA ECONOMICA</text:span><text:span text:style-name="T5">”</text:span></text:p>
      <text:p text:style-name="P19"/>
      <text:h text:style-name="P22" text:outline-level="1"/>
      <text:p text:style-name="P14"><text:span text:style-name="T18">OGGETTO: PROCEDURA APERTA TELEMATICA PER LA CONCESSIONE DEI SERVIZI PER IL PUBBLICO NEL CIRCUITO MUSEALE DELLA CITTÀ DI ASSISI E DEI SERVIZI DI INFORMAZIONE ED ACCOGLIENZA TURISTICA</text:span></text:p>
      <text:p text:style-name="P15"><text:span text:style-name="T18">CIG: 889942342F</text:span></text:p>
      <text:p text:style-name="P26"><text:span text:style-name="T5"><text:tab/></text:span></text:p>
      <text:p text:style-name="P1"><text:span text:style-name="T7">Il sottoscritto ____________________________ (cognome, nome e data di nascita) in qualità di ________________________ (rappresentante legale, procuratore, etc.) dell’impresa ____________________ con sede in ______________________ C.F. _________________ P. IVA__________________________________________________________</text:span></text:p>
      <text:p text:style-name="P1"><text:span text:style-name="T10">In caso di associazione temporanea di professionisti non ancora costituita aggiungere:</text:span></text:p>
      <text:p text:style-name="P4"><text:span text:style-name="T11">quale mandataria del costituendo R.T.I. ______________________________________________________</text:span></text:p>
      <text:list xml:id="list2258149605" text:style-name="WWNum2">
        <text:list-item>
          <text:p text:style-name="P5"><text:span text:style-name="T7">il sottoscritto</text:span><text:span text:style-name="T11"> ____________________________________________(cognome, nome e data di nascita) </text:span><text:span text:style-name="T7">in qualità di</text:span><text:span text:style-name="T11"> ____________________________(rappresentante legale, procuratore, etc.) </text:span><text:span text:style-name="T7">dell’impresa </text:span><text:span text:style-name="T11">________________________________ </text:span><text:span text:style-name="T7">con sede in ________________________ C.F. _______________________________ P. IVA _____________________quale mandante del costituendo R.T.I. __________________________________________</text:span></text:p>
        </text:list-item>
        <text:list-item>
          <text:p text:style-name="P5"><text:span text:style-name="T7">il sottoscritto _____________________________________</text:span><text:span text:style-name="T11">(cognome, nome e data di nascita) </text:span><text:span text:style-name="T7">in qualità di ______________________________</text:span><text:span text:style-name="T11"> (rappresentante legale, procuratore, etc.) </text:span><text:span text:style-name="T7">dell’impresa __________________________________ con sede in _____________________________ C.F. ___________________________ P. IVA  _____________________________________ quale mandante del costituendo R.T.I. __________________________________________________________</text:span></text:p>
        </text:list-item>
      </text:list>
      <text:p text:style-name="P7"/>
      <text:p text:style-name="P6"><text:span text:style-name="T9">OFFRE/OFFRONO</text:span></text:p>
      <text:p text:style-name="P3"><text:soft-page-break/><text:span text:style-name="T7">con riferimento alla concessione, con procedura aperta telematica, per </text:span><text:span text:style-name="T6">la concessione dei servizi per il pubblico nel circuito museale della Città di Assisi e dei servizi di informazione ed accoglienza turistica:</text:span></text:p>
      <text:p text:style-name="P1"><text:span text:style-name="T19">un aggio percentuale</text:span><text:span text:style-name="T7"> </text:span><text:span text:style-name="T6">sugli</text:span><text:span text:style-name="T12"> </text:span><text:span text:style-name="T6">introiti</text:span><text:span text:style-name="T12"> </text:span><text:span text:style-name="T6">della</text:span><text:span text:style-name="T12"> </text:span><text:span text:style-name="T6">biglietteria</text:span><text:span text:style-name="T12"> </text:span><text:span text:style-name="T6">che</text:span><text:span text:style-name="T13"> </text:span><text:span text:style-name="T6">verrà</text:span><text:span text:style-name="T14"> </text:span><text:span text:style-name="T6">riconosciuto</text:span><text:span text:style-name="T15"> </text:span><text:span text:style-name="T6">al</text:span><text:span text:style-name="T15"> </text:span><text:span text:style-name="T6">Comune,</text:span><text:span text:style-name="T7"> </text:span><text:span text:style-name="T8">superiore</text:span><text:span text:style-name="T7"> rispetto all’aggio posto a base di gara (2,5%), nei termini che seguono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text:span text:style-name="T9">In cifre</text:span></text:p>
          </table:table-cell>
          <table:table-cell table:style-name="Tabella1.B1" office:value-type="string">
            <text:p text:style-name="P12"><text:span text:style-name="T7">___________________/ _____% </text:span></text:p>
            <text:p text:style-name="P12"><text:span text:style-name="T5">max 2( due) cifre decimali</text:span>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9">In lettere</text:span></text:p>
          </table:table-cell>
          <table:table-cell table:style-name="Tabella1.B1" office:value-type="string">
            <text:p text:style-name="P1"><text:span text:style-name="T7">___________________/_____ %</text:span><text:span text:style-name="T5"> </text:span></text:p>
            <text:p text:style-name="P1"><text:span text:style-name="T5">max 2 (due) cifre decimali</text:span></text:p>
          </table:table-cell>
        </table:table-row>
      </table:table>
      <text:p text:style-name="P27"/>
      <text:p text:style-name="P29"><text:span text:style-name="T11">I </text:span><text:span text:style-name="T5">costi della sicurezza c.d. “aziendali”</text:span><text:span text:style-name="T11">) che l’offerente dovrà sostenere per garantire le prestazioni contrattuali appaltate </text:span><text:span text:style-name="T5">(</text:span><text:span text:style-name="T11">artt. 86, comma 3 bis, e 87, comma 4, d.lgs.163/06 e s.m.i.) </text:span><text:span text:style-name="T5">sono pari ad </text:span><text:span text:style-name="T11">€________________________________</text:span></text:p>
      <text:p text:style-name="P25"><text:span text:style-name="T5">I propri costi della manodopera</text:span><text:span text:style-name="T11"> sono pari a: €_________________________________________</text:span></text:p>
      <text:h text:style-name="P32" text:outline-level="3"/>
      <text:p text:style-name="P30"><text:span text:style-name="T3">Luogo, data ____________________________________________</text:span></text:p>
      <text:p text:style-name="P31"/>
      <text:p text:style-name="P30"><text:span text:style-name="T3">Firma/e digitali</text:span></text:p>
      <text:p text:style-name="P30"><draw:frame draw:style-name="fr1" draw:name="Text Box 2" text:anchor-type="char" svg:x="0.115cm" svg:y="0.337cm" svg:width="16.951cm" svg:height="7.264cm" draw:z-index="0"><draw:text-box><text:p text:style-name="P25"><text:span text:style-name="T16">NOTA BENE</text:span></text:p><text:p text:style-name="P28"/><text:list xml:id="list2102189020" text:style-name="WWNum9"><text:list-item><text:p text:style-name="P13"><text:span text:style-name="T17">I valori percentuali unici dovranno, nell'offerta, essere espressi in cifre e ripetuti in lettere e riportare al massimo n. 2 (due)cifre decimali.</text:span></text:p></text:list-item><text:list-item><text:p text:style-name="P13"><text:span text:style-name="T17">Qualora nell’offerta vi sia discordanza tra i valori espressi in termini percentuali, in cifre e in lettere, sarà ritenuta valida l’indicazione in lettere.</text:span></text:p></text:list-item><text:list-item><text:p text:style-name="P13"><text:span text:style-name="T17">Nel caso di costituendo raggruppamento temporaneo di concorrenti, l’offerta dovrà essere sottoscritta da tutti i membri che costituiranno il raggruppamento. In caso di raggruppamento temporaneo già costituito ai sensi di legge, l’offerta potrà <text:s/>essere sottoscritta da tutti i membri che costituiscono</text:span><text:bookmark text:name="_GoBack"/><text:span text:style-name="T17"> il raggruppamento o dal solo capogruppo.</text:span></text:p></text:list-item></text:list><text:p text:style-name="P2"/><text:p text:style-name="P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353cm" fo:margin-right="0.353cm" fo:margin-top="0.353cm" fo:margin-bottom="0.353cm" loext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Block_20_Text" style:display-name="Block Text" style:family="paragraph" style:parent-style-name="Standard" style:default-outline-level="">
      <style:paragraph-properties fo:margin-left="0.353cm" fo:margin-right="0.353cm" fo:margin-top="0.353cm" fo:margin-bottom="0.353cm" loext:contextual-spacing="false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8pt" style:font-size-asian="8pt" style:font-size-complex="8pt"/>
    </style:style>
    <style:style style:name="Table_20_Grid" style:display-name="Table Grid" style:family="paragraph" style:parent-style-name="DocumentMap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libri" fo:font-family="Calibri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testo_20_Carattere" style:display-name="Corpo testo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usoboll1_20_Carattere" style:display-name="usoboll1 Carattere" style:family="tex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83cm" fo:text-indent="-0.635cm" fo:margin-left="11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53cm" fo:margin-left="0.35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83cm" fo:text-indent="-0.635cm" fo:margin-left="11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53cm" fo:text-indent="-0.3cm" fo:margin-left="0.65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83cm" fo:text-indent="-0.635cm" fo:margin-left="11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83cm" fo:text-indent="-0.635cm" fo:margin-left="11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6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7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7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28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38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MP2" style:family="paragraph" style:parent-style-name="Standard" style:list-styl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color="#000000" style:font-name="Calibri" fo:font-size="10pt" fo:language="it" fo:country="IT" fo:font-style="italic" fo:font-weight="bold" style:font-size-asian="10pt" style:language-asian="it" style:country-asian="I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P4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T1" style:family="text">
      <style:text-properties fo:color="#000000" style:font-name="Calibri" fo:font-size="10pt" fo:language="it" fo:country="IT" fo:font-style="italic" fo:font-weight="bold" style:font-size-asian="10pt" style:language-asian="it" style:country-asian="I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MT2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ALL. <text:s/>7 AL DISCIPLINARE - <text:s/>MODELLO OFFERTA ECONOMICA</text:span></text:h>
        <text:h text:style-name="MP2" text:outline-level="1"/>
        <text:p text:style-name="MP3"/>
      </style:header>
      <style:footer>
        <text:p text:style-name="MP4"><text:span text:style-name="MT2"><text:page-number text:select-page="current">2</text:page-number></text:span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 da bollo legale</dc:title>
    <meta:initial-creator>Maggioli Editore</meta:initial-creator>
    <meta:creation-date>2020-05-08T13:37:00</meta:creation-date>
    <dc:date>2021-09-10T10:05:00</dc:date>
    <meta:print-date>2015-01-13T10:55:00</meta:print-date>
    <meta:editing-cycles>21</meta:editing-cycles>
    <meta:editing-duration>PT23S</meta:editing-duration>
    <meta:document-statistic meta:table-count="1" meta:image-count="0" meta:object-count="0" meta:page-count="2" meta:paragraph-count="28" meta:word-count="368" meta:character-count="3184" meta:non-whitespace-character-count="2841"/>
    <meta:generator>LibreOffice/6.3.4.2$Windows_X86_64 LibreOffice_project/60da17e045e08f1793c57c00ba83cdfce946d0aa</meta:generator>
    <meta:user-defined meta:name="Company">Maggioli Editore</meta:user-defined>
    <meta:user-defined meta:name="Operator">Roberta venarucci</meta:user-defined>
  </office:meta>
</office:document-meta>
</file>