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ngs" svg:font-family="MS Minng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end" fo:margin-left="0.9847in" fo:text-indent="-0.984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end" fo:margin-left="0.9847in" fo:text-indent="-0.984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6.7395in" style:use-optimal-column-width="false"/>
    </style:style>
    <style:style style:name="Table5" style:family="table">
      <style:table-properties style:width="6.7395in" fo:margin-left="-0.027in" table:align="left"/>
    </style:style>
    <style:style style:name="TableRow7" style:family="table-row">
      <style:table-row-properties style:min-row-height="0.42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6" style:family="paragraph">
      <style:paragraph-properties style:snap-to-layout-grid="false" fo:text-align="center"/>
    </style:style>
    <style:style style:name="T10" style:parent-style-name="Car.predefinitoparagrafo" style:family="text">
      <style:text-properties style:font-name="Verdana" style:font-name-complex="Verdana" fo:font-size="14pt" style:font-size-asian="14pt" style:font-size-complex="14pt"/>
    </style:style>
    <style:style style:name="P11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justify" fo:margin-left="-0.0986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Calibri" style:font-name-asian="MS Minngs" style:font-name-complex="Calibri" fo:font-weight="bold" style:font-weight-asian="bold" style:letter-kerning="false" style:language-complex="ar" style:country-complex="SA"/>
    </style:style>
    <style:style style:name="P20" style:parent-style-name="Standard" style:family="paragraph">
      <style:paragraph-properties fo:widows="2" fo:orphans="2" fo:margin-left="0.9847in">
        <style:tab-stops/>
      </style:paragraph-properties>
      <style:text-properties style:font-name="Calibri" style:font-name-complex="Calibri" fo:hyphenate="true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Calibri" style:font-name-asian="Verdana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Titolo2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4" style:parent-style-name="Standard" style:family="paragraph">
      <style:paragraph-properties fo:text-align="justify" style:line-height-at-least="0.1388in">
        <style:tab-stops>
          <style:tab-stop style:type="left" style:position="2.864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style:font-weight-complex="bold"/>
    </style:style>
    <style:style style:name="T106" style:parent-style-name="Car.predefinitoparagrafo" style:family="text">
      <style:text-properties style:font-name="Calibri" style:font-name-complex="Calibri" style:font-weight-complex="bold"/>
    </style:style>
    <style:style style:name="T107" style:parent-style-name="Car.predefinitoparagrafo" style:family="text">
      <style:text-properties style:font-name="Calibri" style:font-name-complex="Calibri" style:font-weight-complex="bold"/>
    </style:style>
    <style:style style:name="T108" style:parent-style-name="Car.predefinitoparagrafo" style:family="text">
      <style:text-properties style:font-name="Calibri" style:font-name-complex="Calibri" style:font-weight-complex="bold"/>
    </style:style>
    <style:style style:name="P109" style:parent-style-name="Standard" style:family="paragraph">
      <style:paragraph-properties fo:text-align="justify" style:line-height-at-least="0.1388in">
        <style:tab-stops>
          <style:tab-stop style:type="left" style:position="2.8645in"/>
        </style:tab-stops>
      </style:paragraph-properties>
      <style:text-properties style:font-name="Calibri" style:font-name-complex="Calibri" fo:font-weight="bold" style:font-weight-asian="bold" style:font-weight-complex="bold" fo:color="#000000" fo:letter-spacing="-0.0034in" fo:font-size="10pt" style:font-size-asian="10pt" style:font-size-complex="10pt"/>
    </style:style>
    <style:style style:name="P110" style:parent-style-name="Standard" style:family="paragraph">
      <style:paragraph-properties fo:text-align="center" fo:line-height="150%"/>
    </style:style>
    <style:style style:name="T111" style:parent-style-name="Car.predefinitoparagrafo" style:family="text">
      <style:text-properties style:font-name="Calibri" style:font-name-complex="Calibri" fo:font-weight="bold" style:font-weight-asian="bold"/>
    </style:style>
    <style:style style:name="TableColumn113" style:family="table-column">
      <style:table-column-properties style:column-width="1.9479in" style:use-optimal-column-width="false"/>
    </style:style>
    <style:style style:name="TableColumn114" style:family="table-column">
      <style:table-column-properties style:column-width="4.7638in" style:use-optimal-column-width="false"/>
    </style:style>
    <style:style style:name="Table112" style:family="table">
      <style:table-properties style:width="6.7118in" fo:margin-left="-0.023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/>
    </style:style>
    <style:style style:name="T118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50%"/>
    </style:style>
    <style:style style:name="T123" style:parent-style-name="Car.predefinitoparagrafo" style:family="text">
      <style:text-properties style:font-name="Calibri" style:font-name-asian="Verdana" style:font-name-complex="Calibri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388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3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Titolo3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" style:parent-style-name="Titolo3" style:family="paragraph">
      <style:text-properties style:font-name="Calibri" style:font-name-complex="Calibri" fo:font-size="9pt" style:font-size-asian="9pt" style:font-size-complex="9pt"/>
    </style:style>
    <style:style style:name="P13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" style:parent-style-name="Intestazione" style:family="paragraph">
      <style:paragraph-properties fo:text-align="justify" fo:line-height="150%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Intestazione" style:family="paragraph">
      <style:paragraph-properties fo:text-align="justify" fo:line-height="150%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Intestazione" style:family="paragraph">
      <style:paragraph-properties fo:text-align="end" fo:margin-top="0.0833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0" style:parent-style-name="Intestazione" style:family="paragraph">
      <style:paragraph-properties fo:margin-top="0.0833in">
        <style:tab-stops/>
      </style:paragraph-properties>
    </style:style>
    <style:style style:name="T151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All. C</text:h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6"><text:span text:style-name="T10">OFFERTA ECONOMICA</text:span></text:h>
          </table:table-cell>
        </table:table-row>
      </table:table>
      <text:p text:style-name="P11"/>
      <text:p text:style-name="P12"><text:span text:style-name="T13">Oggetto:<text:s/></text:span><text:span text:style-name="T14"><text:tab/></text:span><text:span text:style-name="T15">Indagine di mercato finalizzata all’acquisizione di manifestazioni d’interesse corredate di proposte progettuali/preventivi per l’affidamento<text:s/></text:span><text:span text:style-name="T16">diretto (art. 1 c. 2 lett. a della L. 120/2020 e ss.mm.ii.) del servizio di: <text:s/>GESTIONE DELLA RETE TERRITORIALE DI SPORTELLI INFORMATIVI DELLA ZONA SOCIALE 3 DELL’ASSISANO A SOSTEGNO DEGLI IMMIGRATI. PERIODO 01.02.2023 – 31.01.2024<text:s/></text:span></text:p>
      <text:p text:style-name="P17"><text:span text:style-name="T18">C.I.G. <text:s/></text:span><text:span text:style-name="T19">Z5039465BB</text:span></text:p>
      <text:p text:style-name="P20"/>
      <text:section text:name="Sect1" text:style-name="S1">
        <text:p text:style-name="P21"><text:span text:style-name="T22">Il<text:s/></text:span><text:span text:style-name="T23">sottoscritto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___</text:span><text:span text:style-name="T30"><text:s/>nato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/>(</text:span><text:span text:style-name="T36"><text:tab/></text:span><text:span text:style-name="T37">)</text:span></text:p>
        <text:p text:style-name="P38"><text:span text:style-name="T39">il<text:s/></text:span><text:span text:style-name="T40"><text:tab/></text:span><text:span text:style-name="T41"><text:tab/></text:span><text:span text:style-name="T42"><text:tab/></text:span><text:span text:style-name="T43"><text:s/>residente a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(</text:span><text:span text:style-name="T49"><text:tab/></text:span><text:span text:style-name="T50"><text:s/>) in Via<text:s/></text:span><text:span text:style-name="T51"><text:tab/></text:span><text:span text:style-name="T52"><text:tab/></text:span><text:span text:style-name="T53"><text:tab/></text:span></text:p>
        <text:p text:style-name="P54"/>
        <text:p text:style-name="P55"><text:span text:style-name="T56">in qualità di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/>,</text:span></text:p>
        <text:p text:style-name="P70"><text:span text:style-name="T71"><text:s text:c="42"/></text:span><text:span text:style-name="T72">(</text:span><text:span text:style-name="T73">titolare, Legale rappresentante, procuratore, mandatario, ecc.<text:s/></text:span><text:span text:style-name="T74">)</text:span></text:p>
        <text:p text:style-name="P75"><text:span text:style-name="T76">dell’operatore economico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/></text:span><text:span text:style-name="T87"><text:s/></text:span><text:span text:style-name="T88">avente sede a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(</text:span><text:span text:style-name="T95"><text:tab/></text:span><text:span text:style-name="T96"><text:s/>) in Via<text:s/></text:span><text:span text:style-name="T97"><text:tab/></text:span><text:span text:style-name="T98">__________n°_____</text:span></text:p>
        <text:list text:style-name="WW8Num3" text:continue-numbering="true">
          <text:list-item>
            <text:list>
              <text:list-item>
                <text:p text:style-name="P99">DICHIARA</text:p>
              </text:list-item>
            </text:list>
          </text:list-item>
        </text:list>
        <text:p text:style-name="P100">Che il conto corrente dedicato ai sensi della Legge n. 136/2010 è il seguente:</text:p>
        <text:p text:style-name="P101"/>
        <text:p text:style-name="P102"/>
        <text:p text:style-name="P103">OFFRE</text:p>
        <text:p text:style-name="P104"><text:span text:style-name="T105">per l’affidamento della gestione della rete territoriale di sportelli informativi della Zona Sociale n. 3 del</text:span><text:span text:style-name="T106">l'Assisano a sostegno degli immigrati. <text:s/>Periodo 1.02.2023 - 31.01.2024 (budget omnicomprensivo disponibile € 20.</text:span><text:span text:style-name="T107">731,31</text:span><text:span text:style-name="T108">)</text:span></text:p>
        <text:p text:style-name="P109"/>
        <text:p text:style-name="P110"><text:span text:style-name="T111">un prezzo omnicomprensivo di:</text:span>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<text:s/></text:span><text:span text:style-name="T119">(in cifre</text:span><text:span text:style-name="T120">)</text:span></text:p>
            </table:table-cell>
            <table:table-cell table:style-name="TableCell121">
              <text:p text:style-name="P122"><text:span text:style-name="T123"><text:s/></text:span><text:span text:style-name="T124">(in lettere)</text:span>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</table:table>
        <text:p text:style-name="P130"/>
        <text:p text:style-name="P131">CORRISPONDENTE AD UN RIBASSO DEL ………………….. % sul valore del budget<text:s/>disponibile a base di gara</text:p>
        <text:p text:style-name="P132">Note: gli importi decimali vanno indicati fino alla seconda cifra</text:p>
        <text:h text:style-name="P133" text:outline-level="3"/>
        <text:h text:style-name="P134" text:outline-level="3">DICHIARA INOLTRE:</text:h>
        <text:list text:style-name="WW8Num4">
          <text:list-item text:start-value="1">
            <text:p text:style-name="P135">Che la presente offerta economica rimarrà invariata per tutta la durata dell’affidamento;</text:p>
          </text:list-item>
          <text:list-item>
            <text:p text:style-name="P136">Che la presente offerta ha validità per il periodo di<text:s/>180 (centottanta) giorni decorrenti dalla data di scadenza del termine di presentazione delle offerte previsto dall’avviso di indagine di mercato;</text:p>
          </text:list-item>
          <text:list-item>
            <text:p text:style-name="P137">Che l’offerta è stata formulata tenendo conto di tutte le condizioni generali e particolari che possono influire sull’esecuzione del servizio e che la stessa viene ritenuta remunerativa.</text:p>
          </text:list-item>
        </text:list>
        <text:p text:style-name="P138"/>
        <text:p text:style-name="P139"><text:span text:style-name="T140">_______________lì<text:s/></text:span><text:span text:style-name="T141"><text:tab/></text:span><text:span text:style-name="T142"><text:tab/></text:span><text:span text:style-name="T143"><text:tab/></text:span></text:p>
        <text:soft-page-break/>
        <text:p text:style-name="P144"><text:span text:style-name="T145">Firma digitale<text:s/></text:span><text:span text:style-name="T146"><text:tab/></text:span><text:span text:style-name="T147"><text:tab/></text:span><text:span text:style-name="T148">____</text:span><text:span text:style-name="T149"><text:tab/></text:span></text:p>
        <text:p text:style-name="P150"><text:span text:style-name="T151">Allegare copia scansionata documento identità del sottoscrittore in corso di validit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ngs" svg:font-family="MS Minng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Intestazione1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Intestazione1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widows="2" fo:orphans="2" fo:text-align="justify"/>
      <style:text-properties style:font-name="Verdana" style:font-name-asian="Arial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Arial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9pt" style:font-size-asian="9pt" style:font-size-complex="9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" style:display-name="Carattere predefinito paragrafo" style:family="text"/>
    <style:style style:name="Caratterepredefinitoparagrafo6" style:display-name="Carattere predefinito paragrafo6" style:family="text"/>
    <style:style style:name="Caratterepredefinitoparagrafo5" style:display-name="Carattere predefinito paragrafo5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ratterepredefinitoparagrafo4" style:display-name="Carattere predefinito paragrafo4" style:family="text"/>
    <style:style style:name="Caratterepredefinitoparagrafo3" style:display-name="Carattere predefinito paragrafo3" style:family="text"/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style:font-name-complex="Verdana" fo:font-size="9pt" style:font-size-asian="9pt" style:font-size-complex="9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creator>Roberta venarucci</dc:creator>
    <meta:creation-date>2018-12-20T12:36:00Z</meta:creation-date>
    <dc:date>2022-12-28T11:32:00Z</dc:date>
    <meta:template xlink:href="Normal.dotm" xlink:type="simple"/>
    <meta:editing-cycles>9</meta:editing-cycles>
    <meta:editing-duration>PT1020S</meta:editing-duration>
    <meta:document-statistic meta:page-count="2" meta:paragraph-count="3" meta:word-count="286" meta:character-count="1914" meta:row-count="13" meta:non-whitespace-character-count="1631"/>
  </office:meta>
</office:document-meta>
</file>