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left="0.9833in" fo:text-indent="-0.8861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Textbody" style:family="paragraph">
      <style:paragraph-properties fo:text-align="end" fo:margin-left="0.9833in" fo:text-indent="-0.8861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Textbody" style:family="paragraph">
      <style:paragraph-properties fo:text-align="end" fo:margin-left="0.9833in" fo:text-indent="-0.8861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P5" style:parent-style-name="Textbody" style:family="paragraph">
      <style:text-properties style:font-name="Arial" style:font-name-complex="Arial" fo:font-size="11pt" style:font-size-asian="11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" style:parent-style-name="Textbody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/>
    </style:style>
    <style:style style:name="P13" style:parent-style-name="Textbody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P15" style:parent-style-name="Textbody" style:family="paragraph">
      <style:paragraph-properties fo:text-align="center" fo:margin-left="0.8861in" fo:text-indent="-0.8861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6" style:parent-style-name="Textbody" style:family="paragraph">
      <style:paragraph-properties fo:margin-bottom="0in" fo:margin-left="0.8861in" fo:margin-right="0.1041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7" style:parent-style-name="Textbody" style:family="paragraph">
      <style:paragraph-properties fo:line-height="200%"/>
      <style:text-properties style:font-name="Calibri" style:font-name-complex="Calibri" fo:font-weight="bold" style:font-weight-asian="bold" fo:font-size="11pt" style:font-size-asian="11pt"/>
    </style:style>
    <style:style style:name="P18" style:parent-style-name="Textbody" style:family="paragraph">
      <style:paragraph-properties fo:line-height="200%"/>
      <style:text-properties style:font-name="Calibri" style:font-name-complex="Calibri" fo:font-size="11pt" style:font-size-asian="11pt"/>
    </style:style>
    <style:style style:name="P19" style:parent-style-name="Textbody" style:family="paragraph">
      <style:paragraph-properties fo:line-height="200%"/>
    </style:style>
    <style:style style:name="T20" style:parent-style-name="Car.predefinitoparagrafo" style:family="text">
      <style:text-properties style:font-name="Calibri" style:font-name-complex="Calibri" fo:font-size="11pt" style:font-size-asian="11pt"/>
    </style:style>
    <style:style style:name="P21" style:parent-style-name="Textbody" style:family="paragraph">
      <style:paragraph-properties fo:line-height="200%"/>
    </style:style>
    <style:style style:name="T22" style:parent-style-name="Car.predefinitoparagrafo" style:family="text">
      <style:text-properties style:font-name="Calibri" style:font-name-complex="Calibri" fo:font-size="11pt" style:font-size-asian="11pt"/>
    </style:style>
    <style:style style:name="T23" style:parent-style-name="Car.predefinitoparagrafo" style:family="text">
      <style:text-properties style:font-name="Calibri" style:font-name-complex="Calibri" fo:font-size="11pt" style:font-size-asian="11pt"/>
    </style:style>
    <style:style style:name="P24" style:parent-style-name="Textbody" style:family="paragraph">
      <style:paragraph-properties fo:line-height="200%"/>
    </style:style>
    <style:style style:name="T25" style:parent-style-name="Car.predefinitoparagrafo" style:family="text">
      <style:text-properties style:font-name="Calibri" style:font-name-complex="Calibri" fo:font-size="11pt" style:font-size-asian="11pt" fo:language="en" fo:country="US"/>
    </style:style>
    <style:style style:name="P26" style:parent-style-name="Textbody" style:family="paragraph">
      <style:paragraph-properties fo:line-height="150%"/>
      <style:text-properties style:font-name="Calibri" style:font-name-complex="Calibri" fo:font-weight="bold" style:font-weight-asian="bold" fo:font-size="11pt" style:font-size-asian="11pt"/>
    </style:style>
    <style:style style:name="P27" style:parent-style-name="Textbody" style:family="paragraph">
      <style:paragraph-properties fo:text-align="justify" fo:line-height="200%"/>
      <style:text-properties style:font-name="Calibri" style:font-name-complex="Calibri" fo:font-size="11pt" style:font-size-asian="11pt"/>
    </style:style>
    <style:style style:name="P28" style:parent-style-name="Textbody" style:family="paragraph">
      <style:paragraph-properties fo:text-align="justify" fo:line-height="200%"/>
      <style:text-properties style:font-name="Calibri" style:font-name-complex="Calibri" fo:font-size="11pt" style:font-size-asian="11pt"/>
    </style:style>
    <style:style style:name="P29" style:parent-style-name="Textbody" style:family="paragraph">
      <style:paragraph-properties fo:text-align="justify" fo:line-height="200%"/>
    </style:style>
    <style:style style:name="T30" style:parent-style-name="Car.predefinitoparagrafo" style:family="text">
      <style:text-properties style:font-name="Calibri" style:font-name-complex="Calibri" fo:font-size="11pt" style:font-size-asian="11pt"/>
    </style:style>
    <style:style style:name="P31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P34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complex="Calibri"/>
    </style:style>
    <style:style style:name="P35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T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37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38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39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T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42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Times New Roman" fo:font-weight="bold" style:font-weight-asian="bold" style:font-weight-complex="bold"/>
    </style:style>
    <style:style style:name="P43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44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45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T4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48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49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50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T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53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54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55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T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57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58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59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T6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61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complex="Calibri" fo:font-size="11pt" style:font-size-asian="11pt" style:font-size-complex="11pt"/>
    </style:style>
    <style:style style:name="P63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complex="Calibri" fo:font-size="11pt" style:font-size-asian="11pt" style:font-size-complex="11pt"/>
    </style:style>
    <style:style style:name="P64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complex="Calibri" fo:font-size="11pt" style:font-size-asian="11pt" style:font-size-complex="11pt"/>
    </style:style>
    <style:style style:name="P65" style:parent-style-name="Rientrocorpodeltesto3" style:family="paragraph">
      <style:text-properties style:font-name="Calibri" style:font-name-complex="Calibri" style:font-size-complex="11pt"/>
    </style:style>
    <style:style style:name="P66" style:parent-style-name="Standard" style:family="paragraph">
      <style:paragraph-properties fo:text-align="center" fo:line-height="150%">
        <style:tab-stops>
          <style:tab-stop style:type="left" style:position="3.7409in"/>
        </style:tab-stops>
      </style:paragraph-properties>
    </style:style>
    <style:style style:name="T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end" fo:margin-left="0.3937in" fo:text-indent="-0.3937in">
        <style:tab-stops>
          <style:tab-stop style:type="left" style:position="2.0673in"/>
          <style:tab-stop style:type="left" style:position="5.1187in"/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 fo:margin-left="0.3937in" fo:margin-right="-0.0041in" fo:text-indent="-0.3937in">
        <style:tab-stops>
          <style:tab-stop style:type="left" style:position="2.0673in"/>
          <style:tab-stop style:type="left" style:position="5.1187in"/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left="0.3937in" fo:margin-right="-0.0041in" fo:text-indent="-0.3937in">
        <style:tab-stops>
          <style:tab-stop style:type="left" style:position="2.0673in"/>
          <style:tab-stop style:type="left" style:position="5.1187in"/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left="0.3937in" fo:margin-right="-0.0041in" fo:text-indent="-0.3937in">
        <style:tab-stops>
          <style:tab-stop style:type="left" style:position="2.0673in"/>
          <style:tab-stop style:type="left" style:position="5.1187in"/>
          <style:tab-stop style:type="left" style:position="6.202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P74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P75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P76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P77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  <style:style style:name="P78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</style:style>
  </office:automatic-styles>
  <office:body>
    <office:text text:use-soft-page-breaks="true">
      <text:p text:style-name="P1">ALLEGATO B)</text:p>
      <text:p text:style-name="P2"/>
      <text:p text:style-name="P3"><text:span text:style-name="T4">AL COMUNE DI <text:s/>ASSISI</text:span></text:p>
      <text:p text:style-name="P5"/>
      <text:p text:style-name="P6"><text:span text:style-name="T7">MANIFESTAZIONE DI INTERESSE<text:s/></text:span><text:bookmark-start text:name="_Hlk129938716"/><text:span text:style-name="T8">ALL’AFFIDAMENTO<text:s/></text:span><text:span text:style-name="T9">DEL SERVIZIO DI ASSISTENZA, ACCOMPAGNAMENTO E TRASPORTO DISABILI. Periodo: 16.04.2023 – 15.04.2024</text:span><text:bookmark-end text:name="_Hlk129938716"/><text:span text:style-name="T10">.</text:span></text:p>
      <text:p text:style-name="P11">CIG: Z473A6EEBC</text:p>
      <text:p text:style-name="P12"/>
      <text:p text:style-name="P13"><text:span text:style-name="T14">PROPOSTA PROGETTUALE / CURRICULUM DELL'ASSOCIAZIONE</text:span></text:p>
      <text:p text:style-name="P15"/>
      <text:p text:style-name="P16"/>
      <text:p text:style-name="P17">Il/la sottoscritto/a:</text:p>
      <text:p text:style-name="P18">(nome) ______________________________ (cognome) ___________________________________</text:p>
      <text:p text:style-name="P19"><text:span text:style-name="T20">nata/o a ________________________________________________ il________________________</text:span></text:p>
      <text:p text:style-name="P21"><text:span text:style-name="T22">residente a</text:span><text:span text:style-name="T23"><text:s/>______________________ <text:s text:c="2"/>in via _________________________________ n. _______</text:span></text:p>
      <text:p text:style-name="P24"><text:span text:style-name="T25">C.A.P. _____________ tel. ____________________________email__________________________</text:span></text:p>
      <text:p text:style-name="P26">in qualità di Legale Rappresentante della:</text:p>
      <text:p text:style-name="P27">Associazione di Promozione sociale / Organizzazione di volontariato __________________________</text:p>
      <text:p text:style-name="P28">con sede legale in ____________________________Via_______________________Cap__________</text:p>
      <text:p text:style-name="P29"><text:span text:style-name="T30">C.F.___________________________________P.IVA_______________________________________</text:span></text:p>
      <text:p text:style-name="P31"><text:span text:style-name="T32">In riferimento all’avviso di cui in<text:s/></text:span><text:span text:style-name="T33">oggetto formula propria offerta tecnica secondo lo schema di cui appresso:</text:span></text:p>
      <text:p text:style-name="P34"/>
      <text:p text:style-name="P35"><text:span text:style-name="T36">1 ESPERIENZA SPECIFICA DELL'ASSOCIAZIONE NELLA GESTIONE DEI SERVIZI OGGETTO DI AVVISO:</text:span></text:p>
      <text:p text:style-name="P37"/>
      <text:p text:style-name="P38"/>
      <text:p text:style-name="P39"><text:span text:style-name="T40">2 NUMERO DEI VOLONTARI IMPEGABILI NEL SERVIZIO ED EVENTUALI MODALITA’ DI TURNAZIONE E SOSTI</text:span><text:span text:style-name="T41">TUZIONE:</text:span></text:p>
      <text:p text:style-name="P42"/>
      <text:p text:style-name="P43"/>
      <text:p text:style-name="P44"/>
      <text:p text:style-name="P45"><text:span text:style-name="T46">3 PIANO FOMATIVO DEI VOLONTARI / DIPENDENTI – PER OGNI VOLONTARIO /DIPENDENTE SI<text:s/></text:span><text:soft-page-break/><text:span text:style-name="T47">SPECIFICANO: ESPERIENZA, TITOLI PROFESSIONALI E FORMATIVI -</text:span></text:p>
      <text:p text:style-name="P48"/>
      <text:p text:style-name="P49"/>
      <text:p text:style-name="P50"><text:span text:style-name="T51">4 N. DEI MEZZI A DISPOSIZIONE PER L'EFFETTUAZIONE DEL SERVIZIO E INDICAZIONE, PER OGNUNO, DELL’ANNO D</text:span><text:span text:style-name="T52">I IMMATRICOLAZIONE E DI EVENTUALI ATTREZZATURE / AUSILI PER DISABILI:</text:span></text:p>
      <text:p text:style-name="P53"/>
      <text:p text:style-name="P54"/>
      <text:p text:style-name="P55"><text:span text:style-name="T56">5 N. DI EVENTUALI DIPENDENTI DELL’ASSOCIAZIONE CHE PRESTANO, A VARIO TITOLO, LA LORO ATTIVITA’ PER L’ESPLETAMENTO DEL SERVIZIO:</text:span></text:p>
      <text:p text:style-name="P57"/>
      <text:p text:style-name="P58"/>
      <text:p text:style-name="P59"><text:span text:style-name="T60">6 DESCRIZIONE DELL'ORGANIZZAZIONE OPERATIVA STABILE:</text:span></text:p>
      <text:p text:style-name="P61"/>
      <text:p text:style-name="P62"/>
      <text:p text:style-name="P63"/>
      <text:p text:style-name="P64"/>
      <text:p text:style-name="P65">TIMBRO E FIRMA DEL LEGALE RAPPRESENTANTE</text:p>
      <text:p text:style-name="P66"><text:span text:style-name="T67"><text:s text:c="114"/></text:span></text:p>
      <text:p text:style-name="P68"><text:s text:c="3"/>________________________________________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Standard">
      <style:paragraph-properties fo:text-align="center" fo:line-height="150%" fo:margin-left="3.9333in">
        <style:tab-stops>
          <style:tab-stop style:type="left" style:position="7.6743in"/>
        </style:tab-stops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Gatto</meta:initial-creator>
    <dc:creator>Roberta venarucci</dc:creator>
    <meta:creation-date>2023-03-09T16:17:00Z</meta:creation-date>
    <dc:date>2023-03-21T09:54:00Z</dc:date>
    <meta:print-date>2018-02-05T10:24:00Z</meta:print-date>
    <meta:template xlink:href="Normal.dotm" xlink:type="simple"/>
    <meta:editing-cycles>5</meta:editing-cycles>
    <meta:editing-duration>PT360S</meta:editing-duration>
    <meta:document-statistic meta:page-count="2" meta:paragraph-count="3" meta:word-count="289" meta:character-count="1939" meta:row-count="13" meta:non-whitespace-character-count="1653"/>
  </office:meta>
</office:document-meta>
</file>