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3cm" fo:margin-left="-0.051cm" table:align="left" style:writing-mode="lr-tb"/>
    </style:style>
    <style:style style:name="Tabella1.A" style:family="table-column">
      <style:table-column-properties style:column-width="10.926cm"/>
    </style:style>
    <style:style style:name="Tabella1.B" style:family="table-column">
      <style:table-column-properties style:column-width="3.016cm"/>
    </style:style>
    <style:style style:name="Tabella1.C" style:family="table-column">
      <style:table-column-properties style:column-width="3.141cm"/>
    </style:style>
    <style:style style:name="Tabella1.1" style:family="table-row">
      <style:table-row-properties style:min-row-height="1.08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65cm" fo:margin-left="-0.349cm" table:align="left" style:writing-mode="lr-tb"/>
    </style:style>
    <style:style style:name="Tabella2.A" style:family="table-column">
      <style:table-column-properties style:column-width="6.592cm"/>
    </style:style>
    <style:style style:name="Tabella2.B" style:family="table-column">
      <style:table-column-properties style:column-width="10.9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86cm" fo:keep-together="auto"/>
    </style:style>
    <style:style style:name="Tabella3" style:family="table">
      <style:table-properties style:width="17.295cm" fo:margin-left="-0.183cm" table:align="left" style:writing-mode="lr-tb"/>
    </style:style>
    <style:style style:name="Tabella3.A" style:family="table-column">
      <style:table-column-properties style:column-width="12.091cm"/>
    </style:style>
    <style:style style:name="Tabella3.B" style:family="table-column">
      <style:table-column-properties style:column-width="0.079cm"/>
    </style:style>
    <style:style style:name="Tabella3.C" style:family="table-column">
      <style:table-column-properties style:column-width="5.1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236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10.118cm"/>
        </style:tab-stops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Calibri" style:font-name-complex="Calibri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10.118cm"/>
        </style:tab-stops>
      </style:paragraph-properties>
    </style:style>
    <style:style style:name="P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ing_20_1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Heading_20_2">
      <style:paragraph-properties fo:margin-left="1.02cm" fo:margin-right="0cm" fo:margin-top="0cm" fo:margin-bottom="0.212cm" loext:contextual-spacing="false" fo:text-align="center" style:justify-single-word="false" fo:text-indent="-1.02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Heading_20_3" style:list-style-name="">
      <style:paragraph-properties fo:margin-left="0cm" fo:margin-right="0cm" fo:text-indent="0cm" style:auto-text-indent="false"/>
      <style:text-properties style:font-name="Calibri" fo:font-size="12pt" fo:font-style="italic" style:font-size-asian="12pt" style:font-style-asian="italic" style:font-name-complex="Calibri" style:font-size-complex="12pt"/>
    </style:style>
    <style:style style:name="P14" style:family="paragraph" style:parent-style-name="Heading_20_3">
      <style:paragraph-properties fo:margin-top="0cm" fo:margin-bottom="0.212cm" loext:contextual-spacing="false" fo:text-align="center" style:justify-single-word="false"/>
    </style:style>
    <style:style style:name="P15" style:family="paragraph" style:parent-style-name="Heading_20_6" style:list-style-name="WW8Num6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9" style:family="paragraph" style:parent-style-name="Standard">
      <style:text-properties style:font-name="Verdana" style:font-name-asian="Verdana" style:font-name-complex="Verdan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" fo:font-style="italic" style:font-style-asian="italic" style:font-name-complex="Calibri"/>
    </style:style>
    <style:style style:name="P27" style:family="paragraph" style:parent-style-name="Standard" style:list-style-name=""/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fo:margin-left="2.223cm" fo:margin-right="0cm" fo:text-align="center" style:justify-single-word="false" fo:text-indent="-2.223cm" style:auto-text-indent="false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alibri" style:font-name-complex="Calibri"/>
    </style:style>
    <style:style style:name="P32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libri" style:font-name-complex="Calibri"/>
    </style:style>
    <style:style style:name="P34" style:family="paragraph" style:parent-style-name="Standard" style:list-style-name="WW8Num4">
      <style:paragraph-properties fo:margin-left="0.501cm" fo:margin-right="0cm" fo:margin-top="0.127cm" fo:margin-bottom="0cm" loext:contextual-spacing="false" fo:line-height="130%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Standard">
      <style:paragraph-properties fo:margin-top="0.254cm" fo:margin-bottom="0.106cm" loext:contextual-spacing="false"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paragraph-properties fo:margin-top="0.254cm" fo:margin-bottom="0.106cm" loext:contextual-spacing="false" fo:line-height="130%"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38" style:family="paragraph" style:parent-style-name="Standard">
      <style:paragraph-properties fo:margin-top="0.212cm" fo:margin-bottom="0cm" loext:contextual-spacing="false" fo:line-height="130%" fo:text-align="justify" style:justify-single-word="false" style:snap-to-layout-grid="false"/>
      <style:text-properties style:font-name="Calibri" style:font-name-complex="Calibri"/>
    </style:style>
    <style:style style:name="P39" style:family="paragraph" style:parent-style-name="Standard">
      <style:paragraph-properties fo:margin-top="0.282cm" fo:margin-bottom="0cm" loext:contextual-spacing="false" fo:text-align="justify" style:justify-single-word="false" style:snap-to-layout-grid="false"/>
    </style:style>
    <style:style style:name="P40" style:family="paragraph" style:parent-style-name="Standard">
      <style:paragraph-properties fo:margin-top="0.282cm" fo:margin-bottom="0cm" loext:contextual-spacing="false" fo:text-align="justify" style:justify-single-word="false"/>
      <style:text-properties style:font-name="Calibri" style:font-name-complex="Calibri"/>
    </style:style>
    <style:style style:name="P41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style:font-name="Calibri" style:font-name-complex="Calibri"/>
    </style:style>
    <style:style style:name="P42" style:family="paragraph" style:parent-style-name="Standard">
      <style:paragraph-properties fo:margin-top="0.127cm" fo:margin-bottom="0cm" loext:contextual-spacing="false" fo:line-height="130%" fo:text-align="justify" style:justify-single-word="false" style:snap-to-layout-grid="false"/>
      <style:text-properties style:font-name="Calibri" style:font-name-complex="Calibri"/>
    </style:style>
    <style:style style:name="P43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44" style:family="paragraph" style:parent-style-name="Standard">
      <style:paragraph-properties fo:margin-top="0.353cm" fo:margin-bottom="0cm" loext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top="0.353cm" fo:margin-bottom="0cm" loext:contextual-spacing="false" fo:line-height="130%" fo:text-align="justify" style:justify-single-word="false" style:snap-to-layout-grid="false"/>
      <style:text-properties style:font-name="Calibri" style:font-name-complex="Calibri"/>
    </style:style>
    <style:style style:name="P46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47" style:family="paragraph" style:parent-style-name="Standard">
      <style:paragraph-properties fo:margin-top="0.353cm" fo:margin-bottom="0cm" loext:contextual-spacing="false" fo:line-height="130%"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48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49" style:family="paragraph" style:parent-style-name="western">
      <style:paragraph-properties fo:margin-top="0.106cm" fo:margin-bottom="0cm" loext:contextual-spacing="false" fo:text-align="justify" style:justify-single-word="false"/>
    </style:style>
    <style:style style:name="P50" style:family="paragraph" style:parent-style-name="western">
      <style:paragraph-properties fo:margin-top="0.106cm" fo:margin-bottom="0cm" loext:contextual-spacing="false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P51" style:family="paragraph" style:parent-style-name="western">
      <style:paragraph-properties fo:margin-top="0.106cm" fo:margin-bottom="0.212cm" loext:contextual-spacing="false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 style:font-style-complex="italic" style:font-weight-complex="bold"/>
    </style:style>
    <style:style style:name="T3" style:family="text">
      <style:text-properties fo:font-size="10pt" fo:font-style="italic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 style:font-style-complex="italic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 style:font-weight-complex="bold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1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16" style:family="text">
      <style:text-properties style:font-name="Calibri" fo:font-style="italic" style:font-style-asian="italic" style:font-name-complex="Calibri"/>
    </style:style>
    <style:style style:name="T17" style:family="text">
      <style:text-properties style:font-name="Calibri" fo:font-style="italic" style:font-style-asian="italic" style:font-name-complex="Calibri" style:font-style-complex="italic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style:font-name-complex="Calibri" style:font-weight-complex="bold"/>
    </style:style>
    <style:style style:name="T20" style:family="text">
      <style:text-properties style:font-name="Calibri" style:text-underline-style="solid" style:text-underline-width="auto" style:text-underline-color="font-color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="Calibri" fo:font-size="12pt" style:font-size-asian="12pt" style:font-name-complex="Calibri" style:font-size-complex="12pt"/>
    </style:style>
    <style:style style:name="T23" style:family="text">
      <style:text-properties style:font-name="Calibri" fo:font-size="10pt" style:font-size-asian="10pt" style:font-name-complex="Calibri" style:font-size-complex="10pt"/>
    </style:style>
    <style:style style:name="T2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5" style:family="text">
      <style:text-properties style:font-name="Calibri" fo:font-size="9pt" style:font-size-asian="9pt" style:font-name-complex="Calibri" style:font-size-complex="9pt"/>
    </style:style>
    <style:style style:name="T26" style:family="text">
      <style:text-properties style:font-name-asian="Calibri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000000" style:font-name="Calibri" style:font-name-complex="Calibri"/>
    </style:style>
    <style:style style:name="T29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h text:style-name="P11" text:outline-level="1">alla C.U.C.</text:h>
      <text:p text:style-name="P18">Assisi, Bastia Umbra, Cannara</text:p>
      <text:p text:style-name="P17"/>
      <text:p text:style-name="P19"><text:s/></text:p>
      <text:p text:style-name="P49"><text:span text:style-name="T14">OGGETTO: ZONA SOCIALE N° 3</text:span><text:span text:style-name="T16">. </text:span><text:span text:style-name="T15">PROCEDURA APERTA PER L’APPALTO DEI SERVIZI DI ASSISTENZA DOMICILIARE </text:span><text:bookmark-start text:name="_Hlk149558222"/><text:span text:style-name="T15">A FAVORE DI: ANZIANI, DISABILI E MINORI, NUCLEI FAMILIARI CON DIPENDENZA DA GIOCO D’AZZARDO PATOLOGICO, BENEFICIARI ASSEGNO D’INCLUSIONE, MINORI DISABILI. – ANNI 2</text:span></text:p>
      <text:p text:style-name="P50"><text:bookmark-end text:name="_Hlk14955822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0">OFFERTA ECONOMICA</text:p>
          </table:table-cell>
          <table:table-cell table:style-name="Tabella1.B1" office:value-type="string">
            <text:p text:style-name="P20"/>
          </table:table-cell>
          <table:table-cell table:style-name="Tabella1.C1" office:value-type="string">
            <text:list xml:id="list1088645973"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" text:outline-level="6"><text:span text:style-name="T5">All. n. 2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ection text:style-name="Sect1" text:name="Sezione1">
        <text:p text:style-name="P27"/>
      </text:section>
      <text:section text:style-name="Sect1" text:name="Sezione2">
        <text:p text:style-name="P28"><text:span text:style-name="T18">Il sottoscritto </text:span><text:span text:style-name="T20"><text:tab/><text:tab/><text:tab/><text:tab/><text:tab/><text:tab/></text:span><text:span text:style-name="T18"> nato a </text:span><text:span text:style-name="T20"><text:tab/><text:tab/><text:tab/><text:tab/></text:span><text:span text:style-name="T18"> (</text:span><text:span text:style-name="T20"><text:tab/></text:span><text:span text:style-name="T18">) </text:span></text:p>
        <text:p text:style-name="P28"><text:span text:style-name="T18">il </text:span><text:span text:style-name="T20"><text:tab/><text:tab/><text:tab/></text:span><text:span text:style-name="T18"> residente a </text:span><text:span text:style-name="T20"><text:tab/><text:tab/><text:tab/><text:tab/></text:span><text:span text:style-name="T18"> (</text:span><text:span text:style-name="T20"><text:tab/></text:span><text:span text:style-name="T18"> ) in Via </text:span><text:span text:style-name="T20"><text:tab/><text:tab/><text:tab/></text:span><text:span text:style-name="T18"> , </text:span></text:p>
        <text:p text:style-name="P21"/>
        <text:p text:style-name="P28"><text:span text:style-name="T18">in qualità di </text:span><text:span text:style-name="T20"><text:tab/><text:tab/><text:tab/><text:tab/><text:tab/><text:tab/><text:tab/><text:tab/><text:tab/><text:tab/><text:tab/><text:tab/></text:span><text:span text:style-name="T18"> , </text:span></text:p>
        <text:p text:style-name="P28"><text:span text:style-name="T21"><text:s text:c="42"/></text:span><text:span text:style-name="T18">(</text:span><text:span text:style-name="T17">titolare, Legale rappresentante, procuratore, mandatario, ecc.</text:span><text:span text:style-name="T18">) </text:span></text:p>
        <text:p text:style-name="P28"><text:span text:style-name="T18">dell’impresa </text:span><text:span text:style-name="T20"><text:tab/><text:tab/><text:tab/><text:tab/><text:tab/><text:tab/><text:tab/><text:tab/><text:tab/><text:tab/> </text:span><text:span text:style-name="T18"><text:s text:c="2"/>avente sede a</text:span></text:p>
        <text:p text:style-name="P28"><text:span text:style-name="T20"><text:tab/><text:tab/><text:tab/><text:tab/><text:tab/></text:span><text:span text:style-name="T18"> (</text:span><text:span text:style-name="T20"><text:tab/></text:span><text:span text:style-name="T18"> ) in Via </text:span><text:span text:style-name="T20"><text:tab/><text:tab/><text:tab/><text:tab/> </text:span><text:span text:style-name="T18"><text:s/>n° </text:span><text:span text:style-name="T20"><text:tab/><text:tab/></text:span><text:span text:style-name="T18"> </text:span></text:p>
        <text:list xml:id="list1622101038" text:style-name="WW8Num3">
          <text:list-item>
            <text:list>
              <text:list-item>
                <text:h text:style-name="P12" text:outline-level="2">DICHIARA </text:h>
              </text:list-item>
            </text:list>
          </text:list-item>
        </text:list>
        <text:p text:style-name="P31">Che il conto corrente dedicato ai sensi della Legge n. 136/2010 è il seguente: </text:p>
        <text:p text:style-name="P31"/>
        <text:p text:style-name="P22"/>
        <text:p text:style-name="P23">OFFRE </text:p>
        <text:p text:style-name="P51"><text:span text:style-name="T5">per </text:span><text:span text:style-name="T7">l’affidamento dei servizi di assistenza domiciliare a</text:span><text:span text:style-name="T10"> </text:span><text:span text:style-name="T9">favore di: anziani, disabili e minori, nuclei familiari con dipendenza da gioco d’azzardo patologico, beneficiari assegno d’inclusione, minori disabili</text:span><text:span text:style-name="T6">, per anni 2 - </text:span><text:span text:style-name="T4">importo a base di gara: € 1.389.022,70 + iva 5%</text:span><text:span text:style-name="T5"> (escluse opzioni)</text:span></text:p>
        <text:p text:style-name="P23">il prezzo complessivo di euro:</text:p>
        <text:p text:style-name="P16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24">Al netto di I.V.A. (in cifre)</text:p>
            </table:table-cell>
            <table:table-cell table:style-name="Tabella2.B1" office:value-type="string">
              <text:p text:style-name="P24">Al netto di I.V.A. (in lettere)</text:p>
            </table:table-cell>
          </table:table-row>
          <table:table-row table:style-name="Tabella2.2">
            <table:table-cell table:style-name="Tabella2.A1" office:value-type="string">
              <text:p text:style-name="P25"/>
            </table:table-cell>
            <table:table-cell table:style-name="Tabella2.B1" office:value-type="string">
              <text:p text:style-name="P25"/>
            </table:table-cell>
          </table:table-row>
        </table:table>
        <text:p text:style-name="P22"/>
        <text:p text:style-name="P29"><text:span text:style-name="T14">CORRISPONDENTE AL RIBASSO DEL …………………..%</text:span></text:p>
        <text:p text:style-name="P26">Note: gli importi decimali vanno indicati fino alla terza cifra</text:p>
        <text:h text:style-name="P13" text:outline-level="3"/>
        <text:list xml:id="list111217218987507" text:continue-numbering="true" text:style-name="WW8Num3">
          <text:list-item>
            <text:list>
              <text:list-item>
                <text:list>
                  <text:list-item>
                    <text:h text:style-name="P14" text:outline-level="3"><text:span text:style-name="T22">DICHIARA inoltre</text:span></text:h>
                  </text:list-item>
                </text:list>
              </text:list-item>
            </text:list>
          </text:list-item>
        </text:list>
        <text:list xml:id="list1936756794" text:style-name="WW8Num4">
          <text:list-item>
            <text:p text:style-name="P32"><text:soft-page-break/><text:span text:style-name="T18">Che la presente offerta ha validità per il periodo di 180 (centottanta) giorni decorrenti dalla data di scadenza del termine di presentazione delle offerte previsto nel bando di gara;</text:span></text:p>
          </text:list-item>
          <text:list-item>
            <text:p text:style-name="P33">Che l’offerta è stata formulata tenendo conto di tutte le condizioni generali e particolari che possono influire sull’esecuzione dell’appalto e che la stessa viene ritenuta remunerativa; </text:p>
          </text:list-item>
          <text:list-item>
            <text:p text:style-name="P34">Di avere considerato nel prezzo offerto i seguenti costi:</text:p>
          </text:list-item>
        </text:list>
      </text:section>
      <text:section text:style-name="Sect2" text:name="Sezione3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35">Elemento di costo</text:p>
            </table:table-cell>
            <table:table-cell table:style-name="Tabella3.B1" table:number-columns-spanned="2" office:value-type="string">
              <text:p text:style-name="P36">Importo</text:p>
            </table:table-cell>
            <table:covered-table-cell/>
          </table:table-row>
          <table:table-row table:style-name="Tabella3.2">
            <table:table-cell table:style-name="Tabella3.A2" office:value-type="string">
              <text:p text:style-name="P37"><text:span text:style-name="T14">a) Costo contrattuale secondo il CCNL, corrispondente ai profili degli operatori da impiegare </text:span></text:p>
            </table:table-cell>
            <table:table-cell table:style-name="Tabella3.B2" table:number-columns-spanned="2" office:value-type="string">
              <text:p text:style-name="P38">€<text:span text:style-name="T26"> </text:span>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39"><text:span text:style-name="T18">……………………………………………………………………................................</text:span></text:p>
              <text:p text:style-name="P41">……………………………………………………………………................................</text:p>
              <text:p text:style-name="P41">……………………………………………………………………................................</text:p>
              <text:p text:style-name="P40"/>
            </table:table-cell>
            <table:table-cell table:style-name="Tabella3.B2" table:number-columns-spanned="2" office:value-type="string">
              <text:p text:style-name="P42"/>
            </table:table-cell>
            <table:covered-table-cell/>
          </table:table-row>
          <table:table-row table:style-name="Tabella3.1">
            <table:table-cell table:style-name="Tabella3.A2" office:value-type="string">
              <text:p text:style-name="P43"><text:span text:style-name="T14">b) Costi generali per l’espletamento del servizio</text:span></text:p>
            </table:table-cell>
            <table:table-cell table:style-name="Tabella3.B2" table:number-columns-spanned="2" office:value-type="string">
              <text:p text:style-name="P38">€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1">…………………………………………………………………………………………………………</text:p>
              <text:p text:style-name="P41">…………………………………………………………………………………………………………</text:p>
              <text:p text:style-name="P41">……………………………………………………………………................................</text:p>
            </table:table-cell>
            <table:table-cell table:style-name="Tabella3.B2" table:number-columns-spanned="2" office:value-type="string">
              <text:p text:style-name="P42"/>
            </table:table-cell>
            <table:covered-table-cell/>
          </table:table-row>
          <table:table-row table:style-name="Tabella3.1">
            <table:table-cell table:style-name="Tabella3.A2" office:value-type="string">
              <text:p text:style-name="P44"><text:span text:style-name="T14">c) Spese per la sicurezza afferenti l’attività specifica dell’impresa </text:span><text:span text:style-name="T18">che devono risultare congrui rispetto all’entità e alle caratteristiche del servizio oggetto di offerta</text:span></text:p>
            </table:table-cell>
            <table:table-cell table:style-name="Tabella3.B2" table:number-columns-spanned="2" office:value-type="string">
              <text:p text:style-name="P45">€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1">………………………………………………………………………</text:p>
              <text:p text:style-name="P41">………………………………………………………………………</text:p>
              <text:p text:style-name="P41">………………………………………………………………………</text:p>
            </table:table-cell>
            <table:table-cell table:style-name="Tabella3.B2" table:number-columns-spanned="2" office:value-type="string">
              <text:p text:style-name="P45"/>
            </table:table-cell>
            <table:covered-table-cell/>
          </table:table-row>
          <table:table-row table:style-name="Tabella3.1">
            <table:table-cell table:style-name="Tabella3.A2" table:number-columns-spanned="2" office:value-type="string">
              <text:p text:style-name="P46">d) Utile d’impresa</text:p>
            </table:table-cell>
            <table:covered-table-cell/>
            <table:table-cell table:style-name="Tabella3.B2" office:value-type="string">
              <text:p text:style-name="P47">€</text:p>
            </table:table-cell>
          </table:table-row>
          <table:table-row table:style-name="Tabella3.1">
            <table:table-cell table:style-name="Tabella3.A3" table:number-columns-spanned="2" office:value-type="string">
              <text:p text:style-name="P39"><text:span text:style-name="T18">……………………………………………………………………................................</text:span></text:p>
              <text:p text:style-name="P41">……………………………………………………………………................................</text:p>
              <text:p text:style-name="P41">……………………………………………………………………................................</text:p>
              <text:p text:style-name="P40"/>
            </table:table-cell>
            <table:covered-table-cell/>
            <table:table-cell table:style-name="Tabella3.B2" office:value-type="string">
              <text:p text:style-name="P47"/>
            </table:table-cell>
          </table:table-row>
        </table:table>
        <text:p text:style-name="P4"/>
        <text:p text:style-name="P2"><text:span text:style-name="T24">Ai sensi </text:span><text:span text:style-name="T28">dell’art. 108 comma 9 D.Lgs 36/2023, <text:s/>si specifica inoltre che la misura de</text:span><text:span text:style-name="T18">i </text:span><text:span text:style-name="T19">propri costi della manodopera e degli oneri aziendali concernenti l'adempimento delle disposizioni in materia di salute e sicurezza sui luoghi di lavoro è la seguente:</text:span></text:p>
        <text:p text:style-name="P6">________________________________________________________________________________________________________________________________________________________________</text:p>
        <text:p text:style-name="P2"><text:span text:style-name="T24">________________________________________________________________________________________________</text:span></text:p>
        <text:p text:style-name="P4"/>
        <text:p text:style-name="P5"><text:soft-page-break/></text:p>
        <text:p text:style-name="P7"><text:span text:style-name="T5">La presente offerta viene sottoscritta in data </text:span><text:span text:style-name="T11"><text:tab/><text:tab/><text:tab/><text:tab/></text:span></text:p>
        <text:p text:style-name="P9"/>
        <text:p text:style-name="P7"><text:span text:style-name="T5"><text:tab/><text:tab/><text:tab/><text:tab/><text:tab/><text:tab/><text:tab/> <text:s text:c="18"/>Firma Digitale</text:span></text:p>
        <text:p text:style-name="P8"><text:span text:style-name="T5"><text:tab/> <text:s text:c="2"/></text:span><text:span text:style-name="T8">Legale Rappresentante </text:span></text:p>
        <text:p text:style-name="P3"><text:span text:style-name="T3">In caso di partecipazione alla gara in raggruppamento temporaneo o consorzio non ancora costituito l’offerta di cui al presente schema dovrà essere sottoscritta da tutti i legali rappresentanti dei concorrenti che si assoceranno</text:span><text:span text:style-name="T29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Intestazione1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list-style-name="WW8Num2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, 宋体" style:font-pitch-asian="variable" style:font-size-asian="7pt" style:font-weight-asian="bold" style:font-name-complex="Mangal" style:font-family-complex="Mangal" style:font-family-generic-complex="roman" style:font-pitch-complex="variable" style:font-size-complex="7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</dc:title>
    <dc:subject/>
    <meta:keyword/>
    <meta:initial-creator>Angela Gatto</meta:initial-creator>
    <meta:creation-date>2019-04-10T08:10:00</meta:creation-date>
    <dc:creator>Roberta venarucci</dc:creator>
    <dc:date>2023-10-30T11:47:00</dc:date>
    <meta:editing-cycles>43</meta:editing-cycles>
    <meta:editing-duration>PT1H</meta:editing-duration>
    <meta:document-statistic meta:table-count="3" meta:image-count="0" meta:object-count="0" meta:page-count="3" meta:paragraph-count="54" meta:word-count="392" meta:character-count="3423" meta:non-whitespace-character-count="2927"/>
    <meta:generator>LibreOffice/6.3.4.2$Windows_X86_64 LibreOffice_project/60da17e045e08f1793c57c00ba83cdfce946d0aa</meta:generator>
  </office:meta>
</office:document-meta>
</file>