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F" svg:font-family="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968cm" fo:margin-left="1.115cm" table:align="left" style:writing-mode="lr-tb"/>
    </style:style>
    <style:style style:name="Tabella1.A" style:family="table-column">
      <style:table-column-properties style:column-width="7.976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71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1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1.C2" style:family="table-cell">
      <style:table-cell-properties style:vertical-align="top"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1.C3" style:family="table-cell">
      <style:table-cell-properties style:vertical-align="top" fo:padding-left="0.009cm" fo:padding-right="0.009cm" fo:padding-top="0cm" fo:padding-bottom="0cm" fo:border-left="none" fo:border-right="0.5pt solid #00000a" fo:border-top="none" fo:border-bottom="0.5pt solid #00000a" style:writing-mode="lr-tb"/>
    </style:style>
    <style:style style:name="Tabella2" style:family="table" style:master-page-name="Converti_20_2">
      <style:table-properties style:width="16.533cm" fo:margin-left="1.115cm" style:page-number="auto" table:align="left" style:writing-mode="lr-tb"/>
    </style:style>
    <style:style style:name="Tabella2.A" style:family="table-column">
      <style:table-column-properties style:column-width="7.507cm"/>
    </style:style>
    <style:style style:name="Tabella2.B" style:family="table-column">
      <style:table-column-properties style:column-width="0.298cm"/>
    </style:style>
    <style:style style:name="Tabella2.C" style:family="table-column">
      <style:table-column-properties style:column-width="0.053cm"/>
    </style:style>
    <style:style style:name="Tabella2.D" style:family="table-column">
      <style:table-column-properties style:column-width="8.675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2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2.C2" style:family="table-cell">
      <style:table-cell-properties style:vertical-align="top" fo:padding-left="0.009cm" fo:padding-right="0.009cm" fo:padding-top="0cm" fo:padding-bottom="0cm" fo:border-left="none" fo:border-right="none" fo:border-top="0.5pt solid #00000a" fo:border-bottom="0.5pt solid #00000a" style:writing-mode="lr-tb"/>
    </style:style>
    <style:style style:name="Tabella2.D2" style:family="table-cell">
      <style:table-cell-properties style:vertical-align="top" fo:padding-left="0.009cm" fo:padding-right="0.009cm" fo:padding-top="0cm" fo:padding-bottom="0cm" fo:border-left="none" fo:border-right="0.5pt solid #00000a" fo:border-top="0.5pt solid #00000a" fo:border-bottom="0.5pt solid #00000a" style:writing-mode="lr-tb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2.C4" style:family="table-cell">
      <style:table-cell-properties style:vertical-align="top" fo:padding-left="0.009cm" fo:padding-right="0.009cm" fo:padding-top="0cm" fo:padding-bottom="0cm" fo:border-left="none" fo:border-right="none" fo:border-top="0.5pt solid #00000a" fo:border-bottom="none" style:writing-mode="lr-tb"/>
    </style:style>
    <style:style style:name="Tabella2.D4" style:family="table-cell">
      <style:table-cell-properties style:vertical-align="top"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none" style:writing-mode="lr-tb"/>
    </style:style>
    <style:style style:name="Tabella2.C5" style:family="table-cell">
      <style:table-cell-properties style:vertical-align="top" fo:padding-left="0.009cm" fo:padding-right="0.009cm" fo:padding-top="0cm" fo:padding-bottom="0cm" fo:border="none" style:writing-mode="lr-tb"/>
    </style:style>
    <style:style style:name="Tabella2.D5" style:family="table-cell">
      <style:table-cell-properties style:vertical-align="top" fo:padding-left="0.009cm" fo:padding-right="0.009cm" fo:padding-top="0cm" fo:padding-bottom="0cm" fo:border-left="none" fo:border-right="0.5pt solid #00000a" fo:border-top="none" fo:border-bottom="none" style:writing-mode="lr-tb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2.C7" style:family="table-cell">
      <style:table-cell-properties style:vertical-align="top" fo:padding-left="0.009cm" fo:padding-right="0.009cm" fo:padding-top="0cm" fo:padding-bottom="0cm" fo:border-left="none" fo:border-right="none" fo:border-top="none" fo:border-bottom="0.5pt solid #00000a" style:writing-mode="lr-tb"/>
    </style:style>
    <style:style style:name="Tabella2.D7" style:family="table-cell">
      <style:table-cell-properties style:vertical-align="top" fo:padding-left="0.009cm" fo:padding-right="0.009cm" fo:padding-top="0cm" fo:padding-bottom="0cm" fo:border-left="none" fo:border-right="0.5pt solid #00000a" fo:border-top="none" fo:border-bottom="0.5pt solid #00000a" style:writing-mode="lr-tb"/>
    </style:style>
    <style:style style:name="Tabella3" style:family="table">
      <style:table-properties style:width="15.683cm" fo:margin-left="1.115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27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3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83cm" fo:margin-left="1.115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27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4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vertical-align="top" style:border-line-width-bottom="0.009cm 0.009cm 0.009cm" fo:padding-left="0.009cm" fo:padding-right="0.009cm" fo:padding-top="0cm" fo:padding-bottom="0cm" fo:border-left="0.5pt solid #00000a" fo:border-right="none" fo:border-top="0.5pt solid #00000a" fo:border-bottom="0.75pt double #00000a" style:writing-mode="lr-tb"/>
    </style:style>
    <style:style style:name="Tabella4.B2" style:family="table-cell">
      <style:table-cell-properties style:vertical-align="top"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 style:writing-mode="lr-tb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style:vertical-align="top"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 style:writing-mode="lr-tb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vertical-align="top" style:border-line-width-top="0.009cm 0.009cm 0.009cm" fo:padding-left="0.009cm" fo:padding-right="0.009cm" fo:padding-top="0cm" fo:padding-bottom="0cm" fo:border-left="0.5pt solid #00000a" fo:border-right="none" fo:border-top="0.75pt double #00000a" fo:border-bottom="0.5pt solid #00000a" style:writing-mode="lr-tb"/>
    </style:style>
    <style:style style:name="Tabella4.B4" style:family="table-cell">
      <style:table-cell-properties style:vertical-align="top"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style:vertical-align="top" fo:background-color="#bfbfbf" fo:padding-left="0.009cm" fo:padding-right="0.009cm" fo:padding-top="0cm" fo:padding-bottom="0cm" fo:border="0.5pt solid #00000a" style:writing-mode="lr-tb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83cm" fo:margin-left="1.115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27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5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67cm" fo:margin-left="1.115cm" table:align="left" style:writing-mode="lr-tb"/>
    </style:style>
    <style:style style:name="Tabella6.A" style:family="table-column">
      <style:table-column-properties style:column-width="7.976cm"/>
    </style:style>
    <style:style style:name="Tabella6.B" style:family="table-column">
      <style:table-column-properties style:column-width="7.99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6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36cm" fo:margin-left="0.96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8cm"/>
    </style:style>
    <style:style style:name="Tabella7.C" style:family="table-column">
      <style:table-column-properties style:column-width="7.99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style:vertical-align="top" fo:padding-left="0cm" fo:padding-right="0.009cm" fo:padding-top="0cm" fo:padding-bottom="0cm" fo:border="none" style:writing-mode="lr-tb"/>
    </style:style>
    <style:style style:name="Tabella7.B1" style:family="table-cell">
      <style:table-cell-properties style:vertical-align="top" fo:padding-left="0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7.C1" style:family="table-cell">
      <style:table-cell-properties style:vertical-align="top" fo:padding-left="0cm" fo:padding-right="0.009cm" fo:padding-top="0cm" fo:padding-bottom="0cm" fo:border="0.5pt solid #00000a" style:writing-mode="lr-tb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style:vertical-align="top" fo:padding-left="0cm" fo:padding-right="0.009cm" fo:padding-top="0cm" fo:padding-bottom="0cm" fo:border-left="none" fo:border-right="none" fo:border-top="none" fo:border-bottom="0.5pt solid #00000a" style:writing-mode="lr-tb"/>
    </style:style>
    <style:style style:name="Tabella7.B2" style:family="table-cell">
      <style:table-cell-properties style:vertical-align="top" fo:padding-left="0cm" fo:padding-right="0.009cm" fo:padding-top="0cm" fo:padding-bottom="0cm" fo:border-left="0.5pt solid #00000a" fo:border-right="none" fo:border-top="0.5pt solid #00000a" fo:border-bottom="1pt solid #00000a" style:writing-mode="lr-tb"/>
    </style:style>
    <style:style style:name="Tabella7.C2" style:family="table-cell">
      <style:table-cell-properties style:vertical-align="top" fo:padding-left="0cm" fo:padding-right="0.009cm" fo:padding-top="0cm" fo:padding-bottom="0cm" fo:border-left="0.5pt solid #00000a" fo:border-right="0.5pt solid #00000a" fo:border-top="0.5pt solid #00000a" fo:border-bottom="1pt solid #00000a" style:writing-mode="lr-tb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style:vertical-align="top" fo:background-color="#bfbfbf" fo:padding-left="0cm" fo:padding-right="0.009cm" fo:padding-top="0cm" fo:padding-bottom="0cm" fo:border-left="0.5pt solid #00000a" fo:border-right="none" fo:border-top="1pt solid #00000a" fo:border-bottom="0.5pt solid #00000a" style:writing-mode="lr-tb">
        <style:background-image/>
      </style:table-cell-properties>
    </style:style>
    <style:style style:name="Tabella8" style:family="table">
      <style:table-properties style:width="16.034cm" fo:margin-left="1.115cm" table:align="left" style:writing-mode="lr-tb"/>
    </style:style>
    <style:style style:name="Tabella8.A" style:family="table-column">
      <style:table-column-properties style:column-width="7.976cm"/>
    </style:style>
    <style:style style:name="Tabella8.B" style:family="table-column">
      <style:table-column-properties style:column-width="8.057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8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9" style:family="table">
      <style:table-properties style:width="18.008cm" table:align="left" style:writing-mode="lr-tb"/>
    </style:style>
    <style:style style:name="Tabella9.A" style:family="table-column">
      <style:table-column-properties style:column-width="18.00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3b3b3" fo:padding="0cm" fo:border="none" style:writing-mode="lr-tb">
        <style:background-image/>
      </style:table-cell-properties>
    </style:style>
    <style:style style:name="Tabella10" style:family="table">
      <style:table-properties style:width="15.963cm" fo:margin-left="1.115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86cm"/>
    </style:style>
    <style:style style:name="Tabella10.1" style:family="table-row">
      <style:table-row-properties style:min-row-height="1.139cm" fo:keep-together="auto"/>
    </style:style>
    <style:style style:name="Tabella10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10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10.2" style:family="table-row">
      <style:table-row-properties style:min-row-height="2.884cm" fo:keep-together="auto"/>
    </style:style>
    <style:style style:name="Tabella10.3" style:family="table-row">
      <style:table-row-properties style:min-row-height="3.381cm" fo:keep-together="auto"/>
    </style:style>
    <style:style style:name="Tabella10.4" style:family="table-row">
      <style:table-row-properties style:min-row-height="1.307cm" fo:keep-together="auto"/>
    </style:style>
    <style:style style:name="Tabella10.5" style:family="table-row">
      <style:table-row-properties style:min-row-height="1.244cm" fo:keep-together="auto"/>
    </style:style>
    <style:style style:name="Tabella11" style:family="table">
      <style:table-properties style:width="15.963cm" fo:margin-left="1.115cm" table:align="left" style:writing-mode="lr-tb"/>
    </style:style>
    <style:style style:name="Tabella11.A" style:family="table-column">
      <style:table-column-properties style:column-width="7.777cm"/>
    </style:style>
    <style:style style:name="Tabella11.B" style:family="table-column">
      <style:table-column-properties style:column-width="8.186cm"/>
    </style:style>
    <style:style style:name="Tabella11.1" style:family="table-row">
      <style:table-row-properties style:min-row-height="2.143cm" fo:keep-together="auto"/>
    </style:style>
    <style:style style:name="Tabella11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11.B1" style:family="table-cell">
      <style:table-cell-properties style:vertical-align="top"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1.2" style:family="table-row">
      <style:table-row-properties style:min-row-height="1.515cm" fo:keep-together="auto"/>
    </style:style>
    <style:style style:name="Tabella11.A2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none" style:writing-mode="lr-tb"/>
    </style:style>
    <style:style style:name="Tabella11.B2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1.3" style:family="table-row">
      <style:table-row-properties style:min-row-height="1.983cm" fo:keep-together="auto"/>
    </style:style>
    <style:style style:name="Tabella11.A3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11.B3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2" style:family="table">
      <style:table-properties style:width="15.972cm" fo:margin-left="1.115cm" table:align="left" style:writing-mode="lr-tb"/>
    </style:style>
    <style:style style:name="Tabella12.A" style:family="table-column">
      <style:table-column-properties style:column-width="7.975cm"/>
    </style:style>
    <style:style style:name="Tabella12.B" style:family="table-column">
      <style:table-column-properties style:column-width="3.986cm"/>
    </style:style>
    <style:style style:name="Tabella12.C" style:family="table-column">
      <style:table-column-properties style:column-width="4.011cm"/>
    </style:style>
    <style:style style:name="Tabella12.1" style:family="table-row">
      <style:table-row-properties style:min-row-height="1.004cm" fo:keep-together="auto"/>
    </style:style>
    <style:style style:name="Tabella12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12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12.2" style:family="table-row">
      <style:table-row-properties style:min-row-height="1.891cm" fo:keep-together="auto"/>
    </style:style>
    <style:style style:name="Tabella12.3" style:family="table-row">
      <style:table-row-properties style:min-row-height="0.508cm" fo:keep-together="auto"/>
    </style:style>
    <style:style style:name="Tabella12.A3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12.C3" style:family="table-cell">
      <style:table-cell-properties style:vertical-align="top"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2.4" style:family="table-row">
      <style:table-row-properties style:min-row-height="0.295cm" fo:keep-together="auto"/>
    </style:style>
    <style:style style:name="Tabella12.A4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none" style:writing-mode="lr-tb"/>
    </style:style>
    <style:style style:name="Tabella12.B4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12.C4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2.5" style:family="table-row">
      <style:table-row-properties style:min-row-height="1.145cm" fo:keep-together="auto"/>
    </style:style>
    <style:style style:name="Tabella12.6" style:family="table-row">
      <style:table-row-properties style:min-row-height="0.799cm" fo:keep-together="auto"/>
    </style:style>
    <style:style style:name="Tabella12.C6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2.7" style:family="table-row">
      <style:table-row-properties style:min-row-height="0.681cm" fo:keep-together="auto"/>
    </style:style>
    <style:style style:name="Tabella12.8" style:family="table-row">
      <style:table-row-properties style:min-row-height="0.66cm" fo:keep-together="auto"/>
    </style:style>
    <style:style style:name="Tabella12.9" style:family="table-row">
      <style:table-row-properties style:min-row-height="0.51cm" fo:keep-together="auto"/>
    </style:style>
    <style:style style:name="Tabella12.10" style:family="table-row">
      <style:table-row-properties style:min-row-height="0.513cm" fo:keep-together="auto"/>
    </style:style>
    <style:style style:name="Tabella12.11" style:family="table-row">
      <style:table-row-properties style:min-row-height="0.422cm" fo:keep-together="auto"/>
    </style:style>
    <style:style style:name="Tabella12.12" style:family="table-row">
      <style:table-row-properties style:min-row-height="0.293cm" fo:keep-together="auto"/>
    </style:style>
    <style:style style:name="Tabella12.13" style:family="table-row">
      <style:table-row-properties style:min-row-height="0.342cm" fo:keep-together="auto"/>
    </style:style>
    <style:style style:name="Tabella12.14" style:family="table-row">
      <style:table-row-properties style:min-row-height="0.559cm" fo:keep-together="auto"/>
    </style:style>
    <style:style style:name="Tabella12.15" style:family="table-row">
      <style:table-row-properties style:min-row-height="0.695cm" fo:keep-together="auto"/>
    </style:style>
    <style:style style:name="Tabella12.17" style:family="table-row">
      <style:table-row-properties style:min-row-height="0.296cm" fo:keep-together="auto"/>
    </style:style>
    <style:style style:name="Tabella12.22" style:family="table-row">
      <style:table-row-properties style:min-row-height="0.497cm" fo:keep-together="auto"/>
    </style:style>
    <style:style style:name="Tabella13" style:family="table">
      <style:table-properties style:width="15.968cm" fo:margin-left="1.115cm" table:align="left" style:writing-mode="lr-tb"/>
    </style:style>
    <style:style style:name="Tabella13.A" style:family="table-column">
      <style:table-column-properties style:column-width="7.976cm"/>
    </style:style>
    <style:style style:name="Tabella13.B" style:family="table-column">
      <style:table-column-properties style:column-width="7.992cm"/>
    </style:style>
    <style:style style:name="Tabella13.1" style:family="table-row">
      <style:table-row-properties style:min-row-height="1.506cm" fo:keep-together="auto"/>
    </style:style>
    <style:style style:name="Tabella13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13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14" style:family="table">
      <style:table-properties style:width="15.967cm" fo:margin-left="1.115cm" table:align="left" style:writing-mode="lr-tb"/>
    </style:style>
    <style:style style:name="Tabella14.A" style:family="table-column">
      <style:table-column-properties style:column-width="7.976cm"/>
    </style:style>
    <style:style style:name="Tabella14.B" style:family="table-column">
      <style:table-column-properties style:column-width="7.99cm"/>
    </style:style>
    <style:style style:name="Tabella14.1" style:family="table-row">
      <style:table-row-properties style:min-row-height="1.002cm" fo:keep-together="auto"/>
    </style:style>
    <style:style style:name="Tabella14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14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14.2" style:family="table-row">
      <style:table-row-properties style:min-row-height="0.709cm" fo:keep-together="auto"/>
    </style:style>
    <style:style style:name="Tabella14.A2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14.3" style:family="table-row">
      <style:table-row-properties style:min-row-height="1.025cm" fo:keep-together="auto"/>
    </style:style>
    <style:style style:name="Tabella14.B3" style:family="table-cell">
      <style:table-cell-properties style:vertical-align="top"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4.4" style:family="table-row">
      <style:table-row-properties style:min-row-height="1.595cm" fo:keep-together="auto"/>
    </style:style>
    <style:style style:name="Tabella14.A4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none" style:writing-mode="lr-tb"/>
    </style:style>
    <style:style style:name="Tabella14.B4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4.5" style:family="table-row">
      <style:table-row-properties style:min-row-height="0.406cm" fo:keep-together="auto"/>
    </style:style>
    <style:style style:name="Tabella14.6" style:family="table-row">
      <style:table-row-properties style:min-row-height="0.859cm" fo:keep-together="auto"/>
    </style:style>
    <style:style style:name="Tabella14.7" style:family="table-row">
      <style:table-row-properties style:min-row-height="0.773cm" fo:keep-together="auto"/>
    </style:style>
    <style:style style:name="Tabella14.8" style:family="table-row">
      <style:table-row-properties style:min-row-height="1.275cm" fo:keep-together="auto"/>
    </style:style>
    <style:style style:name="Tabella14.9" style:family="table-row">
      <style:table-row-properties style:min-row-height="0.778cm" fo:keep-together="auto"/>
    </style:style>
    <style:style style:name="Tabella14.10" style:family="table-row">
      <style:table-row-properties style:min-row-height="0.723cm" fo:keep-together="auto"/>
    </style:style>
    <style:style style:name="Tabella14.11" style:family="table-row">
      <style:table-row-properties style:min-row-height="0.861cm" fo:keep-together="auto"/>
    </style:style>
    <style:style style:name="Tabella14.12" style:family="table-row">
      <style:table-row-properties style:min-row-height="1.231cm" fo:keep-together="auto"/>
    </style:style>
    <style:style style:name="Tabella14.A12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14.B12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4.13" style:family="table-row">
      <style:table-row-properties style:min-row-height="0.965cm" fo:keep-together="auto"/>
    </style:style>
    <style:style style:name="Tabella14.14" style:family="table-row">
      <style:table-row-properties style:min-row-height="0.672cm" fo:keep-together="auto"/>
    </style:style>
    <style:style style:name="Tabella14.15" style:family="table-row">
      <style:table-row-properties style:min-row-height="0.259cm" fo:keep-together="auto"/>
    </style:style>
    <style:style style:name="Tabella14.16" style:family="table-row">
      <style:table-row-properties style:min-row-height="0.256cm" fo:keep-together="auto"/>
    </style:style>
    <style:style style:name="Tabella14.18" style:family="table-row">
      <style:table-row-properties style:min-row-height="0.258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811cm" fo:keep-together="auto"/>
    </style:style>
    <style:style style:name="Tabella15" style:family="table">
      <style:table-properties style:width="15.967cm" fo:margin-left="1.115cm" table:align="left" style:writing-mode="lr-tb"/>
    </style:style>
    <style:style style:name="Tabella15.A" style:family="table-column">
      <style:table-column-properties style:column-width="7.976cm"/>
    </style:style>
    <style:style style:name="Tabella15.B" style:family="table-column">
      <style:table-column-properties style:column-width="7.99cm"/>
    </style:style>
    <style:style style:name="Tabella15.1" style:family="table-row">
      <style:table-row-properties style:min-row-height="2.2cm" fo:keep-together="auto"/>
    </style:style>
    <style:style style:name="Tabella15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15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15.2" style:family="table-row">
      <style:table-row-properties style:min-row-height="0.506cm" fo:keep-together="auto"/>
    </style:style>
    <style:style style:name="Tabella15.A2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15.B2" style:family="table-cell">
      <style:table-cell-properties style:vertical-align="top"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5.3" style:family="table-row">
      <style:table-row-properties style:min-row-height="0.547cm" fo:keep-together="auto"/>
    </style:style>
    <style:style style:name="Tabella15.A3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none" style:writing-mode="lr-tb"/>
    </style:style>
    <style:style style:name="Tabella15.B3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5.5" style:family="table-row">
      <style:table-row-properties style:min-row-height="0.395cm" fo:keep-together="auto"/>
    </style:style>
    <style:style style:name="Tabella15.6" style:family="table-row">
      <style:table-row-properties style:min-row-height="0.676cm" fo:keep-together="auto"/>
    </style:style>
    <style:style style:name="Tabella15.7" style:family="table-row">
      <style:table-row-properties style:min-row-height="0.649cm" fo:keep-together="auto"/>
    </style:style>
    <style:style style:name="Tabella15.8" style:family="table-row">
      <style:table-row-properties style:min-row-height="0.399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54cm" fo:keep-together="auto"/>
    </style:style>
    <style:style style:name="Tabella15.11" style:family="table-row">
      <style:table-row-properties style:min-row-height="0.374cm" fo:keep-together="auto"/>
    </style:style>
    <style:style style:name="Tabella15.12" style:family="table-row">
      <style:table-row-properties style:min-row-height="0.407cm" fo:keep-together="auto"/>
    </style:style>
    <style:style style:name="Tabella15.13" style:family="table-row">
      <style:table-row-properties style:min-row-height="0.542cm" fo:keep-together="auto"/>
    </style:style>
    <style:style style:name="Tabella15.14" style:family="table-row">
      <style:table-row-properties style:min-row-height="0.277cm" fo:keep-together="auto"/>
    </style:style>
    <style:style style:name="Tabella15.15" style:family="table-row">
      <style:table-row-properties style:min-row-height="0.279cm" fo:keep-together="auto"/>
    </style:style>
    <style:style style:name="Tabella15.17" style:family="table-row">
      <style:table-row-properties style:min-row-height="0.307cm" fo:keep-together="auto"/>
    </style:style>
    <style:style style:name="Tabella15.18" style:family="table-row">
      <style:table-row-properties style:min-row-height="0.467cm" fo:keep-together="auto"/>
    </style:style>
    <style:style style:name="Tabella15.21" style:family="table-row">
      <style:table-row-properties style:min-row-height="0.536cm" fo:keep-together="auto"/>
    </style:style>
    <style:style style:name="Tabella15.22" style:family="table-row">
      <style:table-row-properties style:min-row-height="0.49cm" fo:keep-together="auto"/>
    </style:style>
    <style:style style:name="Tabella15.23" style:family="table-row">
      <style:table-row-properties style:min-row-height="0.376cm" fo:keep-together="auto"/>
    </style:style>
    <style:style style:name="Tabella15.24" style:family="table-row">
      <style:table-row-properties style:min-row-height="0.379cm" fo:keep-together="auto"/>
    </style:style>
    <style:style style:name="Tabella15.26" style:family="table-row">
      <style:table-row-properties style:min-row-height="0.377cm" fo:keep-together="auto"/>
    </style:style>
    <style:style style:name="Tabella15.27" style:family="table-row">
      <style:table-row-properties style:min-row-height="0.589cm" fo:keep-together="auto"/>
    </style:style>
    <style:style style:name="Tabella15.28" style:family="table-row">
      <style:table-row-properties style:min-row-height="0.783cm" fo:keep-together="auto"/>
    </style:style>
    <style:style style:name="Tabella15.29" style:family="table-row">
      <style:table-row-properties style:min-row-height="0.877cm" fo:keep-together="auto"/>
    </style:style>
    <style:style style:name="Tabella15.30" style:family="table-row">
      <style:table-row-properties style:min-row-height="0.639cm" fo:keep-together="auto"/>
    </style:style>
    <style:style style:name="Tabella15.31" style:family="table-row">
      <style:table-row-properties style:min-row-height="0.439cm" fo:keep-together="auto"/>
    </style:style>
    <style:style style:name="Tabella15.34" style:family="table-row">
      <style:table-row-properties style:min-row-height="0.633cm" fo:keep-together="auto"/>
    </style:style>
    <style:style style:name="Tabella15.35" style:family="table-row">
      <style:table-row-properties style:min-row-height="0.827cm" fo:keep-together="auto"/>
    </style:style>
    <style:style style:name="Tabella15.37" style:family="table-row">
      <style:table-row-properties style:min-row-height="0.46cm" fo:keep-together="auto"/>
    </style:style>
    <style:style style:name="Tabella15.38" style:family="table-row">
      <style:table-row-properties style:min-row-height="0.579cm" fo:keep-together="auto"/>
    </style:style>
    <style:style style:name="Tabella15.A38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15.B38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6" style:family="table">
      <style:table-properties style:width="15.967cm" fo:margin-left="1.115cm" table:align="left" style:writing-mode="lr-tb"/>
    </style:style>
    <style:style style:name="Tabella16.A" style:family="table-column">
      <style:table-column-properties style:column-width="7.976cm"/>
    </style:style>
    <style:style style:name="Tabella16.B" style:family="table-column">
      <style:table-column-properties style:column-width="7.99cm"/>
    </style:style>
    <style:style style:name="Tabella16.1" style:family="table-row">
      <style:table-row-properties style:min-row-height="0.28cm" fo:keep-together="auto"/>
    </style:style>
    <style:style style:name="Tabella16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16.B1" style:family="table-cell">
      <style:table-cell-properties style:vertical-align="top"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6.2" style:family="table-row">
      <style:table-row-properties style:min-row-height="0.503cm" fo:keep-together="auto"/>
    </style:style>
    <style:style style:name="Tabella16.A2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none" style:writing-mode="lr-tb"/>
    </style:style>
    <style:style style:name="Tabella16.B2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6.3" style:family="table-row">
      <style:table-row-properties style:min-row-height="0.531cm" fo:keep-together="auto"/>
    </style:style>
    <style:style style:name="Tabella16.4" style:family="table-row">
      <style:table-row-properties style:min-row-height="0.626cm" fo:keep-together="auto"/>
    </style:style>
    <style:style style:name="Tabella16.5" style:family="table-row">
      <style:table-row-properties style:min-row-height="0.406cm" fo:keep-together="auto"/>
    </style:style>
    <style:style style:name="Tabella16.6" style:family="table-row">
      <style:table-row-properties style:min-row-height="0.552cm" fo:keep-together="auto"/>
    </style:style>
    <style:style style:name="Tabella16.7" style:family="table-row">
      <style:table-row-properties style:min-row-height="0.586cm" fo:keep-together="auto"/>
    </style:style>
    <style:style style:name="Tabella16.8" style:family="table-row">
      <style:table-row-properties style:min-row-height="0.448cm" fo:keep-together="auto"/>
    </style:style>
    <style:style style:name="Tabella16.9" style:family="table-row">
      <style:table-row-properties style:min-row-height="0.549cm" fo:keep-together="auto"/>
    </style:style>
    <style:style style:name="Tabella16.10" style:family="table-row">
      <style:table-row-properties style:min-row-height="0.547cm" fo:keep-together="auto"/>
    </style:style>
    <style:style style:name="Tabella16.11" style:family="table-row">
      <style:table-row-properties style:min-row-height="0.489cm" fo:keep-together="auto"/>
    </style:style>
    <style:style style:name="Tabella16.12" style:family="table-row">
      <style:table-row-properties style:min-row-height="0.289cm" fo:keep-together="auto"/>
    </style:style>
    <style:style style:name="Tabella16.13" style:family="table-row">
      <style:table-row-properties style:min-row-height="0.534cm" fo:keep-together="auto"/>
    </style:style>
    <style:style style:name="Tabella16.14" style:family="table-row">
      <style:table-row-properties style:min-row-height="0.478cm" fo:keep-together="auto"/>
    </style:style>
    <style:style style:name="Tabella16.15" style:family="table-row">
      <style:table-row-properties style:min-row-height="0.63cm" fo:keep-together="auto"/>
    </style:style>
    <style:style style:name="Tabella16.16" style:family="table-row">
      <style:table-row-properties style:min-row-height="1.078cm" fo:keep-together="auto"/>
    </style:style>
    <style:style style:name="Tabella16.A16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16.B16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6.17" style:family="table-row">
      <style:table-row-properties style:min-row-height="1.341cm" fo:keep-together="auto"/>
    </style:style>
    <style:style style:name="Tabella16.18" style:family="table-row">
      <style:table-row-properties style:min-row-height="3.41cm" fo:keep-together="auto"/>
    </style:style>
    <style:style style:name="Tabella16.19" style:family="table-row">
      <style:table-row-properties style:min-row-height="1.589cm" fo:keep-together="auto"/>
    </style:style>
    <style:style style:name="Tabella16.20" style:family="table-row">
      <style:table-row-properties style:min-row-height="2.238cm" fo:keep-together="auto"/>
    </style:style>
    <style:style style:name="Tabella16.21" style:family="table-row">
      <style:table-row-properties style:min-row-height="0.799cm" fo:keep-together="auto"/>
    </style:style>
    <style:style style:name="Tabella16.22" style:family="table-row">
      <style:table-row-properties style:min-row-height="0.545cm" fo:keep-together="auto"/>
    </style:style>
    <style:style style:name="Tabella16.24" style:family="table-row">
      <style:table-row-properties style:min-row-height="0.496cm" fo:keep-together="auto"/>
    </style:style>
    <style:style style:name="Tabella17" style:family="table">
      <style:table-properties style:width="15.967cm" fo:margin-left="1.115cm" table:align="left" style:writing-mode="lr-tb"/>
    </style:style>
    <style:style style:name="Tabella17.A" style:family="table-column">
      <style:table-column-properties style:column-width="7.976cm"/>
    </style:style>
    <style:style style:name="Tabella17.B" style:family="table-column">
      <style:table-column-properties style:column-width="7.99cm"/>
    </style:style>
    <style:style style:name="Tabella17.1" style:family="table-row">
      <style:table-row-properties style:min-row-height="3.073cm" fo:keep-together="auto"/>
    </style:style>
    <style:style style:name="Tabella17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17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17.2" style:family="table-row">
      <style:table-row-properties style:min-row-height="0.612cm" fo:keep-together="auto"/>
    </style:style>
    <style:style style:name="Tabella17.A2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17.B2" style:family="table-cell">
      <style:table-cell-properties style:vertical-align="top"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7.3" style:family="table-row">
      <style:table-row-properties style:min-row-height="1.018cm" fo:keep-together="auto"/>
    </style:style>
    <style:style style:name="Tabella17.A3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none" style:writing-mode="lr-tb"/>
    </style:style>
    <style:style style:name="Tabella17.B3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7.4" style:family="table-row">
      <style:table-row-properties style:min-row-height="0.499cm" fo:keep-together="auto"/>
    </style:style>
    <style:style style:name="Tabella17.5" style:family="table-row">
      <style:table-row-properties style:min-row-height="1.312cm" fo:keep-together="auto"/>
    </style:style>
    <style:style style:name="Tabella17.6" style:family="table-row">
      <style:table-row-properties style:min-row-height="1.7cm" fo:keep-together="auto"/>
    </style:style>
    <style:style style:name="Tabella17.7" style:family="table-row">
      <style:table-row-properties style:min-row-height="0.48cm" fo:keep-together="auto"/>
    </style:style>
    <style:style style:name="Tabella17.8" style:family="table-row">
      <style:table-row-properties style:min-row-height="1.517cm" fo:keep-together="auto"/>
    </style:style>
    <style:style style:name="Tabella17.9" style:family="table-row">
      <style:table-row-properties style:min-row-height="1.741cm" fo:keep-together="auto"/>
    </style:style>
    <style:style style:name="Tabella17.A9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17.B9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8" style:family="table">
      <style:table-properties style:width="15.967cm" fo:margin-left="1.115cm" table:align="left" style:writing-mode="lr-tb"/>
    </style:style>
    <style:style style:name="Tabella18.A" style:family="table-column">
      <style:table-column-properties style:column-width="7.976cm"/>
    </style:style>
    <style:style style:name="Tabella18.B" style:family="table-column">
      <style:table-column-properties style:column-width="7.99cm"/>
    </style:style>
    <style:style style:name="Tabella18.1" style:family="table-row">
      <style:table-row-properties style:min-row-height="1.713cm" fo:keep-together="auto"/>
    </style:style>
    <style:style style:name="Tabella18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18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18.2" style:family="table-row">
      <style:table-row-properties style:min-row-height="2.623cm" fo:keep-together="auto"/>
    </style:style>
    <style:style style:name="Tabella18.3" style:family="table-row">
      <style:table-row-properties style:min-row-height="1.513cm" fo:keep-together="auto"/>
    </style:style>
    <style:style style:name="Tabella19" style:family="table">
      <style:table-properties style:width="15.967cm" fo:margin-left="1.115cm" table:align="left" style:writing-mode="lr-tb"/>
    </style:style>
    <style:style style:name="Tabella19.A" style:family="table-column">
      <style:table-column-properties style:column-width="7.976cm"/>
    </style:style>
    <style:style style:name="Tabella19.B" style:family="table-column">
      <style:table-column-properties style:column-width="7.99cm"/>
    </style:style>
    <style:style style:name="Tabella19.1" style:family="table-row">
      <style:table-row-properties style:min-row-height="0.28cm" fo:keep-together="auto"/>
    </style:style>
    <style:style style:name="Tabella19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19.B1" style:family="table-cell">
      <style:table-cell-properties style:vertical-align="top"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9.2" style:family="table-row">
      <style:table-row-properties style:min-row-height="0.277cm" fo:keep-together="auto"/>
    </style:style>
    <style:style style:name="Tabella19.A2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none" style:writing-mode="lr-tb"/>
    </style:style>
    <style:style style:name="Tabella19.B2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9.3" style:family="table-row">
      <style:table-row-properties style:min-row-height="0.377cm" fo:keep-together="auto"/>
    </style:style>
    <style:style style:name="Tabella19.4" style:family="table-row">
      <style:table-row-properties style:min-row-height="0.829cm" fo:keep-together="auto"/>
    </style:style>
    <style:style style:name="Tabella19.5" style:family="table-row">
      <style:table-row-properties style:min-row-height="1.351cm" fo:keep-together="auto"/>
    </style:style>
    <style:style style:name="Tabella19.7" style:family="table-row">
      <style:table-row-properties style:min-row-height="0.482cm" fo:keep-together="auto"/>
    </style:style>
    <style:style style:name="Tabella19.10" style:family="table-row">
      <style:table-row-properties style:min-row-height="0.824cm" fo:keep-together="auto"/>
    </style:style>
    <style:style style:name="Tabella19.11" style:family="table-row">
      <style:table-row-properties style:min-row-height="0.997cm" fo:keep-together="auto"/>
    </style:style>
    <style:style style:name="Tabella19.12" style:family="table-row">
      <style:table-row-properties style:min-row-height="0.282cm" fo:keep-together="auto"/>
    </style:style>
    <style:style style:name="Tabella19.13" style:family="table-row">
      <style:table-row-properties style:min-row-height="0.273cm" fo:keep-together="auto"/>
    </style:style>
    <style:style style:name="Tabella19.14" style:family="table-row">
      <style:table-row-properties style:min-row-height="0.386cm" fo:keep-together="auto"/>
    </style:style>
    <style:style style:name="Tabella19.15" style:family="table-row">
      <style:table-row-properties style:min-row-height="1.258cm" fo:keep-together="auto"/>
    </style:style>
    <style:style style:name="Tabella19.A15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19.B15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9.16" style:family="table-row">
      <style:table-row-properties style:min-row-height="2.898cm" fo:keep-together="auto"/>
    </style:style>
    <style:style style:name="Tabella19.A16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19.B16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20" style:family="table">
      <style:table-properties style:width="16.03cm" fo:margin-left="1.115cm" table:align="left" style:writing-mode="lr-tb"/>
    </style:style>
    <style:style style:name="Tabella20.A" style:family="table-column">
      <style:table-column-properties style:column-width="7.908cm"/>
    </style:style>
    <style:style style:name="Tabella20.B" style:family="table-column">
      <style:table-column-properties style:column-width="8.123cm"/>
    </style:style>
    <style:style style:name="Tabella20.1" style:family="table-row">
      <style:table-row-properties style:min-row-height="0.707cm" fo:keep-together="auto"/>
    </style:style>
    <style:style style:name="Tabella20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20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21" style:family="table">
      <style:table-properties style:width="15.967cm" fo:margin-left="1.115cm" table:align="left" style:writing-mode="lr-tb"/>
    </style:style>
    <style:style style:name="Tabella21.A" style:family="table-column">
      <style:table-column-properties style:column-width="0.062cm"/>
    </style:style>
    <style:style style:name="Tabella21.B" style:family="table-column">
      <style:table-column-properties style:column-width="7.915cm"/>
    </style:style>
    <style:style style:name="Tabella21.C" style:family="table-column">
      <style:table-column-properties style:column-width="7.99cm"/>
    </style:style>
    <style:style style:name="Tabella21.1" style:family="table-row">
      <style:table-row-properties style:min-row-height="0.709cm" fo:keep-together="auto"/>
    </style:style>
    <style:style style:name="Tabella21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21.C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21.2" style:family="table-row">
      <style:table-row-properties style:min-row-height="2.39cm" fo:keep-together="auto"/>
    </style:style>
    <style:style style:name="Tabella21.A2" style:family="table-cell">
      <style:table-cell-properties style:vertical-align="top" fo:padding="0cm" fo:border="none" style:writing-mode="lr-tb"/>
    </style:style>
    <style:style style:name="Tabella21.3" style:family="table-row">
      <style:table-row-properties style:min-row-height="3.494cm" fo:keep-together="auto"/>
    </style:style>
    <style:style style:name="Tabella22" style:family="table">
      <style:table-properties style:width="15.967cm" fo:margin-left="1.115cm" table:align="left" style:writing-mode="lr-tb"/>
    </style:style>
    <style:style style:name="Tabella22.A" style:family="table-column">
      <style:table-column-properties style:column-width="7.976cm"/>
    </style:style>
    <style:style style:name="Tabella22.B" style:family="table-column">
      <style:table-column-properties style:column-width="7.99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22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67cm" fo:margin-left="1.115cm" table:align="left" style:writing-mode="lr-tb"/>
    </style:style>
    <style:style style:name="Tabella23.A" style:family="table-column">
      <style:table-column-properties style:column-width="7.976cm"/>
    </style:style>
    <style:style style:name="Tabella23.B" style:family="table-column">
      <style:table-column-properties style:column-width="7.99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23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67cm" fo:margin-left="1.115cm" table:align="left" style:writing-mode="lr-tb"/>
    </style:style>
    <style:style style:name="Tabella24.A" style:family="table-column">
      <style:table-column-properties style:column-width="7.976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709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24.B1" style:family="table-cell">
      <style:table-cell-properties style:vertical-align="top"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none" style:writing-mode="lr-tb"/>
    </style:style>
    <style:style style:name="Tabella24.B2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24.B4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1pt solid #00000a" style:writing-mode="lr-tb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style:vertical-align="top" fo:padding-left="0.009cm" fo:padding-right="0.009cm" fo:padding-top="0cm" fo:padding-bottom="0cm" fo:border-left="0.5pt solid #00000a" fo:border-right="0.5pt solid #00000a" fo:border-top="1pt solid #00000a" fo:border-bottom="none" style:writing-mode="lr-tb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67cm" fo:margin-left="1.115cm" table:align="left" style:writing-mode="lr-tb"/>
    </style:style>
    <style:style style:name="Tabella25.A" style:family="table-column">
      <style:table-column-properties style:column-width="7.976cm"/>
    </style:style>
    <style:style style:name="Tabella25.B" style:family="table-column">
      <style:table-column-properties style:column-width="7.99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25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25.B2" style:family="table-cell">
      <style:table-cell-properties style:vertical-align="top"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none" style:writing-mode="lr-tb"/>
    </style:style>
    <style:style style:name="Tabella25.B3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25.B5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25.6" style:family="table-row">
      <style:table-row-properties style:min-row-height="3.822cm" fo:keep-together="auto"/>
    </style:style>
    <style:style style:name="Tabella26" style:family="table">
      <style:table-properties style:width="18.32cm" table:align="left" style:writing-mode="lr-tb"/>
    </style:style>
    <style:style style:name="Tabella26.A" style:family="table-column">
      <style:table-column-properties style:column-width="18.32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background-color="#b3b3b3" fo:padding="0cm" fo:border="none" style:writing-mode="lr-tb">
        <style:background-image/>
      </style:table-cell-properties>
    </style:style>
    <style:style style:name="Tabella27" style:family="table">
      <style:table-properties style:width="17.002cm" fo:margin-left="1.115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26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0.5pt solid #00000a" style:writing-mode="lr-tb"/>
    </style:style>
    <style:style style:name="Tabella27.B1" style:family="table-cell">
      <style:table-cell-properties style:vertical-align="top" fo:padding-left="0.009cm" fo:padding-right="0.009cm" fo:padding-top="0cm" fo:padding-bottom="0cm" fo:border="0.5pt solid #00000a" style:writing-mode="lr-tb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style:vertical-align="top" fo:padding-left="0.009cm" fo:padding-right="0.009cm" fo:padding-top="0cm" fo:padding-bottom="0cm" fo:border-left="0.5pt solid #00000a" fo:border-right="none" fo:border-top="0.5pt solid #00000a" fo:border-bottom="none" style:writing-mode="lr-tb"/>
    </style:style>
    <style:style style:name="Tabella27.B2" style:family="table-cell">
      <style:table-cell-properties style:vertical-align="top"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none" style:writing-mode="lr-tb"/>
    </style:style>
    <style:style style:name="Tabella27.B3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style:vertical-align="top" fo:padding-left="0.009cm" fo:padding-right="0.009cm" fo:padding-top="0cm" fo:padding-bottom="0cm" fo:border-left="0.5pt solid #00000a" fo:border-right="none" fo:border-top="none" fo:border-bottom="0.5pt solid #00000a" style:writing-mode="lr-tb"/>
    </style:style>
    <style:style style:name="Tabella27.B5" style:family="table-cell">
      <style:table-cell-properties style:vertical-align="top"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rame_20_contents">
      <style:paragraph-properties fo:margin-left="0.187cm" fo:margin-right="0.182cm" fo:margin-top="0.044cm" fo:margin-bottom="0cm" loext:contextual-spacing="false" fo:text-align="justify" style:justify-single-word="false" fo:text-indent="0cm" style:auto-text-indent="false"/>
    </style:style>
    <style:style style:name="P2" style:family="paragraph" style:parent-style-name="Frame_20_contents">
      <style:paragraph-properties fo:margin-left="0.187cm" fo:margin-right="0.182cm" fo:margin-top="0.002cm" fo:margin-bottom="0cm" loext:contextual-spacing="false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187cm" fo:margin-right="0.176cm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187cm" fo:margin-right="0.175cm" fo:margin-top="0.002cm" fo:margin-bottom="0cm" loext:contextual-spacing="false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187cm" fo:margin-right="0cm" fo:margin-top="0.049cm" fo:margin-bottom="0cm" loext:contextual-spacing="false" fo:text-indent="0cm" style:auto-text-indent="false"/>
    </style:style>
    <style:style style:name="P6" style:family="paragraph" style:parent-style-name="Frame_20_contents">
      <style:paragraph-properties fo:margin-left="0.187cm" fo:margin-right="0cm" fo:margin-top="0.049cm" fo:margin-bottom="0cm" loext:contextual-spacing="false" fo:line-height="105%" fo:text-indent="0cm" style:auto-text-indent="false"/>
    </style:style>
    <style:style style:name="P7" style:family="paragraph" style:parent-style-name="Frame_20_contents">
      <style:paragraph-properties fo:margin-left="0.187cm" fo:margin-right="0cm" fo:margin-top="0.002cm" fo:margin-bottom="0cm" loext:contextual-spacing="false" fo:text-indent="0cm" style:auto-text-indent="false"/>
    </style:style>
    <style:style style:name="P8" style:family="paragraph" style:parent-style-name="Frame_20_contents">
      <style:paragraph-properties fo:margin-left="0.187cm" fo:margin-right="0cm" fo:margin-top="0.219cm" fo:margin-bottom="0cm" loext:contextual-spacing="false" fo:text-indent="0cm" style:auto-text-indent="false"/>
    </style:style>
    <style:style style:name="P9" style:family="paragraph" style:parent-style-name="Frame_20_contents">
      <style:paragraph-properties fo:margin-left="0.187cm" fo:margin-right="0cm" fo:margin-top="0.22cm" fo:margin-bottom="0cm" loext:contextual-spacing="false" fo:text-indent="0cm" style:auto-text-indent="false"/>
    </style:style>
    <style:style style:name="P10" style:family="paragraph" style:parent-style-name="Frame_20_contents">
      <style:paragraph-properties fo:margin-left="0.187cm" fo:margin-right="0cm" fo:margin-top="0.21cm" fo:margin-bottom="0cm" loext:contextual-spacing="false" fo:text-indent="0cm" style:auto-text-indent="false"/>
    </style:style>
    <style:style style:name="P11" style:family="paragraph" style:parent-style-name="Frame_20_contents">
      <style:paragraph-properties fo:margin-left="0.187cm" fo:margin-right="0cm" fo:margin-top="0.046cm" fo:margin-bottom="0cm" loext:contextual-spacing="false" fo:text-indent="0cm" style:auto-text-indent="false"/>
    </style:style>
    <style:style style:name="P12" style:family="paragraph" style:parent-style-name="Frame_20_contents">
      <style:paragraph-properties fo:margin-left="0.187cm" fo:margin-right="0cm" fo:margin-top="0.048cm" fo:margin-bottom="0cm" loext:contextual-spacing="false" fo:text-indent="0cm" style:auto-text-indent="false"/>
    </style:style>
    <style:style style:name="P13" style:family="paragraph" style:parent-style-name="Frame_20_contents">
      <style:paragraph-properties fo:margin-left="0.187cm" fo:margin-right="0.497cm" fo:margin-top="0.046cm" fo:margin-bottom="0cm" loext:contextual-spacing="false" fo:line-height="105%" fo:text-indent="0cm" style:auto-text-indent="false"/>
    </style:style>
    <style:style style:name="P14" style:family="paragraph" style:parent-style-name="Frame_20_contents">
      <style:paragraph-properties fo:margin-left="0.185cm" fo:margin-right="0.039cm" fo:margin-top="0.042cm" fo:margin-bottom="0cm" loext:contextual-spacing="false" fo:line-height="105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185cm" fo:margin-right="0cm" fo:margin-top="0.203cm" fo:margin-bottom="0cm" loext:contextual-spacing="false" fo:text-indent="0cm" style:auto-text-indent="false"/>
    </style:style>
    <style:style style:name="P16" style:family="paragraph" style:parent-style-name="Frame_20_contents">
      <style:paragraph-properties fo:margin-left="0.185cm" fo:margin-right="0cm" fo:margin-top="0.042cm" fo:margin-bottom="0cm" loext:contextual-spacing="false" fo:text-indent="0cm" style:auto-text-indent="false"/>
    </style:style>
    <style:style style:name="P17" style:family="paragraph" style:parent-style-name="Frame_20_contents">
      <style:paragraph-properties fo:margin-left="0.185cm" fo:margin-right="0.016cm" fo:margin-top="0.042cm" fo:margin-bottom="0cm" loext:contextual-spacing="false" fo:text-indent="0cm" style:auto-text-indent="false"/>
    </style:style>
    <style:style style:name="P18" style:family="paragraph" style:parent-style-name="Frame_20_contents">
      <style:paragraph-properties fo:margin-left="0.185cm" fo:margin-right="0.143cm" fo:margin-top="0.042cm" fo:margin-bottom="0cm" loext:contextual-spacing="false" fo:text-indent="0cm" style:auto-text-indent="false"/>
    </style:style>
    <style:style style:name="P19" style:family="paragraph" style:parent-style-name="Frame_20_contents">
      <style:paragraph-properties fo:margin-left="0.185cm" fo:margin-right="0.143cm" fo:margin-top="0.042cm" fo:margin-bottom="0cm" loext:contextual-spacing="false" fo:line-height="105%" fo:text-indent="0cm" style:auto-text-indent="false"/>
    </style:style>
    <style:style style:name="P20" style:family="paragraph" style:parent-style-name="Frame_20_contents">
      <style:paragraph-properties fo:margin-left="0.187cm" fo:margin-right="0.178cm" fo:margin-top="0.046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106cm" fo:margin-right="0cm" fo:line-height="0.381cm" fo:text-indent="0cm" style:auto-text-indent="false"/>
    </style:style>
    <style:style style:name="P2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style:font-name="Calibri" fo:font-size="9.5pt" style:font-name-asian="Times New Roman" style:font-size-asian="9.5pt" style:font-name-complex="Calibri" style:text-scale="102%"/>
    </style:style>
    <style:style style:name="P23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24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style:font-name="Calibri" fo:font-size="9.5pt" style:font-name-asian="Times New Roman" style:font-size-asian="9.5pt" style:font-name-complex="Calibri"/>
    </style:style>
    <style:style style:name="P25" style:family="paragraph" style:parent-style-name="Heading_20_1">
      <style:paragraph-properties fo:margin-left="1.565cm" fo:margin-right="1.935cm" fo:text-indent="0cm" style:auto-text-indent="false"/>
    </style:style>
    <style:style style:name="P26" style:family="paragraph" style:parent-style-name="Heading_20_1">
      <style:paragraph-properties fo:margin-top="0.171cm" fo:margin-bottom="0cm" loext:contextual-spacing="false"/>
    </style:style>
    <style:style style:name="P27" style:family="paragraph" style:parent-style-name="Heading_20_2">
      <style:paragraph-properties fo:margin-left="1.565cm" fo:margin-right="1.926cm" fo:margin-top="0.173cm" fo:margin-bottom="0cm" loext:contextual-spacing="false" fo:text-align="center" style:justify-single-word="false" fo:text-indent="0cm" style:auto-text-indent="false"/>
    </style:style>
    <style:style style:name="P28" style:family="paragraph" style:parent-style-name="Heading_20_2">
      <style:paragraph-properties fo:margin-left="1.565cm" fo:margin-right="1.926cm" fo:margin-top="0.173cm" fo:margin-bottom="0cm" loext:contextual-spacing="false" fo:text-align="center" style:justify-single-word="false" fo:text-indent="0cm" style:auto-text-indent="false"/>
      <style:text-properties fo:color="#00000a" fo:letter-spacing="-0.002cm" style:text-scale="105%"/>
    </style:style>
    <style:style style:name="P29" style:family="paragraph" style:parent-style-name="Heading_20_3">
      <style:paragraph-properties fo:margin-left="1.565cm" fo:margin-right="1.931cm" fo:margin-top="0.182cm" fo:margin-bottom="0cm" loext:contextual-spacing="false" fo:text-align="center" style:justify-single-word="false" fo:text-indent="0cm" style:auto-text-indent="false"/>
    </style:style>
    <style:style style:name="P30" style:family="paragraph" style:parent-style-name="Heading_20_3">
      <style:paragraph-properties fo:margin-left="1.565cm" fo:margin-right="1.928cm" fo:margin-top="0.27cm" fo:margin-bottom="0cm" loext:contextual-spacing="false" fo:text-align="center" style:justify-single-word="false" fo:text-indent="0cm" style:auto-text-indent="false"/>
    </style:style>
    <style:style style:name="P31" style:family="paragraph" style:parent-style-name="Heading_20_4">
      <style:paragraph-properties fo:margin-left="1.565cm" fo:margin-right="1.926cm" fo:margin-top="0.185cm" fo:margin-bottom="0cm" loext:contextual-spacing="false" fo:text-indent="0cm" style:auto-text-indent="false"/>
    </style:style>
    <style:style style:name="P32" style:family="paragraph" style:parent-style-name="Heading_20_4">
      <style:paragraph-properties fo:margin-top="0.236cm" fo:margin-bottom="0cm" loext:contextual-spacing="false"/>
    </style:style>
    <style:style style:name="P33" style:family="paragraph" style:parent-style-name="Heading_20_4">
      <style:paragraph-properties fo:margin-left="1.565cm" fo:margin-right="1.935cm" fo:margin-top="0.198cm" fo:margin-bottom="0cm" loext:contextual-spacing="false" fo:text-indent="0cm" style:auto-text-indent="false"/>
    </style:style>
    <style:style style:name="P34" style:family="paragraph" style:parent-style-name="Heading_20_4">
      <style:paragraph-properties fo:margin-left="5.269cm" fo:margin-right="1.833cm" fo:line-height="105%" fo:text-align="start" style:justify-single-word="false" fo:text-indent="-3.794cm" style:auto-text-indent="false"/>
    </style:style>
    <style:style style:name="P35" style:family="paragraph" style:parent-style-name="Heading_20_5">
      <style:paragraph-properties fo:margin-left="1.15cm" fo:margin-right="1.51cm" fo:margin-top="0.226cm" fo:margin-bottom="0cm" loext:contextual-spacing="false" fo:text-indent="0cm" style:auto-text-indent="false"/>
    </style:style>
    <style:style style:name="P36" style:family="paragraph" style:parent-style-name="Heading_20_5">
      <style:paragraph-properties fo:margin-left="0cm" fo:margin-right="1.512cm" fo:line-height="95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37" style:family="paragraph" style:parent-style-name="List_20_Paragraph" style:list-style-name="WW8Num2">
      <style:paragraph-properties fo:margin-left="1.15cm" fo:margin-right="1.512cm" fo:text-indent="0cm" style:auto-text-indent="false">
        <style:tab-stops>
          <style:tab-stop style:position="1.452cm"/>
        </style:tab-stops>
      </style:paragraph-properties>
    </style:style>
    <style:style style:name="P38" style:family="paragraph" style:parent-style-name="Normale_20__28_Web_29_">
      <style:paragraph-properties fo:margin-left="0cm" fo:margin-right="0.041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39" style:family="paragraph" style:parent-style-name="Normale_20__28_Web_29_">
      <style:paragraph-properties fo:margin-left="0cm" fo:margin-right="0.035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40" style:family="paragraph" style:parent-style-name="Standard" style:list-style-name=""/>
    <style:style style:name="P41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2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text-scale="105%"/>
    </style:style>
    <style:style style:name="P43" style:family="paragraph" style:parent-style-name="Standard">
      <style:text-properties fo:font-size="4pt" style:font-size-asian="4pt"/>
    </style:style>
    <style:style style:name="P44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45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46" style:family="paragraph" style:parent-style-name="Standard">
      <style:paragraph-properties style:snap-to-layout-grid="false"/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P47" style:family="paragraph" style:parent-style-name="Standard">
      <style:paragraph-properties style:snap-to-layout-grid="false"/>
      <style:text-properties style:font-name="Times New Roman" fo:font-size="1pt" style:font-size-asian="1pt" style:font-name-complex="Times New Roman" style:font-size-complex="1pt"/>
    </style:style>
    <style:style style:name="P48" style:family="paragraph" style:parent-style-name="Standard">
      <style:paragraph-properties fo:margin-left="1.565cm" fo:margin-right="1.926cm" fo:margin-top="0.404cm" fo:margin-bottom="0cm" loext:contextual-spacing="false" fo:text-align="center" style:justify-single-word="false" fo:text-indent="0cm" style:auto-text-indent="false"/>
    </style:style>
    <style:style style:name="P49" style:family="paragraph" style:parent-style-name="Standard">
      <style:paragraph-properties fo:margin-left="1.635cm" fo:margin-right="1.512cm" fo:margin-top="0.007cm" fo:margin-bottom="0cm" loext:contextual-spacing="false" fo:text-indent="-0.487cm" style:auto-text-indent="false"/>
    </style:style>
    <style:style style:name="P50" style:family="paragraph" style:parent-style-name="Standard">
      <style:paragraph-properties fo:margin-left="1.635cm" fo:margin-right="1.512cm" fo:margin-top="0.118cm" fo:margin-bottom="0cm" loext:contextual-spacing="false" fo:line-height="105%" fo:text-indent="-0.487cm" style:auto-text-indent="false"/>
    </style:style>
    <style:style style:name="P51" style:family="paragraph" style:parent-style-name="Standard">
      <style:paragraph-properties fo:margin-left="0.007cm" fo:margin-right="0cm" fo:margin-top="0.106cm" fo:margin-bottom="0.106cm" loext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15cm" fo:margin-right="0cm" fo:line-height="0.24cm" fo:text-indent="0cm" style:auto-text-indent="false"/>
    </style:style>
    <style:style style:name="P53" style:family="paragraph" style:parent-style-name="Standard">
      <style:paragraph-properties fo:margin-left="1.15cm" fo:margin-right="0cm" fo:line-height="0.22cm" fo:text-indent="0cm" style:auto-text-indent="false"/>
    </style:style>
    <style:style style:name="P54" style:family="paragraph" style:parent-style-name="Standard">
      <style:paragraph-properties fo:margin-left="1.15cm" fo:margin-right="0cm" fo:text-indent="0cm" style:auto-text-indent="false"/>
    </style:style>
    <style:style style:name="P55" style:family="paragraph" style:parent-style-name="Standard">
      <style:paragraph-properties fo:margin-left="1.15cm" fo:margin-right="0cm" fo:line-height="0.236cm" fo:text-indent="0cm" style:auto-text-indent="false"/>
    </style:style>
    <style:style style:name="P56" style:family="paragraph" style:parent-style-name="Standard">
      <style:paragraph-properties fo:margin-left="1.15cm" fo:margin-right="0cm" fo:margin-top="0.111cm" fo:margin-bottom="0cm" loext:contextual-spacing="false" fo:line-height="0.242cm" fo:text-indent="0cm" style:auto-text-indent="false"/>
    </style:style>
    <style:style style:name="P57" style:family="paragraph" style:parent-style-name="Standard">
      <style:paragraph-properties fo:margin-left="1.15cm" fo:margin-right="0cm" fo:margin-top="0.115cm" fo:margin-bottom="0cm" loext:contextual-spacing="false" fo:text-indent="0cm" style:auto-text-indent="false"/>
    </style:style>
    <style:style style:name="P58" style:family="paragraph" style:parent-style-name="Standard">
      <style:paragraph-properties fo:margin-left="1.15cm" fo:margin-right="0cm" fo:margin-top="0.002cm" fo:margin-bottom="0cm" loext:contextual-spacing="false" fo:text-indent="0cm" style:auto-text-indent="false"/>
    </style:style>
    <style:style style:name="P59" style:family="paragraph" style:parent-style-name="Standard">
      <style:paragraph-properties fo:margin-left="1.15cm" fo:margin-right="0cm" fo:margin-top="0.178cm" fo:margin-bottom="0cm" loext:contextual-spacing="false" fo:text-indent="0cm" style:auto-text-indent="false"/>
    </style:style>
    <style:style style:name="P60" style:family="paragraph" style:parent-style-name="Standard">
      <style:paragraph-properties fo:margin-left="1.15cm" fo:margin-right="0cm" fo:margin-top="0.166cm" fo:margin-bottom="0cm" loext:contextual-spacing="false" fo:text-indent="0cm" style:auto-text-indent="false"/>
    </style:style>
    <style:style style:name="P61" style:family="paragraph" style:parent-style-name="Standard">
      <style:paragraph-properties fo:margin-left="1.15cm" fo:margin-right="0cm" fo:margin-top="0.224cm" fo:margin-bottom="0cm" loext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62" style:family="paragraph" style:parent-style-name="Standard">
      <style:paragraph-properties fo:margin-left="1.635cm" fo:margin-right="1.512cm" fo:line-height="105%" fo:text-indent="0cm" style:auto-text-indent="false"/>
    </style:style>
    <style:style style:name="P63" style:family="paragraph" style:parent-style-name="Standard">
      <style:paragraph-properties fo:margin-left="1.565cm" fo:margin-right="1.933cm" fo:margin-top="0.22cm" fo:margin-bottom="0cm" loext:contextual-spacing="false" fo:text-align="center" style:justify-single-word="false" fo:text-indent="0cm" style:auto-text-indent="false"/>
    </style:style>
    <style:style style:name="P64" style:family="paragraph" style:parent-style-name="Standard">
      <style:paragraph-properties fo:margin-left="1.565cm" fo:margin-right="1.933cm" fo:margin-top="0.215cm" fo:margin-bottom="0cm" loext:contextual-spacing="false" fo:text-align="center" style:justify-single-word="false" fo:text-indent="0cm" style:auto-text-indent="false"/>
    </style:style>
    <style:style style:name="P65" style:family="paragraph" style:parent-style-name="Standard">
      <style:paragraph-properties fo:margin-left="1.565cm" fo:margin-right="1.935cm" fo:line-height="105%" fo:text-align="center" style:justify-single-word="false" fo:text-indent="0cm" style:auto-text-indent="false"/>
    </style:style>
    <style:style style:name="P66" style:family="paragraph" style:parent-style-name="Standard">
      <style:paragraph-properties fo:margin-left="1.565cm" fo:margin-right="1.935cm" fo:line-height="105%" fo:text-align="center" style:justify-single-word="false" fo:text-indent="0cm" style:auto-text-indent="false"/>
      <style:text-properties fo:font-size="7pt" style:font-size-asian="7pt"/>
    </style:style>
    <style:style style:name="P67" style:family="paragraph" style:parent-style-name="Standard">
      <style:paragraph-properties fo:margin-left="1.565cm" fo:margin-right="1.935cm" fo:margin-top="0.222cm" fo:margin-bottom="0cm" loext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1.565cm" fo:margin-right="1.935cm" fo:margin-top="0.171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69" style:family="paragraph" style:parent-style-name="Standard">
      <style:paragraph-properties fo:margin-left="1.565cm" fo:margin-right="1.935cm" fo:margin-top="0.171cm" fo:margin-bottom="0cm" loext:contextual-spacing="false" fo:text-align="center" style:justify-single-word="false" fo:text-indent="0cm" style:auto-text-indent="false"/>
    </style:style>
    <style:style style:name="P70" style:family="paragraph" style:parent-style-name="Standard">
      <style:paragraph-properties fo:margin-left="1.559cm" fo:margin-right="1.935cm" fo:margin-top="0.168cm" fo:margin-bottom="0cm" loext:contextual-spacing="false" fo:text-align="center" style:justify-single-word="false" fo:text-indent="0cm" style:auto-text-indent="false"/>
    </style:style>
    <style:style style:name="P71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72" style:family="paragraph" style:parent-style-name="Standard">
      <style:paragraph-properties fo:margin-top="0.178cm" fo:margin-bottom="0cm" loext:contextual-spacing="false"/>
    </style:style>
    <style:style style:name="P73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74" style:family="paragraph" style:parent-style-name="Standard">
      <style:paragraph-properties fo:margin-left="1.15cm" fo:margin-right="1.513cm" fo:margin-top="0.206cm" fo:margin-bottom="0cm" loext:contextual-spacing="false" fo:line-height="105%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15cm" fo:margin-right="1.51cm" fo:margin-top="0.21cm" fo:margin-bottom="0cm" loext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635cm" fo:margin-right="0.513cm" fo:line-height="105%" fo:text-indent="-0.487cm" style:auto-text-indent="false"/>
    </style:style>
    <style:style style:name="P77" style:family="paragraph" style:parent-style-name="Table_20_Paragraph">
      <style:text-properties fo:font-size="6.5pt" style:font-size-asian="6.5pt" style:text-scale="105%"/>
    </style:style>
    <style:style style:name="P78" style:family="paragraph" style:parent-style-name="Table_20_Paragraph">
      <style:text-properties fo:font-size="6.5pt" style:font-size-asian="6.5pt" style:text-scale="105%"/>
    </style:style>
    <style:style style:name="P79" style:family="paragraph" style:parent-style-name="Table_20_Paragraph">
      <style:text-properties fo:color="#00000a" fo:font-size="6.5pt" style:font-size-asian="6.5pt" style:text-scale="155%"/>
    </style:style>
    <style:style style:name="P80" style:family="paragraph" style:parent-style-name="Table_20_Paragraph"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P81" style:family="paragraph" style:parent-style-name="Table_20_Paragraph">
      <style:paragraph-properties fo:line-height="0.25cm"/>
      <style:text-properties fo:color="#00000a" fo:font-size="7pt" style:font-size-asian="7pt" style:text-scale="150%"/>
    </style:style>
    <style:style style:name="P82" style:family="paragraph" style:parent-style-name="Table_20_Paragraph">
      <style:paragraph-properties fo:line-height="105%"/>
    </style:style>
    <style:style style:name="P83" style:family="paragraph" style:parent-style-name="Table_20_Paragraph">
      <style:paragraph-properties fo:text-align="justify" style:justify-single-word="false"/>
    </style:style>
    <style:style style:name="P84" style:family="paragraph" style:parent-style-name="Table_20_Paragraph">
      <style:text-properties fo:font-size="7pt" style:font-size-asian="7pt" style:text-scale="165%"/>
    </style:style>
    <style:style style:name="P85" style:family="paragraph" style:parent-style-name="Table_20_Paragraph">
      <style:paragraph-properties fo:line-height="0.256cm"/>
    </style:style>
    <style:style style:name="P86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87" style:family="paragraph" style:parent-style-name="Table_20_Paragraph" style:list-style-name="WW8Num12">
      <style:paragraph-properties>
        <style:tab-stops>
          <style:tab-stop style:position="1.055cm"/>
        </style:tab-stops>
      </style:paragraph-properties>
    </style:style>
    <style:style style:name="P88" style:family="paragraph" style:parent-style-name="Table_20_Paragraph">
      <style:paragraph-properties fo:text-align="justify" style:justify-single-word="false"/>
    </style:style>
    <style:style style:name="P89" style:family="paragraph" style:parent-style-name="Table_20_Paragraph">
      <style:paragraph-properties fo:line-height="0.224cm"/>
    </style:style>
    <style:style style:name="P90" style:family="paragraph" style:parent-style-name="Table_20_Paragraph">
      <style:paragraph-properties fo:line-height="0.222cm"/>
    </style:style>
    <style:style style:name="P91" style:family="paragraph" style:parent-style-name="Table_20_Paragraph">
      <style:paragraph-properties fo:line-height="0.254cm"/>
    </style:style>
    <style:style style:name="P92" style:family="paragraph" style:parent-style-name="Table_20_Paragraph">
      <style:paragraph-properties fo:line-height="0.231cm"/>
    </style:style>
    <style:style style:name="P93" style:family="paragraph" style:parent-style-name="Table_20_Paragraph">
      <style:paragraph-properties fo:line-height="0.275cm"/>
    </style:style>
    <style:style style:name="P94" style:family="paragraph" style:parent-style-name="Table_20_Paragraph">
      <style:paragraph-properties fo:margin-top="0.215cm" fo:margin-bottom="0cm" loext:contextual-spacing="false"/>
    </style:style>
    <style:style style:name="P95" style:family="paragraph" style:parent-style-name="Table_20_Paragraph">
      <style:paragraph-properties fo:margin-top="0.215cm" fo:margin-bottom="0cm" loext:contextual-spacing="false"/>
      <style:text-properties fo:color="#00000a" style:font-name="Arial" fo:font-size="6.5pt" fo:font-weight="bold" style:font-name-asian="Times New Roman" style:font-size-asian="6.5pt" style:font-weight-asian="bold" style:font-name-complex="Arial" style:text-scale="105%"/>
    </style:style>
    <style:style style:name="P96" style:family="paragraph" style:parent-style-name="Table_20_Paragraph">
      <style:paragraph-properties fo:margin-top="0.215cm" fo:margin-bottom="0cm" loext:contextual-spacing="false"/>
    </style:style>
    <style:style style:name="P97" style:family="paragraph" style:parent-style-name="Table_20_Paragraph">
      <style:paragraph-properties fo:margin-top="0.219cm" fo:margin-bottom="0cm" loext:contextual-spacing="false"/>
    </style:style>
    <style:style style:name="P98" style:family="paragraph" style:parent-style-name="Table_20_Paragraph">
      <style:paragraph-properties fo:margin-top="0.219cm" fo:margin-bottom="0cm" loext:contextual-spacing="false"/>
      <style:text-properties fo:font-size="6.5pt" style:font-size-asian="6.5pt" style:text-scale="105%"/>
    </style:style>
    <style:style style:name="P99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05%"/>
    </style:style>
    <style:style style:name="P100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50%"/>
    </style:style>
    <style:style style:name="P101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55%"/>
    </style:style>
    <style:style style:name="P102" style:family="paragraph" style:parent-style-name="Table_20_Paragraph">
      <style:paragraph-properties fo:margin-top="0.219cm" fo:margin-bottom="0cm" loext:contextual-spacing="false" fo:line-height="0.226cm"/>
      <style:text-properties fo:color="#00000a" fo:font-size="6.5pt" style:font-size-asian="6.5pt" style:text-scale="155%"/>
    </style:style>
    <style:style style:name="P103" style:family="paragraph" style:parent-style-name="Table_20_Paragraph">
      <style:paragraph-properties fo:margin-top="0.219cm" fo:margin-bottom="0cm" loext:contextual-spacing="false"/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P104" style:family="paragraph" style:parent-style-name="Table_20_Paragraph">
      <style:paragraph-properties fo:margin-top="0.219cm" fo:margin-bottom="0cm" loext:contextual-spacing="false" fo:line-height="105%"/>
    </style:style>
    <style:style style:name="P105" style:family="paragraph" style:parent-style-name="Table_20_Paragraph">
      <style:paragraph-properties fo:margin-top="0.219cm" fo:margin-bottom="0cm" loext:contextual-spacing="false"/>
    </style:style>
    <style:style style:name="P106" style:family="paragraph" style:parent-style-name="Table_20_Paragraph">
      <style:paragraph-properties fo:margin-left="0.065cm" fo:margin-right="0cm" fo:margin-top="0.219cm" fo:margin-bottom="0cm" loext:contextual-spacing="false" fo:text-align="center" style:justify-single-word="false" fo:text-indent="0cm" style:auto-text-indent="false" style:snap-to-layout-grid="false"/>
      <style:text-properties fo:font-size="6.5pt" style:font-size-asian="6.5pt" style:text-scale="104%"/>
    </style:style>
    <style:style style:name="P107" style:family="paragraph" style:parent-style-name="Table_20_Paragraph">
      <style:paragraph-properties fo:margin-left="0.065cm" fo:margin-right="0cm" fo:margin-top="0.113cm" fo:margin-bottom="0cm" loext:contextual-spacing="false" fo:text-align="center" style:justify-single-word="false" fo:text-indent="0cm" style:auto-text-indent="false" style:snap-to-layout-grid="false"/>
      <style:text-properties fo:font-size="6.5pt" style:font-size-asian="6.5pt" style:text-scale="104%"/>
    </style:style>
    <style:style style:name="P108" style:family="paragraph" style:parent-style-name="Table_20_Paragraph">
      <style:paragraph-properties fo:margin-left="0.104cm" fo:margin-right="0cm" fo:margin-top="0.219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top="0.113cm" fo:margin-bottom="0cm" loext:contextual-spacing="false"/>
    </style:style>
    <style:style style:name="P110" style:family="paragraph" style:parent-style-name="Table_20_Paragraph">
      <style:paragraph-properties fo:margin-top="0.113cm" fo:margin-bottom="0cm" loext:contextual-spacing="false"/>
      <style:text-properties fo:font-size="6.5pt" style:font-size-asian="6.5pt" style:text-scale="150%"/>
    </style:style>
    <style:style style:name="P111" style:family="paragraph" style:parent-style-name="Table_20_Paragraph">
      <style:paragraph-properties fo:margin-top="0.113cm" fo:margin-bottom="0cm" loext:contextual-spacing="false"/>
    </style:style>
    <style:style style:name="P112" style:family="paragraph" style:parent-style-name="Table_20_Paragraph">
      <style:paragraph-properties fo:margin-top="0.113cm" fo:margin-bottom="0cm" loext:contextual-spacing="false" fo:line-height="0.233cm"/>
    </style:style>
    <style:style style:name="P113" style:family="paragraph" style:parent-style-name="Table_20_Paragraph">
      <style:paragraph-properties fo:margin-top="0.113cm" fo:margin-bottom="0cm" loext:contextual-spacing="false" fo:line-height="0.231cm"/>
    </style:style>
    <style:style style:name="P114" style:family="paragraph" style:parent-style-name="Table_20_Paragraph">
      <style:paragraph-properties fo:margin-top="0.113cm" fo:margin-bottom="0cm" loext:contextual-spacing="false">
        <style:tab-stops>
          <style:tab-stop style:position="6.851cm" style:leader-style="dotted" style:leader-text="."/>
        </style:tab-stops>
      </style:paragraph-properties>
    </style:style>
    <style:style style:name="P115" style:family="paragraph" style:parent-style-name="Table_20_Paragraph">
      <style:paragraph-properties fo:margin-top="0.113cm" fo:margin-bottom="0cm" loext:contextual-spacing="false"/>
      <style:text-properties fo:color="#00000a" fo:font-size="7pt" style:font-size-asian="7pt" style:text-scale="150%"/>
    </style:style>
    <style:style style:name="P116" style:family="paragraph" style:parent-style-name="Table_20_Paragraph">
      <style:paragraph-properties fo:margin-left="0cm" fo:margin-right="0cm" fo:margin-top="0.113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cm" fo:margin-right="0cm" fo:text-indent="0cm" style:auto-text-indent="false" style:snap-to-layout-grid="false"/>
      <style:text-properties fo:color="#00000a" style:font-name="Times New Roman" fo:font-size="10pt" style:font-size-asian="10pt" style:font-name-complex="Times New Roman" style:font-size-complex="10pt" style:text-scale="104%"/>
    </style:style>
    <style:style style:name="P118" style:family="paragraph" style:parent-style-name="Table_20_Paragraph">
      <style:paragraph-properties fo:margin-left="0cm" fo:margin-right="0cm" fo:text-indent="0cm" style:auto-text-indent="false" style:snap-to-layout-grid="false"/>
      <style:text-properties fo:color="#00000a" style:font-name="Times New Roman" fo:font-size="13pt" style:font-size-asian="13pt" style:font-name-complex="Times New Roman" style:font-size-complex="13pt" style:text-scale="104%"/>
    </style:style>
    <style:style style:name="P119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6pt" style:font-size-asian="6pt" style:font-name-complex="Times New Roman"/>
    </style:style>
    <style:style style:name="P120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6pt" style:font-size-asian="6pt" style:font-name-complex="Times New Roman" style:font-size-complex="1pt"/>
    </style:style>
    <style:style style:name="P121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6pt" style:font-size-asian="6pt" style:font-name-complex="Times New Roman"/>
    </style:style>
    <style:style style:name="P122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7pt" style:font-size-asian="7pt" style:font-name-complex="Times New Roman"/>
    </style:style>
    <style:style style:name="P123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7pt" style:font-size-asian="7pt" style:font-name-complex="Times New Roman" style:font-size-complex="1pt"/>
    </style:style>
    <style:style style:name="P124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7pt" style:font-size-asian="7pt" style:font-name-complex="Times New Roman"/>
    </style:style>
    <style:style style:name="P125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5pt" style:font-size-asian="5pt" style:font-name-complex="Times New Roman"/>
    </style:style>
    <style:style style:name="P12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5pt" style:font-size-asian="5pt" style:font-name-complex="Times New Roman"/>
    </style:style>
    <style:style style:name="P127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8pt" style:font-size-asian="8pt" style:font-name-complex="Times New Roman"/>
    </style:style>
    <style:style style:name="P128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129" style:family="paragraph" style:parent-style-name="Table_20_Paragraph">
      <style:paragraph-properties fo:margin-left="0cm" fo:margin-right="0cm" fo:text-indent="0cm" style:auto-text-indent="false" style:snap-to-layout-grid="false"/>
      <style:text-properties fo:font-size="7pt" style:font-size-asian="7pt"/>
    </style:style>
    <style:style style:name="P130" style:family="paragraph" style:parent-style-name="Table_20_Paragraph">
      <style:paragraph-properties fo:margin-left="0cm" fo:margin-right="0cm" fo:text-indent="0cm" style:auto-text-indent="false" style:snap-to-layout-grid="false"/>
      <style:text-properties fo:font-size="7pt" style:font-size-asian="7pt" style:font-size-complex="1pt"/>
    </style:style>
    <style:style style:name="P131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132" style:family="paragraph" style:parent-style-name="Table_20_Paragraph">
      <style:paragraph-properties fo:margin-left="0cm" fo:margin-right="0cm" fo:text-indent="0cm" style:auto-text-indent="false" style:snap-to-layout-grid="false"/>
      <style:text-properties fo:font-size="7pt" style:font-size-asian="7pt"/>
    </style:style>
    <style:style style:name="P133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34" style:family="paragraph" style:parent-style-name="Table_20_Paragraph">
      <style:paragraph-properties fo:margin-left="0cm" fo:margin-right="0cm" fo:text-indent="0cm" style:auto-text-indent="false" style:snap-to-layout-grid="false"/>
      <style:text-properties fo:font-size="8pt" style:font-size-asian="8pt"/>
    </style:style>
    <style:style style:name="P135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36" style:family="paragraph" style:parent-style-name="Table_20_Paragraph">
      <style:paragraph-properties fo:margin-left="0cm" fo:margin-right="0cm" fo:text-indent="0cm" style:auto-text-indent="false" style:snap-to-layout-grid="false"/>
      <style:text-properties fo:font-size="8pt" style:font-size-asian="8pt"/>
    </style:style>
    <style:style style:name="P137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138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139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40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 style:font-name-complex="Arial"/>
    </style:style>
    <style:style style:name="P141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142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 style:snap-to-layout-grid="false"/>
      <style:text-properties fo:font-size="5.5pt" style:font-size-asian="5.5pt"/>
    </style:style>
    <style:style style:name="P143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6.5pt" style:font-size-asian="6.5pt"/>
    </style:style>
    <style:style style:name="P144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 style:snap-to-layout-grid="false"/>
      <style:text-properties style:font-name="Arial" fo:font-size="7.5pt" fo:font-weight="bold" style:font-size-asian="7.5pt" style:font-weight-asian="bold" style:font-name-complex="Arial"/>
    </style:style>
    <style:style style:name="P145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0pt" style:font-size-asian="10pt"/>
    </style:style>
    <style:style style:name="P146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9.5pt" style:font-size-asian="9.5pt"/>
    </style:style>
    <style:style style:name="P147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 style:snap-to-layout-grid="false"/>
      <style:text-properties fo:font-size="7pt" style:font-size-asian="7pt"/>
    </style:style>
    <style:style style:name="P148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 style:snap-to-layout-grid="false"/>
      <style:text-properties style:font-name="Times New Roman" fo:font-size="6.5pt" style:font-size-asian="6.5pt" style:font-name-complex="Times New Roman"/>
    </style:style>
    <style:style style:name="P149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 style:snap-to-layout-grid="false"/>
      <style:text-properties fo:font-size="6pt" style:font-size-asian="6pt"/>
    </style:style>
    <style:style style:name="P150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5.5pt" style:font-size-asian="5.5pt"/>
    </style:style>
    <style:style style:name="P151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5.5pt" style:font-size-asian="5.5pt"/>
    </style:style>
    <style:style style:name="P152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 style:snap-to-layout-grid="false"/>
      <style:text-properties fo:font-size="5.5pt" style:font-size-asian="5.5pt"/>
    </style:style>
    <style:style style:name="P153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154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 style:snap-to-layout-grid="false"/>
      <style:text-properties fo:font-size="8pt" style:font-size-asian="8pt"/>
    </style:style>
    <style:style style:name="P155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9.5pt" style:font-size-asian="9.5pt"/>
    </style:style>
    <style:style style:name="P156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9.5pt" style:font-size-asian="9.5pt"/>
    </style:style>
    <style:style style:name="P157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 style:snap-to-layout-grid="false"/>
      <style:text-properties style:font-name="Times New Roman" fo:font-size="5.5pt" style:font-size-asian="5.5pt" style:font-name-complex="Times New Roman"/>
    </style:style>
    <style:style style:name="P158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 style:snap-to-layout-grid="false"/>
      <style:text-properties fo:font-size="11.5pt" style:font-size-asian="11.5pt"/>
    </style:style>
    <style:style style:name="P159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 style:snap-to-layout-grid="false"/>
      <style:text-properties fo:font-size="6.5pt" style:font-size-asian="6.5pt"/>
    </style:style>
    <style:style style:name="P160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7pt" style:font-size-asian="7pt"/>
    </style:style>
    <style:style style:name="P161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6.5pt" style:font-size-asian="6.5pt"/>
    </style:style>
    <style:style style:name="P162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7.5pt" style:font-size-asian="7.5pt"/>
    </style:style>
    <style:style style:name="P163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7.5pt" style:font-size-asian="7.5pt"/>
    </style:style>
    <style:style style:name="P164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 style:snap-to-layout-grid="false"/>
      <style:text-properties fo:font-size="8.5pt" style:font-size-asian="8.5pt"/>
    </style:style>
    <style:style style:name="P165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 style:snap-to-layout-grid="false"/>
      <style:text-properties fo:font-size="8.5pt" style:font-size-asian="8.5pt"/>
    </style:style>
    <style:style style:name="P166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 style:snap-to-layout-grid="false"/>
      <style:text-properties style:font-name="Times New Roman" fo:font-size="6pt" style:font-size-asian="6pt" style:font-name-complex="Times New Roman"/>
    </style:style>
    <style:style style:name="P167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5.5pt" style:font-size-asian="5.5pt"/>
    </style:style>
    <style:style style:name="P168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 style:snap-to-layout-grid="false"/>
      <style:text-properties fo:font-size="5.5pt" style:font-size-asian="5.5pt"/>
    </style:style>
    <style:style style:name="P169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5.5pt" style:font-size-asian="5.5pt"/>
    </style:style>
    <style:style style:name="P170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6.5pt" style:font-size-asian="6.5pt"/>
    </style:style>
    <style:style style:name="P171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 style:snap-to-layout-grid="false"/>
      <style:text-properties style:font-name="Times New Roman" fo:font-size="5.5pt" style:font-size-asian="5.5pt" style:font-name-complex="Times New Roman"/>
    </style:style>
    <style:style style:name="P172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0pt" style:font-size-asian="10pt"/>
    </style:style>
    <style:style style:name="P173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9pt" style:font-size-asian="9pt"/>
    </style:style>
    <style:style style:name="P174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7pt" style:font-size-asian="7pt"/>
    </style:style>
    <style:style style:name="P175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7pt" style:font-size-asian="7pt"/>
    </style:style>
    <style:style style:name="P176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6.5pt" style:font-size-asian="6.5pt"/>
    </style:style>
    <style:style style:name="P177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 style:snap-to-layout-grid="false"/>
      <style:text-properties fo:font-size="9pt" style:font-size-asian="9pt"/>
    </style:style>
    <style:style style:name="P178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P17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1.5pt" style:font-size-asian="11.5pt"/>
    </style:style>
    <style:style style:name="P180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 style:snap-to-layout-grid="false"/>
      <style:text-properties fo:font-size="8.5pt" style:font-size-asian="8.5pt"/>
    </style:style>
    <style:style style:name="P181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5.5pt" style:font-size-asian="5.5pt"/>
    </style:style>
    <style:style style:name="P182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 style:snap-to-layout-grid="false"/>
      <style:text-properties fo:font-size="9pt" style:font-size-asian="9pt"/>
    </style:style>
    <style:style style:name="P183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7.5pt" style:font-size-asian="7.5pt"/>
    </style:style>
    <style:style style:name="P18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7.5pt" style:font-size-asian="7.5pt"/>
    </style:style>
    <style:style style:name="P185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 style:snap-to-layout-grid="false"/>
      <style:text-properties style:font-name="Times New Roman" fo:font-size="6pt" style:font-size-asian="6pt" style:font-name-complex="Times New Roman"/>
    </style:style>
    <style:style style:name="P186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 style:snap-to-layout-grid="false"/>
      <style:text-properties style:font-name="Times New Roman" fo:font-size="8.5pt" style:font-size-asian="8.5pt" style:font-name-complex="Times New Roman" style:font-size-complex="1pt"/>
    </style:style>
    <style:style style:name="P187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7pt" style:font-size-asian="7pt"/>
    </style:style>
    <style:style style:name="P188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5.5pt" style:font-size-asian="5.5pt"/>
    </style:style>
    <style:style style:name="P189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 style:snap-to-layout-grid="false"/>
      <style:text-properties fo:font-size="5.5pt" style:font-size-asian="5.5pt"/>
    </style:style>
    <style:style style:name="P190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 style:snap-to-layout-grid="false"/>
      <style:text-properties fo:font-size="6pt" style:font-size-asian="6pt"/>
    </style:style>
    <style:style style:name="P191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 style:snap-to-layout-grid="false"/>
      <style:text-properties style:font-name="Times New Roman" fo:font-size="7pt" style:font-size-asian="7pt" style:font-name-complex="Times New Roman"/>
    </style:style>
    <style:style style:name="P192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8pt" style:font-size-asian="8pt"/>
    </style:style>
    <style:style style:name="P193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6.5pt" style:font-size-asian="6.5pt"/>
    </style:style>
    <style:style style:name="P19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 style:snap-to-layout-grid="false"/>
      <style:text-properties fo:font-size="7pt" style:font-size-asian="7pt"/>
    </style:style>
    <style:style style:name="P195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 style:snap-to-layout-grid="false"/>
      <style:text-properties fo:font-size="7pt" style:font-size-asian="7pt"/>
    </style:style>
    <style:style style:name="P196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9.5pt" style:font-size-asian="9.5pt"/>
    </style:style>
    <style:style style:name="P197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 style:snap-to-layout-grid="false"/>
      <style:text-properties fo:font-size="7.5pt" style:font-size-asian="7.5pt"/>
    </style:style>
    <style:style style:name="P198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 style:snap-to-layout-grid="false"/>
      <style:text-properties style:font-name="Times New Roman" fo:font-size="6pt" style:font-size-asian="6pt" style:font-name-complex="Times New Roman"/>
    </style:style>
    <style:style style:name="P19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7pt" style:font-size-asian="7pt"/>
    </style:style>
    <style:style style:name="P200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 style:snap-to-layout-grid="false"/>
      <style:text-properties fo:font-size="7pt" style:font-size-asian="7pt"/>
    </style:style>
    <style:style style:name="P201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7pt" style:font-size-asian="7pt"/>
    </style:style>
    <style:style style:name="P202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 style:snap-to-layout-grid="false"/>
      <style:text-properties fo:font-size="7pt" style:font-size-asian="7pt"/>
    </style:style>
    <style:style style:name="P203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 style:snap-to-layout-grid="false"/>
      <style:text-properties fo:font-size="10pt" style:font-size-asian="10pt"/>
    </style:style>
    <style:style style:name="P204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Arial" fo:font-size="6.5pt" fo:font-weight="bold" style:font-size-asian="6.5pt" style:font-weight-asian="bold" style:font-name-complex="Arial"/>
    </style:style>
    <style:style style:name="P205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6pt" style:font-size-asian="6pt"/>
    </style:style>
    <style:style style:name="P206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 style:snap-to-layout-grid="false"/>
      <style:text-properties fo:font-size="7pt" style:font-size-asian="7pt"/>
    </style:style>
    <style:style style:name="P207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7pt" style:font-size-asian="7pt"/>
    </style:style>
    <style:style style:name="P208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 style:snap-to-layout-grid="false"/>
      <style:text-properties fo:font-size="10pt" style:font-size-asian="10pt"/>
    </style:style>
    <style:style style:name="P209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 style:snap-to-layout-grid="false"/>
      <style:text-properties fo:font-size="10pt" style:font-size-asian="10pt" style:font-size-complex="1pt"/>
    </style:style>
    <style:style style:name="P210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6.5pt" style:font-size-asian="6.5pt"/>
    </style:style>
    <style:style style:name="P211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 style:snap-to-layout-grid="false"/>
      <style:text-properties fo:font-size="8pt" style:font-size-asian="8pt"/>
    </style:style>
    <style:style style:name="P212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style:font-name="Arial" fo:font-size="6pt" fo:font-weight="bold" style:font-size-asian="6pt" style:font-weight-asian="bold" style:font-name-complex="Arial"/>
    </style:style>
    <style:style style:name="P213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7.5pt" style:font-size-asian="7.5pt"/>
    </style:style>
    <style:style style:name="P214" style:family="paragraph" style:parent-style-name="Table_20_Paragraph">
      <style:paragraph-properties fo:margin-top="0.222cm" fo:margin-bottom="0cm" loext:contextual-spacing="false"/>
    </style:style>
    <style:style style:name="P215" style:family="paragraph" style:parent-style-name="Table_20_Paragraph">
      <style:paragraph-properties fo:margin-top="0.222cm" fo:margin-bottom="0cm" loext:contextual-spacing="false"/>
      <style:text-properties fo:font-size="6.5pt" style:font-size-asian="6.5pt" style:text-scale="105%"/>
    </style:style>
    <style:style style:name="P216" style:family="paragraph" style:parent-style-name="Table_20_Paragraph">
      <style:paragraph-properties fo:margin-top="0.222cm" fo:margin-bottom="0cm" loext:contextual-spacing="false"/>
    </style:style>
    <style:style style:name="P217" style:family="paragraph" style:parent-style-name="Table_20_Paragraph">
      <style:paragraph-properties fo:margin-left="0cm" fo:margin-right="0.053cm" fo:margin-top="0.222cm" fo:margin-bottom="0cm" loext:contextual-spacing="false" fo:text-align="end" style:justify-single-word="false" fo:text-indent="0cm" style:auto-text-indent="false" style:snap-to-layout-grid="false"/>
      <style:text-properties fo:font-size="6.5pt" style:font-size-asian="6.5pt" style:text-scale="104%"/>
    </style:style>
    <style:style style:name="P218" style:family="paragraph" style:parent-style-name="Table_20_Paragraph">
      <style:paragraph-properties fo:margin-left="0cm" fo:margin-right="0.053cm" fo:margin-top="0.222cm" fo:margin-bottom="0cm" loext:contextual-spacing="false" fo:text-align="end" style:justify-single-word="false" fo:text-indent="0cm" style:auto-text-indent="false" style:snap-to-layout-grid="false"/>
      <style:text-properties fo:color="#00000a" fo:font-size="6.5pt" style:font-size-asian="6.5pt" style:text-scale="104%"/>
    </style:style>
    <style:style style:name="P219" style:family="paragraph" style:parent-style-name="Table_20_Paragraph">
      <style:paragraph-properties fo:margin-left="0cm" fo:margin-right="0.053cm" fo:margin-top="0.219cm" fo:margin-bottom="0cm" loext:contextual-spacing="false" fo:text-align="end" style:justify-single-word="false" fo:text-indent="0cm" style:auto-text-indent="false" style:snap-to-layout-grid="false"/>
      <style:text-properties fo:color="#00000a" fo:font-size="13pt" style:font-size-asian="13pt" style:font-size-complex="13pt" style:text-scale="104%"/>
    </style:style>
    <style:style style:name="P220" style:family="paragraph" style:parent-style-name="Table_20_Paragraph">
      <style:paragraph-properties fo:margin-left="0cm" fo:margin-right="0.053cm" fo:margin-top="0.113cm" fo:margin-bottom="0cm" loext:contextual-spacing="false" fo:text-align="end" style:justify-single-word="false" fo:text-indent="0cm" style:auto-text-indent="false" style:snap-to-layout-grid="false"/>
      <style:text-properties fo:font-size="6.5pt" style:font-size-asian="6.5pt" style:text-scale="104%"/>
    </style:style>
    <style:style style:name="P221" style:family="paragraph" style:parent-style-name="Table_20_Paragraph">
      <style:paragraph-properties fo:margin-left="0cm" fo:margin-right="0.053cm" fo:margin-top="0.109cm" fo:margin-bottom="0cm" loext:contextual-spacing="false" fo:line-height="0.233cm" fo:text-align="end" style:justify-single-word="false" fo:text-indent="0cm" style:auto-text-indent="false" style:snap-to-layout-grid="false"/>
      <style:text-properties fo:font-size="6.5pt" style:font-size-asian="6.5pt" style:text-scale="104%"/>
    </style:style>
    <style:style style:name="P222" style:family="paragraph" style:parent-style-name="Table_20_Paragraph">
      <style:paragraph-properties fo:margin-top="0.009cm" fo:margin-bottom="0cm" loext:contextual-spacing="false"/>
    </style:style>
    <style:style style:name="P223" style:family="paragraph" style:parent-style-name="Table_20_Paragraph">
      <style:paragraph-properties fo:margin-top="0.009cm" fo:margin-bottom="0cm" loext:contextual-spacing="false"/>
    </style:style>
    <style:style style:name="P224" style:family="paragraph" style:parent-style-name="Table_20_Paragraph">
      <style:paragraph-properties fo:margin-top="0.009cm" fo:margin-bottom="0cm" loext:contextual-spacing="false" fo:line-height="0.245cm"/>
    </style:style>
    <style:style style:name="P225" style:family="paragraph" style:parent-style-name="Table_20_Paragraph">
      <style:paragraph-properties fo:margin-left="0.007cm" fo:margin-right="0cm" fo:margin-top="0.219cm" fo:margin-bottom="0cm" loext:contextual-spacing="false" fo:text-indent="0cm" style:auto-text-indent="false" style:snap-to-layout-grid="false"/>
      <style:text-properties fo:color="#00000a" style:font-name="Times New Roman" fo:font-size="13pt" style:font-size-asian="13pt" style:font-name-complex="Times New Roman" style:font-size-complex="13pt" style:text-scale="104%"/>
    </style:style>
    <style:style style:name="P226" style:family="paragraph" style:parent-style-name="Table_20_Paragraph">
      <style:paragraph-properties fo:margin-left="0cm" fo:margin-right="-0.026cm" fo:margin-top="0.222cm" fo:margin-bottom="0cm" loext:contextual-spacing="false" fo:text-align="end" style:justify-single-word="false" fo:text-indent="0cm" style:auto-text-indent="false"/>
      <style:text-properties fo:color="#00000a" fo:font-size="6.5pt" style:font-size-asian="6.5pt" style:text-scale="104%"/>
    </style:style>
    <style:style style:name="P227" style:family="paragraph" style:parent-style-name="Table_20_Paragraph">
      <style:paragraph-properties fo:margin-left="0cm" fo:margin-right="-0.026cm" fo:margin-top="0.113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228" style:family="paragraph" style:parent-style-name="Table_20_Paragraph">
      <style:paragraph-properties fo:margin-left="0cm" fo:margin-right="-0.026cm" fo:margin-top="0.109cm" fo:margin-bottom="0cm" loext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229" style:family="paragraph" style:parent-style-name="Table_20_Paragraph">
      <style:paragraph-properties fo:margin-top="0.109cm" fo:margin-bottom="0cm" loext:contextual-spacing="false" fo:line-height="0.233cm"/>
    </style:style>
    <style:style style:name="P230" style:family="paragraph" style:parent-style-name="Table_20_Paragraph">
      <style:paragraph-properties fo:margin-top="0.109cm" fo:margin-bottom="0cm" loext:contextual-spacing="false"/>
    </style:style>
    <style:style style:name="P231" style:family="paragraph" style:parent-style-name="Table_20_Paragraph">
      <style:paragraph-properties fo:margin-top="0.011cm" fo:margin-bottom="0cm" loext:contextual-spacing="false"/>
      <style:text-properties fo:font-size="6.5pt" style:font-size-asian="6.5pt" style:text-scale="105%"/>
    </style:style>
    <style:style style:name="P232" style:family="paragraph" style:parent-style-name="Table_20_Paragraph">
      <style:paragraph-properties fo:margin-top="0.011cm" fo:margin-bottom="0cm" loext:contextual-spacing="false" fo:line-height="0.25cm"/>
    </style:style>
    <style:style style:name="P233" style:family="paragraph" style:parent-style-name="Table_20_Paragraph">
      <style:paragraph-properties fo:margin-top="0.011cm" fo:margin-bottom="0cm" loext:contextual-spacing="false"/>
    </style:style>
    <style:style style:name="P234" style:family="paragraph" style:parent-style-name="Table_20_Paragraph">
      <style:paragraph-properties fo:margin-top="0.011cm" fo:margin-bottom="0cm" loext:contextual-spacing="false" fo:line-height="0.231cm"/>
    </style:style>
    <style:style style:name="P235" style:family="paragraph" style:parent-style-name="Table_20_Paragraph">
      <style:paragraph-properties fo:margin-top="0.011cm" fo:margin-bottom="0cm" loext:contextual-spacing="false"/>
      <style:text-properties fo:font-size="7pt" style:font-size-asian="7pt" style:text-scale="145%"/>
    </style:style>
    <style:style style:name="P236" style:family="paragraph" style:parent-style-name="Table_20_Paragraph">
      <style:paragraph-properties fo:margin-left="0.161cm" fo:margin-right="0cm" fo:margin-top="0.215cm" fo:margin-bottom="0cm" loext:contextual-spacing="false" fo:text-indent="0cm" style:auto-text-indent="false"/>
      <style:text-properties fo:color="#00000a" style:font-name="Arial" fo:font-size="6.5pt" fo:font-weight="bold" style:font-name-asian="Times New Roman" style:font-size-asian="6.5pt" style:font-weight-asian="bold" style:font-name-complex="Arial" style:text-scale="105%"/>
    </style:style>
    <style:style style:name="P237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</style:style>
    <style:style style:name="P238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fo:font-size="6.5pt" style:font-size-asian="6.5pt" style:text-scale="160%"/>
    </style:style>
    <style:style style:name="P239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style:font-name="Arial" fo:font-size="6.5pt" fo:font-weight="bold" style:font-name-asian="Times New Roman" style:font-size-asian="6.5pt" style:font-weight-asian="bold" style:font-name-complex="Arial" style:text-scale="105%"/>
    </style:style>
    <style:style style:name="P240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P241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</style:style>
    <style:style style:name="P242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  <style:text-properties fo:color="#00000a" fo:font-size="6.5pt" style:font-size-asian="6.5pt" style:text-scale="160%"/>
    </style:style>
    <style:style style:name="P243" style:family="paragraph" style:parent-style-name="Table_20_Paragraph">
      <style:paragraph-properties fo:margin-left="0.161cm" fo:margin-right="0cm" fo:margin-top="0.22cm" fo:margin-bottom="0cm" loext:contextual-spacing="false" fo:text-indent="0cm" style:auto-text-indent="false"/>
    </style:style>
    <style:style style:name="P244" style:family="paragraph" style:parent-style-name="Table_20_Paragraph">
      <style:paragraph-properties fo:margin-left="0.161cm" fo:margin-right="0cm" fo:text-indent="0cm" style:auto-text-indent="false"/>
    </style:style>
    <style:style style:name="P245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246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47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48" style:family="paragraph" style:parent-style-name="Table_20_Paragraph">
      <style:paragraph-properties fo:margin-left="0.161cm" fo:margin-right="0cm" fo:margin-top="0.012cm" fo:margin-bottom="0cm" loext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249" style:family="paragraph" style:parent-style-name="Table_20_Paragraph">
      <style:paragraph-properties fo:margin-left="0.161cm" fo:margin-right="0cm" fo:margin-top="0.206cm" fo:margin-bottom="0cm" loext:contextual-spacing="false" fo:text-indent="0cm" style:auto-text-indent="false"/>
      <style:text-properties fo:color="#00000a" fo:font-size="6.5pt" style:font-size-asian="6.5pt" style:text-scale="150%"/>
    </style:style>
    <style:style style:name="P250" style:family="paragraph" style:parent-style-name="Table_20_Paragraph">
      <style:paragraph-properties fo:margin-left="0.161cm" fo:margin-right="0cm" fo:margin-top="0.21cm" fo:margin-bottom="0cm" loext:contextual-spacing="false" fo:text-indent="0cm" style:auto-text-indent="false"/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P251" style:family="paragraph" style:parent-style-name="Table_20_Paragraph">
      <style:paragraph-properties fo:margin-left="0.161cm" fo:margin-right="0cm" fo:margin-top="0.243cm" fo:margin-bottom="0cm" loext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52" style:family="paragraph" style:parent-style-name="Table_20_Paragraph">
      <style:paragraph-properties fo:margin-left="0.161cm" fo:margin-right="0cm" fo:margin-top="0.224cm" fo:margin-bottom="0cm" loext:contextual-spacing="false" fo:text-indent="0cm" style:auto-text-indent="false"/>
    </style:style>
    <style:style style:name="P253" style:family="paragraph" style:parent-style-name="Table_20_Paragraph">
      <style:paragraph-properties fo:margin-left="0.161cm" fo:margin-right="0cm" fo:margin-top="0.217cm" fo:margin-bottom="0cm" loext:contextual-spacing="false" fo:text-indent="0cm" style:auto-text-indent="false"/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P254" style:family="paragraph" style:parent-style-name="Table_20_Paragraph">
      <style:paragraph-properties fo:margin-left="0.161cm" fo:margin-right="0cm" fo:margin-top="0.222cm" fo:margin-bottom="0cm" loext:contextual-spacing="false" fo:text-indent="0cm" style:auto-text-indent="false"/>
    </style:style>
    <style:style style:name="P255" style:family="paragraph" style:parent-style-name="Table_20_Paragraph">
      <style:paragraph-properties fo:margin-top="0.002cm" fo:margin-bottom="0cm" loext:contextual-spacing="false"/>
    </style:style>
    <style:style style:name="P256" style:family="paragraph" style:parent-style-name="Table_20_Paragraph">
      <style:paragraph-properties fo:margin-top="0.002cm" fo:margin-bottom="0cm" loext:contextual-spacing="false" fo:line-height="105%"/>
    </style:style>
    <style:style style:name="P257" style:family="paragraph" style:parent-style-name="Table_20_Paragraph">
      <style:paragraph-properties fo:margin-top="0.002cm" fo:margin-bottom="0cm" loext:contextual-spacing="false"/>
      <style:text-properties fo:font-size="6.5pt" style:font-size-asian="6.5pt" style:text-scale="155%"/>
    </style:style>
    <style:style style:name="P258" style:family="paragraph" style:parent-style-name="Table_20_Paragraph">
      <style:paragraph-properties fo:margin-top="0.002cm" fo:margin-bottom="0cm" loext:contextual-spacing="false"/>
    </style:style>
    <style:style style:name="P259" style:family="paragraph" style:parent-style-name="Table_20_Paragraph">
      <style:paragraph-properties fo:margin-top="0.002cm" fo:margin-bottom="0cm" loext:contextual-spacing="false" fo:line-height="0.222cm"/>
    </style:style>
    <style:style style:name="P260" style:family="paragraph" style:parent-style-name="Table_20_Paragraph">
      <style:paragraph-properties fo:margin-left="0.161cm" fo:margin-right="5.195cm" fo:margin-top="0.222cm" fo:margin-bottom="0cm" loext:contextual-spacing="false" fo:line-height="185%" fo:text-align="justify" style:justify-single-word="false" fo:text-indent="0cm" style:auto-text-indent="false"/>
    </style:style>
    <style:style style:name="P261" style:family="paragraph" style:parent-style-name="Table_20_Paragraph">
      <style:paragraph-properties fo:margin-left="0.155cm" fo:margin-right="0.166cm" fo:margin-top="0.215cm" fo:margin-bottom="0cm" loext:contextual-spacing="false" fo:line-height="105%" fo:text-align="justify" style:justify-single-word="false" fo:text-indent="0cm" style:auto-text-indent="false"/>
    </style:style>
    <style:style style:name="P262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63" style:family="paragraph" style:parent-style-name="Table_20_Paragraph">
      <style:paragraph-properties fo:margin-left="0.155cm" fo:margin-right="0.166cm" fo:margin-top="0.002cm" fo:margin-bottom="0cm" loext:contextual-spacing="false" fo:text-align="justify" style:justify-single-word="false" fo:text-indent="0cm" style:auto-text-indent="false"/>
    </style:style>
    <style:style style:name="P264" style:family="paragraph" style:parent-style-name="Table_20_Paragraph">
      <style:paragraph-properties fo:margin-left="0.155cm" fo:margin-right="0.166cm" fo:margin-top="0.217cm" fo:margin-bottom="0cm" loext:contextual-spacing="false" fo:line-height="105%" fo:text-align="justify" style:justify-single-word="false" fo:text-indent="0cm" style:auto-text-indent="false"/>
    </style:style>
    <style:style style:name="P265" style:family="paragraph" style:parent-style-name="Table_20_Paragraph">
      <style:paragraph-properties fo:margin-left="0.155cm" fo:margin-right="0.166cm" fo:margin-top="0.173cm" fo:margin-bottom="0cm" loext:contextual-spacing="false" fo:text-indent="0cm" style:auto-text-indent="false"/>
    </style:style>
    <style:style style:name="P266" style:family="paragraph" style:parent-style-name="Table_20_Paragraph">
      <style:paragraph-properties fo:margin-left="0.155cm" fo:margin-right="0.166cm" fo:margin-top="0.245cm" fo:margin-bottom="0cm" loext:contextual-spacing="false" fo:text-indent="0cm" style:auto-text-indent="false"/>
    </style:style>
    <style:style style:name="P267" style:family="paragraph" style:parent-style-name="Table_20_Paragraph">
      <style:paragraph-properties fo:margin-left="0.161cm" fo:margin-right="5.144cm" fo:line-height="210%" fo:text-indent="0cm" style:auto-text-indent="false"/>
    </style:style>
    <style:style style:name="P268" style:family="paragraph" style:parent-style-name="Table_20_Paragraph">
      <style:paragraph-properties fo:margin-left="0.155cm" fo:margin-right="0.164cm" fo:margin-top="0.219cm" fo:margin-bottom="0cm" loext:contextual-spacing="false" fo:line-height="105%" fo:text-indent="0cm" style:auto-text-indent="false"/>
    </style:style>
    <style:style style:name="P269" style:family="paragraph" style:parent-style-name="Table_20_Paragraph">
      <style:paragraph-properties fo:margin-left="0.155cm" fo:margin-right="0.164cm" fo:margin-top="0.219cm" fo:margin-bottom="0cm" loext:contextual-spacing="false" fo:line-height="105%" fo:text-align="justify" style:justify-single-word="false" fo:text-indent="0cm" style:auto-text-indent="false"/>
    </style:style>
    <style:style style:name="P270" style:family="paragraph" style:parent-style-name="Table_20_Paragraph">
      <style:paragraph-properties fo:margin-top="0.201cm" fo:margin-bottom="0cm" loext:contextual-spacing="false" fo:text-align="justify" style:justify-single-word="false"/>
    </style:style>
    <style:style style:name="P271" style:family="paragraph" style:parent-style-name="Table_20_Paragraph" style:list-style-name="WW8Num22">
      <style:paragraph-properties fo:margin-left="0.642cm" fo:margin-right="0.404cm" fo:line-height="105%" fo:text-indent="-0.487cm" style:auto-text-indent="false">
        <style:tab-stops>
          <style:tab-stop style:position="0.644cm"/>
        </style:tab-stops>
      </style:paragraph-properties>
    </style:style>
    <style:style style:name="P272" style:family="paragraph" style:parent-style-name="Table_20_Paragraph" style:list-style-name="WW8Num22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273" style:family="paragraph" style:parent-style-name="Table_20_Paragraph">
      <style:paragraph-properties fo:margin-top="0.22cm" fo:margin-bottom="0cm" loext:contextual-spacing="false"/>
    </style:style>
    <style:style style:name="P274" style:family="paragraph" style:parent-style-name="Table_20_Paragraph">
      <style:paragraph-properties fo:margin-top="0.22cm" fo:margin-bottom="0cm" loext:contextual-spacing="false"/>
      <style:text-properties fo:font-size="7pt" style:font-size-asian="7pt" style:text-scale="165%"/>
    </style:style>
    <style:style style:name="P275" style:family="paragraph" style:parent-style-name="Table_20_Paragraph">
      <style:paragraph-properties fo:margin-top="0.22cm" fo:margin-bottom="0cm" loext:contextual-spacing="false" fo:line-height="0.252cm"/>
      <style:text-properties style:font-name="Arial" fo:font-size="7pt" fo:font-weight="bold" style:font-name-asian="Times New Roman" style:font-size-asian="7pt" style:font-weight-asian="bold" style:font-name-complex="Arial" style:text-scale="105%"/>
    </style:style>
    <style:style style:name="P276" style:family="paragraph" style:parent-style-name="Table_20_Paragraph">
      <style:paragraph-properties fo:margin-top="0.22cm" fo:margin-bottom="0cm" loext:contextual-spacing="false"/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P277" style:family="paragraph" style:parent-style-name="Table_20_Paragraph">
      <style:paragraph-properties fo:margin-top="0.22cm" fo:margin-bottom="0cm" loext:contextual-spacing="false"/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P278" style:family="paragraph" style:parent-style-name="Table_20_Paragraph">
      <style:paragraph-properties fo:margin-top="0.22cm" fo:margin-bottom="0cm" loext:contextual-spacing="false"/>
      <style:text-properties fo:color="#00000a" style:font-name="Arial" fo:font-size="7pt" fo:font-weight="bold" style:font-size-asian="7pt" style:font-weight-asian="bold" style:font-name-complex="Arial" style:text-scale="105%"/>
    </style:style>
    <style:style style:name="P279" style:family="paragraph" style:parent-style-name="Table_20_Paragraph">
      <style:paragraph-properties fo:margin-top="0.22cm" fo:margin-bottom="0cm" loext:contextual-spacing="false"/>
      <style:text-properties fo:color="#00000a" fo:font-size="7pt" style:font-size-asian="7pt" style:text-scale="155%"/>
    </style:style>
    <style:style style:name="P280" style:family="paragraph" style:parent-style-name="Table_20_Paragraph">
      <style:paragraph-properties fo:margin-top="0.22cm" fo:margin-bottom="0cm" loext:contextual-spacing="false"/>
      <style:text-properties fo:color="#00000a" fo:font-size="7pt" style:font-size-asian="7pt" style:text-scale="145%"/>
    </style:style>
    <style:style style:name="P281" style:family="paragraph" style:parent-style-name="Table_20_Paragraph">
      <style:paragraph-properties fo:margin-top="0.22cm" fo:margin-bottom="0cm" loext:contextual-spacing="false"/>
    </style:style>
    <style:style style:name="P282" style:family="paragraph" style:parent-style-name="Table_20_Paragraph">
      <style:paragraph-properties fo:margin-top="0.22cm" fo:margin-bottom="0cm" loext:contextual-spacing="false" fo:line-height="0.25cm"/>
    </style:style>
    <style:style style:name="P283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284" style:family="paragraph" style:parent-style-name="Table_20_Paragraph">
      <style:paragraph-properties fo:margin-top="0.208cm" fo:margin-bottom="0cm" loext:contextual-spacing="false"/>
    </style:style>
    <style:style style:name="P285" style:family="paragraph" style:parent-style-name="Table_20_Paragraph">
      <style:paragraph-properties fo:margin-top="0.208cm" fo:margin-bottom="0cm" loext:contextual-spacing="false" fo:text-align="justify" style:justify-single-word="false"/>
    </style:style>
    <style:style style:name="P286" style:family="paragraph" style:parent-style-name="Table_20_Paragraph">
      <style:paragraph-properties fo:margin-top="0.208cm" fo:margin-bottom="0cm" loext:contextual-spacing="false"/>
      <style:text-properties fo:font-size="7pt" style:font-size-asian="7pt" style:text-scale="165%"/>
    </style:style>
    <style:style style:name="P287" style:family="paragraph" style:parent-style-name="Table_20_Paragraph">
      <style:paragraph-properties fo:margin-top="0.208cm" fo:margin-bottom="0cm" loext:contextual-spacing="false"/>
    </style:style>
    <style:style style:name="P288" style:family="paragraph" style:parent-style-name="Table_20_Paragraph">
      <style:paragraph-properties fo:margin-top="0.208cm" fo:margin-bottom="0cm" loext:contextual-spacing="false" fo:line-height="0.254cm"/>
    </style:style>
    <style:style style:name="P289" style:family="paragraph" style:parent-style-name="Table_20_Paragraph">
      <style:paragraph-properties fo:margin-top="0.208cm" fo:margin-bottom="0cm" loext:contextual-spacing="false"/>
      <style:text-properties fo:color="#00000a" fo:font-size="7pt" style:font-size-asian="7pt" style:text-scale="150%"/>
    </style:style>
    <style:style style:name="P290" style:family="paragraph" style:parent-style-name="Table_20_Paragraph">
      <style:paragraph-properties fo:margin-top="0.208cm" fo:margin-bottom="0cm" loext:contextual-spacing="false"/>
      <style:text-properties fo:color="#00000a" fo:font-size="7pt" style:font-size-asian="7pt" style:text-scale="145%"/>
    </style:style>
    <style:style style:name="P291" style:family="paragraph" style:parent-style-name="Table_20_Paragraph">
      <style:paragraph-properties fo:margin-left="0.693cm" fo:margin-right="0cm" fo:margin-top="0.208cm" fo:margin-bottom="0cm" loext:contextual-spacing="false" fo:text-indent="0cm" style:auto-text-indent="false"/>
      <style:text-properties fo:font-size="6.5pt" style:font-size-asian="6.5pt" style:text-scale="150%"/>
    </style:style>
    <style:style style:name="P292" style:family="paragraph" style:parent-style-name="Table_20_Paragraph" style:list-style-name="WW8Num21">
      <style:paragraph-properties fo:margin-left="0.642cm" fo:margin-right="0.168cm" fo:margin-top="0.012cm" fo:margin-bottom="0cm" loext:contextual-spacing="false" fo:line-height="105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293" style:family="paragraph" style:parent-style-name="Table_20_Paragraph" style:list-style-name="WW8Num17">
      <style:paragraph-properties fo:margin-left="0.642cm" fo:margin-right="0.168cm" fo:margin-top="0.219cm" fo:margin-bottom="0cm" loext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294" style:family="paragraph" style:parent-style-name="Table_20_Paragraph" style:list-style-name="WW8Num16">
      <style:paragraph-properties fo:margin-left="0.642cm" fo:margin-right="0.168cm" fo:margin-top="0.002cm" fo:margin-bottom="0cm" loext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295" style:family="paragraph" style:parent-style-name="Table_20_Paragraph" style:list-style-name="WW8Num21">
      <style:paragraph-properties fo:margin-left="0.642cm" fo:margin-right="0.773cm" fo:margin-top="0.205cm" fo:margin-bottom="0cm" loext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296" style:family="paragraph" style:parent-style-name="Table_20_Paragraph">
      <style:paragraph-properties fo:margin-left="0.155cm" fo:margin-right="0.605cm" fo:margin-top="0.219cm" fo:margin-bottom="0cm" loext:contextual-spacing="false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top="0.21cm" fo:margin-bottom="0cm" loext:contextual-spacing="false"/>
    </style:style>
    <style:style style:name="P298" style:family="paragraph" style:parent-style-name="Table_20_Paragraph" style:list-style-name="WW8Num21">
      <style:paragraph-properties fo:margin-left="0.642cm" fo:margin-right="0.161cm" fo:margin-top="0.219cm" fo:margin-bottom="0cm" loext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299" style:family="paragraph" style:parent-style-name="Table_20_Paragraph">
      <style:paragraph-properties fo:margin-top="0.212cm" fo:margin-bottom="0cm" loext:contextual-spacing="false" fo:line-height="0.25cm"/>
      <style:text-properties fo:font-size="7pt" style:font-size-asian="7pt" style:text-scale="145%"/>
    </style:style>
    <style:style style:name="P300" style:family="paragraph" style:parent-style-name="Table_20_Paragraph">
      <style:paragraph-properties fo:margin-left="0.131cm" fo:margin-right="0cm" fo:margin-top="0.212cm" fo:margin-bottom="0cm" loext:contextual-spacing="false" fo:text-indent="0cm" style:auto-text-indent="false"/>
    </style:style>
    <style:style style:name="P301" style:family="paragraph" style:parent-style-name="Table_20_Paragraph">
      <style:paragraph-properties fo:margin-top="0.012cm" fo:margin-bottom="0cm" loext:contextual-spacing="false" fo:line-height="0.233cm"/>
    </style:style>
    <style:style style:name="P302" style:family="paragraph" style:parent-style-name="Table_20_Paragraph" style:list-style-name="WW8Num20">
      <style:paragraph-properties fo:margin-left="0.436cm" fo:margin-right="0cm" fo:margin-top="0.219cm" fo:margin-bottom="0cm" loext:contextual-spacing="false" fo:text-indent="-0.277cm" style:auto-text-indent="false">
        <style:tab-stops>
          <style:tab-stop style:position="0.437cm"/>
        </style:tab-stops>
      </style:paragraph-properties>
    </style:style>
    <style:style style:name="P303" style:family="paragraph" style:parent-style-name="Table_20_Paragraph" style:list-style-name="WW8Num20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304" style:family="paragraph" style:parent-style-name="Table_20_Paragraph" style:list-style-name="WW8Num18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305" style:family="paragraph" style:parent-style-name="Table_20_Paragraph">
      <style:paragraph-properties fo:margin-left="0.161cm" fo:margin-right="1.032cm" fo:margin-top="0.215cm" fo:margin-bottom="0cm" loext:contextual-spacing="false" fo:line-height="105%" fo:text-indent="0cm" style:auto-text-indent="false"/>
    </style:style>
    <style:style style:name="P306" style:family="paragraph" style:parent-style-name="Table_20_Paragraph">
      <style:paragraph-properties fo:margin-top="0.206cm" fo:margin-bottom="0cm" loext:contextual-spacing="false"/>
    </style:style>
    <style:style style:name="P307" style:family="paragraph" style:parent-style-name="Table_20_Paragraph">
      <style:paragraph-properties fo:margin-left="0.155cm" fo:margin-right="0.168cm" fo:line-height="105%" fo:text-align="justify" style:justify-single-word="false" fo:text-indent="0cm" style:auto-text-indent="false"/>
    </style:style>
    <style:style style:name="P308" style:family="paragraph" style:parent-style-name="Table_20_Paragraph">
      <style:paragraph-properties fo:margin-left="0.155cm" fo:margin-right="0.168cm" fo:line-height="105%" fo:text-align="justify" style:justify-single-word="false" fo:text-indent="0cm" style:auto-text-indent="false"/>
    </style:style>
    <style:style style:name="P309" style:family="paragraph" style:parent-style-name="Table_20_Paragraph">
      <style:paragraph-properties fo:margin-left="0.155cm" fo:margin-right="0.168cm" fo:margin-top="0.22cm" fo:margin-bottom="0cm" loext:contextual-spacing="false" fo:line-height="105%" fo:text-align="justify" style:justify-single-word="false" fo:text-indent="0cm" style:auto-text-indent="false"/>
    </style:style>
    <style:style style:name="P310" style:family="paragraph" style:parent-style-name="Table_20_Paragraph">
      <style:paragraph-properties fo:margin-left="0.155cm" fo:margin-right="0.168cm" fo:margin-top="0.219cm" fo:margin-bottom="0cm" loext:contextual-spacing="false" fo:line-height="105%" fo:text-align="justify" style:justify-single-word="false" fo:text-indent="0cm" style:auto-text-indent="false"/>
    </style:style>
    <style:style style:name="P311" style:family="paragraph" style:parent-style-name="Table_20_Paragraph">
      <style:paragraph-properties fo:margin-left="0.155cm" fo:margin-right="0.168cm" fo:margin-top="0.219cm" fo:margin-bottom="0cm" loext:contextual-spacing="false" fo:line-height="105%" fo:text-align="justify" style:justify-single-word="false" fo:text-indent="0cm" style:auto-text-indent="false"/>
    </style:style>
    <style:style style:name="P312" style:family="paragraph" style:parent-style-name="Table_20_Paragraph" style:list-style-name="WW8Num16">
      <style:paragraph-properties fo:margin-left="0.155cm" fo:margin-right="0.168cm" fo:margin-top="0.191cm" fo:margin-bottom="0cm" loext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313" style:family="paragraph" style:parent-style-name="Table_20_Paragraph">
      <style:paragraph-properties fo:margin-left="0.155cm" fo:margin-right="0.168cm" fo:margin-top="0.215cm" fo:margin-bottom="0cm" loext:contextual-spacing="false" fo:line-height="105%" fo:text-align="justify" style:justify-single-word="false" fo:text-indent="0cm" style:auto-text-indent="false"/>
    </style:style>
    <style:style style:name="P314" style:family="paragraph" style:parent-style-name="Table_20_Paragraph">
      <style:paragraph-properties fo:margin-top="0.199cm" fo:margin-bottom="0cm" loext:contextual-spacing="false"/>
      <style:text-properties style:font-name="Arial" fo:font-size="6.5pt" fo:font-weight="bold" style:font-name-asian="Times New Roman" style:font-size-asian="6.5pt" style:font-weight-asian="bold" style:font-name-complex="Arial" style:text-scale="105%"/>
    </style:style>
    <style:style style:name="P315" style:family="paragraph" style:parent-style-name="Table_20_Paragraph">
      <style:paragraph-properties fo:margin-top="0.199cm" fo:margin-bottom="0cm" loext:contextual-spacing="false"/>
      <style:text-properties fo:color="#00000a" fo:font-size="7pt" style:font-size-asian="7pt" style:text-scale="155%"/>
    </style:style>
    <style:style style:name="P316" style:family="paragraph" style:parent-style-name="Table_20_Paragraph">
      <style:paragraph-properties fo:margin-top="0.217cm" fo:margin-bottom="0cm" loext:contextual-spacing="false"/>
    </style:style>
    <style:style style:name="P317" style:family="paragraph" style:parent-style-name="Table_20_Paragraph">
      <style:paragraph-properties fo:margin-top="0.217cm" fo:margin-bottom="0cm" loext:contextual-spacing="false"/>
      <style:text-properties style:font-name="Arial" fo:font-size="7pt" fo:font-weight="bold" style:font-name-asian="Times New Roman" style:font-size-asian="7pt" style:font-weight-asian="bold" style:font-name-complex="Arial" style:text-scale="105%"/>
    </style:style>
    <style:style style:name="P318" style:family="paragraph" style:parent-style-name="Table_20_Paragraph">
      <style:paragraph-properties fo:margin-top="0.217cm" fo:margin-bottom="0cm" loext:contextual-spacing="false"/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P319" style:family="paragraph" style:parent-style-name="Table_20_Paragraph">
      <style:paragraph-properties fo:margin-top="0.217cm" fo:margin-bottom="0cm" loext:contextual-spacing="false"/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P320" style:family="paragraph" style:parent-style-name="Table_20_Paragraph">
      <style:paragraph-properties fo:margin-top="0.217cm" fo:margin-bottom="0cm" loext:contextual-spacing="false"/>
    </style:style>
    <style:style style:name="P321" style:family="paragraph" style:parent-style-name="Table_20_Paragraph">
      <style:paragraph-properties fo:margin-top="0.217cm" fo:margin-bottom="0cm" loext:contextual-spacing="false" fo:line-height="0.254cm"/>
    </style:style>
    <style:style style:name="P322" style:family="paragraph" style:parent-style-name="Table_20_Paragraph">
      <style:paragraph-properties fo:margin-top="0.198cm" fo:margin-bottom="0cm" loext:contextual-spacing="false"/>
    </style:style>
    <style:style style:name="P323" style:family="paragraph" style:parent-style-name="Table_20_Paragraph" style:list-style-name="WW8Num19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324" style:family="paragraph" style:parent-style-name="Table_20_Paragraph" style:list-style-name="WW8Num17">
      <style:paragraph-properties fo:margin-left="0.642cm" fo:margin-right="0.171cm" fo:margin-top="0.201cm" fo:margin-bottom="0cm" loext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325" style:family="paragraph" style:parent-style-name="Table_20_Paragraph">
      <style:paragraph-properties fo:margin-left="0.642cm" fo:margin-right="0.171cm" fo:margin-top="0.206cm" fo:margin-bottom="0cm" loext:contextual-spacing="false" style:line-height-at-least="0.265cm" fo:text-align="justify" style:justify-single-word="false" fo:text-indent="-0.487cm" style:auto-text-indent="false"/>
    </style:style>
    <style:style style:name="P326" style:family="paragraph" style:parent-style-name="Table_20_Paragraph" style:list-style-name="WW8Num19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327" style:family="paragraph" style:parent-style-name="Table_20_Paragraph">
      <style:paragraph-properties fo:margin-left="0.642cm" fo:margin-right="0.164cm" fo:margin-top="0.217cm" fo:margin-bottom="0cm" loext:contextual-spacing="false" fo:text-align="justify" style:justify-single-word="false" fo:text-indent="-0.487cm" style:auto-text-indent="false"/>
    </style:style>
    <style:style style:name="P328" style:family="paragraph" style:parent-style-name="Table_20_Paragraph" style:list-style-name="WW8Num19">
      <style:paragraph-properties fo:margin-left="0.503cm" fo:margin-right="0cm" fo:margin-top="0.205cm" fo:margin-bottom="0cm" loext:contextual-spacing="false" fo:text-indent="-0.349cm" style:auto-text-indent="false">
        <style:tab-stops>
          <style:tab-stop style:position="0.504cm"/>
        </style:tab-stops>
      </style:paragraph-properties>
    </style:style>
    <style:style style:name="P329" style:family="paragraph" style:parent-style-name="Table_20_Paragraph" style:list-style-name="WW8Num18">
      <style:paragraph-properties fo:margin-left="0.706cm" fo:margin-right="0.198cm" fo:margin-top="0.143cm" fo:margin-bottom="0cm" loext:contextual-spacing="false" fo:line-height="105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330" style:family="paragraph" style:parent-style-name="Table_20_Paragraph" style:list-style-name="WW8Num18">
      <style:paragraph-properties fo:margin-left="0.693cm" fo:margin-right="0.492cm" fo:line-height="105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331" style:family="paragraph" style:parent-style-name="Table_20_Paragraph" style:list-style-name="WW8Num18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332" style:family="paragraph" style:parent-style-name="Table_20_Paragraph">
      <style:paragraph-properties fo:margin-top="0.005cm" fo:margin-bottom="0cm" loext:contextual-spacing="false"/>
    </style:style>
    <style:style style:name="P333" style:family="paragraph" style:parent-style-name="Table_20_Paragraph">
      <style:paragraph-properties fo:margin-left="0.826cm" fo:margin-right="0cm" fo:margin-top="0.005cm" fo:margin-bottom="0cm" loext:contextual-spacing="false" fo:text-indent="0cm" style:auto-text-indent="false"/>
      <style:text-properties fo:font-size="6.5pt" style:font-size-asian="6.5pt" style:text-scale="150%"/>
    </style:style>
    <style:style style:name="P334" style:family="paragraph" style:parent-style-name="Table_20_Paragraph">
      <style:paragraph-properties fo:margin-left="0.155cm" fo:margin-right="0.169cm" fo:margin-top="0.035cm" fo:margin-bottom="0cm" loext:contextual-spacing="false" fo:line-height="105%" fo:text-align="justify" style:justify-single-word="false" fo:text-indent="0cm" style:auto-text-indent="false"/>
    </style:style>
    <style:style style:name="P335" style:family="paragraph" style:parent-style-name="Table_20_Paragraph">
      <style:paragraph-properties fo:margin-top="0.081cm" fo:margin-bottom="0cm" loext:contextual-spacing="false"/>
    </style:style>
    <style:style style:name="P336" style:family="paragraph" style:parent-style-name="Table_20_Paragraph" style:list-style-name="WW8Num17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337" style:family="paragraph" style:parent-style-name="Table_20_Paragraph">
      <style:paragraph-properties fo:margin-left="0.439cm" fo:margin-right="0.164cm" fo:margin-top="0.219cm" fo:margin-bottom="0cm" loext:contextual-spacing="false" fo:line-height="105%" fo:text-align="justify" style:justify-single-word="false" fo:text-indent="-0.284cm" style:auto-text-indent="false"/>
    </style:style>
    <style:style style:name="P338" style:family="paragraph" style:parent-style-name="Table_20_Paragraph">
      <style:paragraph-properties fo:margin-left="0.155cm" fo:margin-right="0.074cm" fo:margin-top="0.198cm" fo:margin-bottom="0cm" loext:contextual-spacing="false" style:line-height-at-least="0.282cm" fo:text-indent="0cm" style:auto-text-indent="false"/>
    </style:style>
    <style:style style:name="P339" style:family="paragraph" style:parent-style-name="Table_20_Paragraph">
      <style:paragraph-properties fo:margin-top="0.224cm" fo:margin-bottom="0cm" loext:contextual-spacing="false"/>
    </style:style>
    <style:style style:name="P340" style:family="paragraph" style:parent-style-name="Table_20_Paragraph">
      <style:paragraph-properties fo:margin-top="0.224cm" fo:margin-bottom="0cm" loext:contextual-spacing="false"/>
    </style:style>
    <style:style style:name="P341" style:family="paragraph" style:parent-style-name="Table_20_Paragraph">
      <style:paragraph-properties fo:margin-top="0.085cm" fo:margin-bottom="0cm" loext:contextual-spacing="false"/>
    </style:style>
    <style:style style:name="P342" style:family="paragraph" style:parent-style-name="Table_20_Paragraph">
      <style:paragraph-properties fo:margin-top="0.085cm" fo:margin-bottom="0cm" loext:contextual-spacing="false"/>
      <style:text-properties fo:color="#00000a" fo:font-size="6.5pt" style:font-size-asian="6.5pt" style:text-scale="105%"/>
    </style:style>
    <style:style style:name="P343" style:family="paragraph" style:parent-style-name="Table_20_Paragraph">
      <style:paragraph-properties fo:margin-top="0.016cm" fo:margin-bottom="0cm" loext:contextual-spacing="false"/>
    </style:style>
    <style:style style:name="P344" style:family="paragraph" style:parent-style-name="Table_20_Paragraph">
      <style:paragraph-properties fo:margin-top="0.016cm" fo:margin-bottom="0cm" loext:contextual-spacing="false" fo:line-height="0.226cm"/>
      <style:text-properties fo:color="#00000a" fo:font-size="6.5pt" style:font-size-asian="6.5pt" style:text-scale="155%"/>
    </style:style>
    <style:style style:name="P345" style:family="paragraph" style:parent-style-name="Table_20_Paragraph">
      <style:paragraph-properties fo:margin-top="0.016cm" fo:margin-bottom="0cm" loext:contextual-spacing="false" fo:line-height="0.231cm"/>
    </style:style>
    <style:style style:name="P346" style:family="paragraph" style:parent-style-name="Table_20_Paragraph">
      <style:paragraph-properties fo:margin-top="0.088cm" fo:margin-bottom="0cm" loext:contextual-spacing="false"/>
    </style:style>
    <style:style style:name="P347" style:family="paragraph" style:parent-style-name="Table_20_Paragraph">
      <style:paragraph-properties fo:margin-top="0.088cm" fo:margin-bottom="0cm" loext:contextual-spacing="false"/>
      <style:text-properties fo:font-size="7pt" style:font-size-asian="7pt" style:text-scale="165%"/>
    </style:style>
    <style:style style:name="P348" style:family="paragraph" style:parent-style-name="Table_20_Paragraph">
      <style:paragraph-properties fo:margin-left="0.155cm" fo:margin-right="0.529cm" fo:margin-top="0.085cm" fo:margin-bottom="0cm" loext:contextual-spacing="false" fo:line-height="105%" fo:text-indent="0cm" style:auto-text-indent="false"/>
    </style:style>
    <style:style style:name="P349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350" style:family="paragraph" style:parent-style-name="Table_20_Paragraph">
      <style:paragraph-properties fo:margin-top="0.205cm" fo:margin-bottom="0cm" loext:contextual-spacing="false"/>
    </style:style>
    <style:style style:name="P351" style:family="paragraph" style:parent-style-name="Table_20_Paragraph">
      <style:paragraph-properties fo:margin-top="0.205cm" fo:margin-bottom="0cm" loext:contextual-spacing="false" fo:line-height="105%"/>
    </style:style>
    <style:style style:name="P352" style:family="paragraph" style:parent-style-name="Table_20_Paragraph" style:list-style-name="WW8Num12">
      <style:paragraph-properties fo:margin-top="0.205cm" fo:margin-bottom="0cm" loext:contextual-spacing="false">
        <style:tab-stops>
          <style:tab-stop style:position="1.055cm"/>
        </style:tab-stops>
      </style:paragraph-properties>
    </style:style>
    <style:style style:name="P353" style:family="paragraph" style:parent-style-name="Table_20_Paragraph">
      <style:paragraph-properties fo:margin-top="0.205cm" fo:margin-bottom="0cm" loext:contextual-spacing="false"/>
      <style:text-properties fo:font-size="7pt" style:font-size-asian="7pt" style:text-scale="165%"/>
    </style:style>
    <style:style style:name="P354" style:family="paragraph" style:parent-style-name="Table_20_Paragraph">
      <style:paragraph-properties fo:margin-top="0.15cm" fo:margin-bottom="0cm" loext:contextual-spacing="false"/>
      <style:text-properties fo:font-size="6.5pt" style:font-size-asian="6.5pt" style:text-scale="155%"/>
    </style:style>
    <style:style style:name="P355" style:family="paragraph" style:parent-style-name="Table_20_Paragraph">
      <style:paragraph-properties fo:margin-left="0.194cm" fo:margin-right="0.259cm" fo:margin-top="0.041cm" fo:margin-bottom="0cm" loext:contextual-spacing="false" fo:line-height="105%" fo:text-align="justify" style:justify-single-word="false" fo:text-indent="0cm" style:auto-text-indent="false"/>
    </style:style>
    <style:style style:name="P356" style:family="paragraph" style:parent-style-name="Table_20_Paragraph">
      <style:paragraph-properties fo:margin-top="0.004cm" fo:margin-bottom="0cm" loext:contextual-spacing="false" fo:line-height="0.256cm"/>
    </style:style>
    <style:style style:name="P357" style:family="paragraph" style:parent-style-name="Table_20_Paragraph">
      <style:paragraph-properties fo:margin-top="0.004cm" fo:margin-bottom="0cm" loext:contextual-spacing="false" fo:line-height="0.254cm"/>
    </style:style>
    <style:style style:name="P358" style:family="paragraph" style:parent-style-name="Table_20_Paragraph">
      <style:paragraph-properties fo:margin-top="0.004cm" fo:margin-bottom="0cm" loext:contextual-spacing="false" fo:line-height="0.25cm"/>
    </style:style>
    <style:style style:name="P359" style:family="paragraph" style:parent-style-name="Table_20_Paragraph">
      <style:paragraph-properties fo:margin-left="0.194cm" fo:margin-right="0.258cm" fo:margin-top="0.004cm" fo:margin-bottom="0cm" loext:contextual-spacing="false" fo:line-height="105%" fo:text-align="justify" style:justify-single-word="false" fo:text-indent="0cm" style:auto-text-indent="false"/>
    </style:style>
    <style:style style:name="P360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361" style:family="paragraph" style:parent-style-name="Table_20_Paragraph">
      <style:paragraph-properties fo:margin-left="0.194cm" fo:margin-right="0cm" fo:margin-top="0.007cm" fo:margin-bottom="0cm" loext:contextual-spacing="false" style:line-height-at-least="0.353cm" fo:text-indent="0cm" style:auto-text-indent="false"/>
    </style:style>
    <style:style style:name="P362" style:family="paragraph" style:parent-style-name="Table_20_Paragraph">
      <style:paragraph-properties fo:margin-top="0.007cm" fo:margin-bottom="0cm" loext:contextual-spacing="false"/>
    </style:style>
    <style:style style:name="P363" style:family="paragraph" style:parent-style-name="Table_20_Paragraph">
      <style:paragraph-properties fo:margin-left="0.155cm" fo:margin-right="0.333cm" fo:margin-top="0.22cm" fo:margin-bottom="0cm" loext:contextual-spacing="false" fo:line-height="105%" fo:text-indent="0cm" style:auto-text-indent="false"/>
    </style:style>
    <style:style style:name="P364" style:family="paragraph" style:parent-style-name="Table_20_Paragraph">
      <style:paragraph-properties fo:margin-left="0.155cm" fo:margin-right="0.333cm" fo:margin-top="0.002cm" fo:margin-bottom="0cm" loext:contextual-spacing="false" fo:line-height="105%" fo:text-indent="0cm" style:auto-text-indent="false"/>
    </style:style>
    <style:style style:name="P365" style:family="paragraph" style:parent-style-name="Table_20_Paragraph">
      <style:paragraph-properties fo:margin-top="0.203cm" fo:margin-bottom="0cm" loext:contextual-spacing="false"/>
    </style:style>
    <style:style style:name="P366" style:family="paragraph" style:parent-style-name="Table_20_Paragraph">
      <style:paragraph-properties fo:margin-top="0.203cm" fo:margin-bottom="0cm" loext:contextual-spacing="false"/>
    </style:style>
    <style:style style:name="P367" style:family="paragraph" style:parent-style-name="Table_20_Paragraph">
      <style:paragraph-properties fo:margin-top="0.018cm" fo:margin-bottom="0cm" loext:contextual-spacing="false"/>
    </style:style>
    <style:style style:name="P368" style:family="paragraph" style:parent-style-name="Table_20_Paragraph">
      <style:paragraph-properties fo:margin-top="0.018cm" fo:margin-bottom="0cm" loext:contextual-spacing="false" fo:line-height="0.236cm"/>
    </style:style>
    <style:style style:name="P369" style:family="paragraph" style:parent-style-name="Table_20_Paragraph">
      <style:paragraph-properties fo:margin-top="0.018cm" fo:margin-bottom="0cm" loext:contextual-spacing="false" fo:line-height="0.222cm"/>
    </style:style>
    <style:style style:name="P370" style:family="paragraph" style:parent-style-name="Table_20_Paragraph">
      <style:paragraph-properties fo:margin-left="0.155cm" fo:margin-right="0.162cm" fo:margin-top="0.018cm" fo:margin-bottom="0cm" loext:contextual-spacing="false" fo:line-height="105%" fo:text-align="justify" style:justify-single-word="false" fo:text-indent="0cm" style:auto-text-indent="false"/>
    </style:style>
    <style:style style:name="P371" style:family="paragraph" style:parent-style-name="Table_20_Paragraph">
      <style:paragraph-properties fo:margin-left="0.155cm" fo:margin-right="0.162cm" fo:margin-top="0.217cm" fo:margin-bottom="0cm" loext:contextual-spacing="false" fo:line-height="105%" fo:text-align="justify" style:justify-single-word="false" fo:text-indent="0cm" style:auto-text-indent="false"/>
    </style:style>
    <style:style style:name="P372" style:family="paragraph" style:parent-style-name="Table_20_Paragraph">
      <style:paragraph-properties fo:margin-left="0.155cm" fo:margin-right="0.162cm" fo:margin-top="0.22cm" fo:margin-bottom="0cm" loext:contextual-spacing="false" fo:line-height="105%" fo:text-align="justify" style:justify-single-word="false" fo:text-indent="0cm" style:auto-text-indent="false"/>
    </style:style>
    <style:style style:name="P373" style:family="paragraph" style:parent-style-name="Table_20_Paragraph">
      <style:paragraph-properties fo:margin-left="0.155cm" fo:margin-right="0.162cm" fo:margin-top="0.249cm" fo:margin-bottom="0cm" loext:contextual-spacing="false" fo:line-height="105%" fo:text-align="justify" style:justify-single-word="false" fo:text-indent="0cm" style:auto-text-indent="false"/>
    </style:style>
    <style:style style:name="P374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375" style:family="paragraph" style:parent-style-name="Table_20_Paragraph">
      <style:paragraph-properties fo:margin-left="0.228cm" fo:margin-right="0cm" fo:text-indent="0cm" style:auto-text-indent="false"/>
      <style:text-properties fo:color="#00000a" fo:font-size="7pt" style:font-size-asian="7pt" style:text-scale="170%"/>
    </style:style>
    <style:style style:name="P376" style:family="paragraph" style:parent-style-name="Table_20_Paragraph">
      <style:paragraph-properties fo:margin-left="0.228cm" fo:margin-right="0cm" fo:margin-top="0.224cm" fo:margin-bottom="0cm" loext:contextual-spacing="false" fo:text-indent="0cm" style:auto-text-indent="false"/>
    </style:style>
    <style:style style:name="P377" style:family="paragraph" style:parent-style-name="Table_20_Paragraph">
      <style:paragraph-properties fo:margin-left="0.159cm" fo:margin-right="0cm" fo:margin-top="0.22cm" fo:margin-bottom="0cm" loext:contextual-spacing="false" fo:text-indent="0cm" style:auto-text-indent="false"/>
      <style:text-properties style:font-name="Arial" fo:font-size="6.5pt" fo:font-weight="bold" style:font-name-asian="Times New Roman" style:font-size-asian="6.5pt" style:font-weight-asian="bold" style:font-name-complex="Arial" style:text-scale="105%"/>
    </style:style>
    <style:style style:name="P378" style:family="paragraph" style:parent-style-name="Table_20_Paragraph">
      <style:paragraph-properties fo:margin-left="0.159cm" fo:margin-right="0cm" fo:margin-top="0.222cm" fo:margin-bottom="0cm" loext:contextual-spacing="false" fo:text-indent="0cm" style:auto-text-indent="false"/>
    </style:style>
    <style:style style:name="P379" style:family="paragraph" style:parent-style-name="Table_20_Paragraph">
      <style:paragraph-properties fo:margin-left="0.159cm" fo:margin-right="0cm" fo:margin-top="0.205cm" fo:margin-bottom="0cm" loext:contextual-spacing="false" fo:text-indent="0cm" style:auto-text-indent="false"/>
    </style:style>
    <style:style style:name="P380" style:family="paragraph" style:parent-style-name="Table_20_Paragraph">
      <style:paragraph-properties fo:margin-left="0.159cm" fo:margin-right="0cm" fo:margin-top="0.198cm" fo:margin-bottom="0cm" loext:contextual-spacing="false" fo:text-indent="0cm" style:auto-text-indent="false"/>
    </style:style>
    <style:style style:name="P381" style:family="paragraph" style:parent-style-name="Table_20_Paragraph">
      <style:paragraph-properties fo:margin-left="0.159cm" fo:margin-right="0cm" fo:text-indent="0cm" style:auto-text-indent="false"/>
    </style:style>
    <style:style style:name="P382" style:family="paragraph" style:parent-style-name="Table_20_Paragraph">
      <style:paragraph-properties fo:margin-left="0.159cm" fo:margin-right="0cm" fo:margin-top="0.219cm" fo:margin-bottom="0cm" loext:contextual-spacing="false" fo:text-indent="0cm" style:auto-text-indent="false"/>
    </style:style>
    <style:style style:name="P383" style:family="paragraph" style:parent-style-name="Table_20_Paragraph">
      <style:paragraph-properties fo:margin-left="0.159cm" fo:margin-right="0cm" fo:margin-top="0.148cm" fo:margin-bottom="0cm" loext:contextual-spacing="false" fo:text-indent="0cm" style:auto-text-indent="false"/>
    </style:style>
    <style:style style:name="P384" style:family="paragraph" style:parent-style-name="Table_20_Paragraph">
      <style:paragraph-properties fo:margin-left="0.159cm" fo:margin-right="0cm" fo:margin-top="0.141cm" fo:margin-bottom="0cm" loext:contextual-spacing="false" fo:text-indent="0cm" style:auto-text-indent="false"/>
    </style:style>
    <style:style style:name="P385" style:family="paragraph" style:parent-style-name="Table_20_Paragraph">
      <style:paragraph-properties fo:margin-left="0.159cm" fo:margin-right="0.187cm" fo:margin-top="0.141cm" fo:margin-bottom="0cm" loext:contextual-spacing="false" fo:line-height="105%" fo:text-indent="0cm" style:auto-text-indent="false"/>
    </style:style>
    <style:style style:name="P386" style:family="paragraph" style:parent-style-name="Table_20_Paragraph" style:list-style-name="WW8Num16">
      <style:paragraph-properties fo:margin-left="0.434cm" fo:margin-right="0cm" fo:margin-top="0.199cm" fo:margin-bottom="0cm" loext:contextual-spacing="false" fo:text-indent="-0.28cm" style:auto-text-indent="false">
        <style:tab-stops>
          <style:tab-stop style:position="0.436cm"/>
        </style:tab-stops>
      </style:paragraph-properties>
    </style:style>
    <style:style style:name="P387" style:family="paragraph" style:parent-style-name="Table_20_Paragraph">
      <style:paragraph-properties fo:margin-top="0.143cm" fo:margin-bottom="0cm" loext:contextual-spacing="false" fo:line-height="0.228cm"/>
    </style:style>
    <style:style style:name="P388" style:family="paragraph" style:parent-style-name="Table_20_Paragraph">
      <style:paragraph-properties fo:margin-left="0.159cm" fo:margin-right="0.377cm" fo:margin-top="0.143cm" fo:margin-bottom="0cm" loext:contextual-spacing="false" fo:line-height="105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389" style:family="paragraph" style:parent-style-name="Table_20_Paragraph">
      <style:paragraph-properties fo:margin-top="0.171cm" fo:margin-bottom="0cm" loext:contextual-spacing="false"/>
      <style:text-properties fo:font-size="6.5pt" style:font-size-asian="6.5pt" style:text-scale="160%"/>
    </style:style>
    <style:style style:name="P390" style:family="paragraph" style:parent-style-name="Table_20_Paragraph">
      <style:paragraph-properties fo:margin-top="0.171cm" fo:margin-bottom="0cm" loext:contextual-spacing="false" fo:line-height="0.233cm"/>
    </style:style>
    <style:style style:name="P391" style:family="paragraph" style:parent-style-name="Table_20_Paragraph">
      <style:paragraph-properties fo:margin-left="0.155cm" fo:margin-right="0.383cm" fo:margin-top="0.171cm" fo:margin-bottom="0cm" loext:contextual-spacing="false" fo:line-height="0.275cm" fo:text-indent="0cm" style:auto-text-indent="false"/>
    </style:style>
    <style:style style:name="P392" style:family="paragraph" style:parent-style-name="Table_20_Paragraph">
      <style:paragraph-properties fo:margin-left="0.155cm" fo:margin-right="0.383cm" fo:margin-top="0.208cm" fo:margin-bottom="0cm" loext:contextual-spacing="false" fo:line-height="105%" fo:text-indent="0cm" style:auto-text-indent="false"/>
    </style:style>
    <style:style style:name="P393" style:family="paragraph" style:parent-style-name="Table_20_Paragraph">
      <style:paragraph-properties fo:margin-left="0.155cm" fo:margin-right="0.383cm" fo:margin-top="0.002cm" fo:margin-bottom="0cm" loext:contextual-spacing="false" fo:line-height="105%" fo:text-indent="0cm" style:auto-text-indent="false"/>
    </style:style>
    <style:style style:name="P394" style:family="paragraph" style:parent-style-name="Table_20_Paragraph">
      <style:paragraph-properties fo:margin-left="0.155cm" fo:margin-right="0.974cm" fo:margin-top="0.194cm" fo:margin-bottom="0cm" loext:contextual-spacing="false" style:line-height-at-least="0.265cm" fo:text-indent="0cm" style:auto-text-indent="false"/>
    </style:style>
    <style:style style:name="P395" style:family="paragraph" style:parent-style-name="Table_20_Paragraph">
      <style:paragraph-properties fo:margin-left="0.155cm" fo:margin-right="0.72cm" fo:margin-top="0.219cm" fo:margin-bottom="0cm" loext:contextual-spacing="false" fo:line-height="105%" fo:text-indent="0cm" style:auto-text-indent="false"/>
    </style:style>
    <style:style style:name="P396" style:family="paragraph" style:parent-style-name="Table_20_Paragraph">
      <style:paragraph-properties fo:margin-left="0.159cm" fo:margin-right="3.064cm" fo:margin-top="0.21cm" fo:margin-bottom="0cm" loext:contextual-spacing="false" fo:line-height="185%" fo:text-indent="0cm" style:auto-text-indent="false"/>
    </style:style>
    <style:style style:name="P397" style:family="paragraph" style:parent-style-name="Table_20_Paragraph">
      <style:paragraph-properties fo:margin-left="0.155cm" fo:margin-right="0.242cm" fo:margin-top="0.217cm" fo:margin-bottom="0cm" loext:contextual-spacing="false" fo:line-height="105%" fo:text-indent="0cm" style:auto-text-indent="false"/>
    </style:style>
    <style:style style:name="P398" style:family="paragraph" style:parent-style-name="Table_20_Paragraph">
      <style:paragraph-properties fo:margin-left="0.157cm" fo:margin-right="0cm" fo:margin-top="0.22cm" fo:margin-bottom="0cm" loext:contextual-spacing="false" fo:line-height="0.252cm" fo:text-indent="0cm" style:auto-text-indent="false"/>
    </style:style>
    <style:style style:name="P399" style:family="paragraph" style:parent-style-name="Table_20_Paragraph">
      <style:paragraph-properties fo:margin-left="0.157cm" fo:margin-right="0cm" fo:text-indent="0cm" style:auto-text-indent="false"/>
    </style:style>
    <style:style style:name="P400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01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02" style:family="paragraph" style:parent-style-name="Table_20_Paragraph">
      <style:paragraph-properties fo:margin-left="0.157cm" fo:margin-right="0cm" fo:margin-top="0.002cm" fo:margin-bottom="0cm" loext:contextual-spacing="false" fo:text-indent="0cm" style:auto-text-indent="false"/>
    </style:style>
    <style:style style:name="P403" style:family="paragraph" style:parent-style-name="Table_20_Paragraph">
      <style:paragraph-properties fo:margin-left="0.157cm" fo:margin-right="0cm" fo:margin-top="0.132cm" fo:margin-bottom="0cm" loext:contextual-spacing="false" fo:text-indent="0cm" style:auto-text-indent="false">
        <style:tab-stops>
          <style:tab-stop style:position="0.601cm"/>
        </style:tab-stops>
      </style:paragraph-properties>
    </style:style>
    <style:style style:name="P404" style:family="paragraph" style:parent-style-name="Table_20_Paragraph">
      <style:paragraph-properties fo:margin-left="0.157cm" fo:margin-right="0cm" fo:margin-top="0.118cm" fo:margin-bottom="0cm" loext:contextual-spacing="false" fo:text-indent="0cm" style:auto-text-indent="false"/>
    </style:style>
    <style:style style:name="P405" style:family="paragraph" style:parent-style-name="Table_20_Paragraph">
      <style:paragraph-properties fo:margin-left="0.157cm" fo:margin-right="0cm" fo:margin-top="0.108cm" fo:margin-bottom="0cm" loext:contextual-spacing="false" fo:line-height="0.279cm" fo:text-indent="0cm" style:auto-text-indent="false"/>
    </style:style>
    <style:style style:name="P406" style:family="paragraph" style:parent-style-name="Table_20_Paragraph">
      <style:paragraph-properties fo:margin-left="0.157cm" fo:margin-right="0cm" fo:margin-top="0.056cm" fo:margin-bottom="0cm" loext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407" style:family="paragraph" style:parent-style-name="Table_20_Paragraph">
      <style:paragraph-properties fo:margin-left="0.157cm" fo:margin-right="0cm" fo:margin-top="0.004cm" fo:margin-bottom="0cm" loext:contextual-spacing="false" fo:line-height="0.254cm" fo:text-indent="0cm" style:auto-text-indent="false"/>
    </style:style>
    <style:style style:name="P408" style:family="paragraph" style:parent-style-name="Table_20_Paragraph">
      <style:paragraph-properties fo:margin-left="0.157cm" fo:margin-right="0cm" fo:margin-top="0.011cm" fo:margin-bottom="0cm" loext:contextual-spacing="false" fo:line-height="0.25cm" fo:text-indent="0cm" style:auto-text-indent="false"/>
    </style:style>
    <style:style style:name="P409" style:family="paragraph" style:parent-style-name="Table_20_Paragraph">
      <style:paragraph-properties fo:margin-top="0.176cm" fo:margin-bottom="0cm" loext:contextual-spacing="false"/>
    </style:style>
    <style:style style:name="P410" style:family="paragraph" style:parent-style-name="Table_20_Paragraph">
      <style:paragraph-properties fo:margin-top="0.145cm" fo:margin-bottom="0cm" loext:contextual-spacing="false"/>
    </style:style>
    <style:style style:name="P411" style:family="paragraph" style:parent-style-name="Table_20_Paragraph">
      <style:paragraph-properties fo:margin-top="0.145cm" fo:margin-bottom="0cm" loext:contextual-spacing="false"/>
      <style:text-properties fo:font-size="7pt" style:font-size-asian="7pt" style:text-scale="165%"/>
    </style:style>
    <style:style style:name="P412" style:family="paragraph" style:parent-style-name="Table_20_Paragraph" style:list-style-name="WW8Num15">
      <style:paragraph-properties fo:margin-left="0.644cm" fo:margin-right="0cm" fo:margin-top="0.101cm" fo:margin-bottom="0cm" loext:contextual-spacing="false" fo:text-indent="-0.49cm" style:auto-text-indent="false">
        <style:tab-stops>
          <style:tab-stop style:position="0.646cm"/>
        </style:tab-stops>
      </style:paragraph-properties>
    </style:style>
    <style:style style:name="P413" style:family="paragraph" style:parent-style-name="Table_20_Paragraph" style:list-style-name="WW8Num14">
      <style:paragraph-properties fo:margin-left="0.644cm" fo:margin-right="0cm" fo:margin-top="0.106cm" fo:margin-bottom="0cm" loext:contextual-spacing="false" fo:text-indent="-0.49cm" style:auto-text-indent="false">
        <style:tab-stops>
          <style:tab-stop style:position="0.646cm"/>
        </style:tab-stops>
      </style:paragraph-properties>
    </style:style>
    <style:style style:name="P414" style:family="paragraph" style:parent-style-name="Table_20_Paragraph" style:list-style-name="WW8Num13">
      <style:paragraph-properties fo:margin-left="0.644cm" fo:margin-right="0cm" fo:margin-top="0.118cm" fo:margin-bottom="0cm" loext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415" style:family="paragraph" style:parent-style-name="Table_20_Paragraph">
      <style:paragraph-properties fo:margin-top="0.132cm" fo:margin-bottom="0cm" loext:contextual-spacing="false">
        <style:tab-stops>
          <style:tab-stop style:position="0.598cm"/>
        </style:tab-stops>
      </style:paragraph-properties>
    </style:style>
    <style:style style:name="P416" style:family="paragraph" style:parent-style-name="Table_20_Paragraph">
      <style:paragraph-properties fo:margin-top="0.118cm" fo:margin-bottom="0cm" loext:contextual-spacing="false"/>
    </style:style>
    <style:style style:name="P417" style:family="paragraph" style:parent-style-name="Table_20_Paragraph">
      <style:paragraph-properties fo:margin-top="0.108cm" fo:margin-bottom="0cm" loext:contextual-spacing="false" fo:line-height="0.279cm"/>
    </style:style>
    <style:style style:name="P418" style:family="paragraph" style:parent-style-name="Table_20_Paragraph">
      <style:paragraph-properties fo:margin-top="0.108cm" fo:margin-bottom="0cm" loext:contextual-spacing="false"/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P419" style:family="paragraph" style:parent-style-name="Table_20_Paragraph">
      <style:paragraph-properties fo:margin-left="0.642cm" fo:margin-right="0cm" fo:margin-top="0.004cm" fo:margin-bottom="0cm" loext:contextual-spacing="false" fo:line-height="0.254cm" fo:text-indent="0cm" style:auto-text-indent="false"/>
    </style:style>
    <style:style style:name="P420" style:family="paragraph" style:parent-style-name="Table_20_Paragraph">
      <style:paragraph-properties fo:margin-left="0.642cm" fo:margin-right="0cm" fo:margin-top="0.004cm" fo:margin-bottom="0cm" loext:contextual-spacing="false" fo:text-indent="0cm" style:auto-text-indent="false"/>
    </style:style>
    <style:style style:name="P421" style:family="paragraph" style:parent-style-name="Table_20_Paragraph">
      <style:paragraph-properties fo:margin-left="0.642cm" fo:margin-right="0cm" fo:margin-top="0.011cm" fo:margin-bottom="0cm" loext:contextual-spacing="false" fo:text-indent="0cm" style:auto-text-indent="false"/>
    </style:style>
    <style:style style:name="P422" style:family="paragraph" style:parent-style-name="Table_20_Paragraph">
      <style:paragraph-properties fo:margin-left="0.642cm" fo:margin-right="0cm" fo:margin-top="0.009cm" fo:margin-bottom="0cm" loext:contextual-spacing="false" fo:text-indent="0cm" style:auto-text-indent="false"/>
    </style:style>
    <style:style style:name="P423" style:family="paragraph" style:parent-style-name="Table_20_Paragraph">
      <style:paragraph-properties fo:margin-top="0.168cm" fo:margin-bottom="0cm" loext:contextual-spacing="false"/>
    </style:style>
    <style:style style:name="P424" style:family="paragraph" style:parent-style-name="Table_20_Paragraph">
      <style:paragraph-properties fo:margin-top="0.056cm" fo:margin-bottom="0cm" loext:contextual-spacing="false">
        <style:tab-stops>
          <style:tab-stop style:position="2.018cm" style:leader-style="dotted" style:leader-text="."/>
        </style:tab-stops>
      </style:paragraph-properties>
    </style:style>
    <style:style style:name="P425" style:family="paragraph" style:parent-style-name="Table_20_Paragraph">
      <style:paragraph-properties fo:margin-left="0.642cm" fo:margin-right="0.162cm" fo:margin-top="0.062cm" fo:margin-bottom="0cm" loext:contextual-spacing="false" style:line-height-at-least="0.3cm" fo:text-indent="-0.487cm" style:auto-text-indent="false"/>
    </style:style>
    <style:style style:name="P426" style:family="paragraph" style:parent-style-name="Table_20_Paragraph">
      <style:paragraph-properties fo:margin-left="0cm" fo:margin-right="0.168cm" fo:margin-top="0.011cm" fo:margin-bottom="0cm" loext:contextual-spacing="false" fo:line-height="0.25cm" fo:text-align="end" style:justify-single-word="false" fo:text-indent="0cm" style:auto-text-indent="false"/>
    </style:style>
    <style:style style:name="P427" style:family="paragraph" style:parent-style-name="Table_20_Paragraph">
      <style:paragraph-properties fo:margin-left="0cm" fo:margin-right="0.168cm" fo:margin-top="0.007cm" fo:margin-bottom="0cm" loext:contextual-spacing="false" fo:line-height="0.25cm" fo:text-align="end" style:justify-single-word="false" fo:text-indent="0cm" style:auto-text-indent="false"/>
    </style:style>
    <style:style style:name="P428" style:family="paragraph" style:parent-style-name="Table_20_Paragraph">
      <style:paragraph-properties fo:margin-left="0cm" fo:margin-right="0.164cm" fo:margin-top="0.011cm" fo:margin-bottom="0cm" loext:contextual-spacing="false" fo:line-height="0.25cm" fo:text-align="end" style:justify-single-word="false" fo:text-indent="0cm" style:auto-text-indent="false"/>
    </style:style>
    <style:style style:name="P429" style:family="paragraph" style:parent-style-name="Table_20_Paragraph">
      <style:paragraph-properties fo:margin-left="0cm" fo:margin-right="0.164cm" fo:margin-top="0.011cm" fo:margin-bottom="0cm" loext:contextual-spacing="false" fo:line-height="0.249cm" fo:text-align="end" style:justify-single-word="false" fo:text-indent="0cm" style:auto-text-indent="false"/>
    </style:style>
    <style:style style:name="P430" style:family="paragraph" style:parent-style-name="Table_20_Paragraph">
      <style:paragraph-properties fo:margin-left="0cm" fo:margin-right="0.164cm" fo:margin-top="0.005cm" fo:margin-bottom="0cm" loext:contextual-spacing="false" fo:line-height="0.256cm" fo:text-align="end" style:justify-single-word="false" fo:text-indent="0cm" style:auto-text-indent="false"/>
    </style:style>
    <style:style style:name="P431" style:family="paragraph" style:parent-style-name="Table_20_Paragraph">
      <style:paragraph-properties fo:margin-left="0cm" fo:margin-right="0.243cm" fo:margin-top="0.22cm" fo:margin-bottom="0cm" loext:contextual-spacing="false" fo:line-height="105%" fo:text-indent="0cm" style:auto-text-indent="false"/>
    </style:style>
    <style:style style:name="P432" style:family="paragraph" style:parent-style-name="Table_20_Paragraph">
      <style:paragraph-properties fo:margin-left="0.155cm" fo:margin-right="0.542cm" fo:margin-top="0.224cm" fo:margin-bottom="0cm" loext:contextual-spacing="false" fo:line-height="95%" fo:text-indent="0.071cm" style:auto-text-indent="false"/>
    </style:style>
    <style:style style:name="P433" style:family="paragraph" style:parent-style-name="Table_20_Paragraph">
      <style:paragraph-properties fo:margin-top="0.226cm" fo:margin-bottom="0cm" loext:contextual-spacing="false"/>
      <style:text-properties fo:color="#00000a" fo:font-size="7pt" style:font-size-asian="7pt" style:text-scale="160%"/>
    </style:style>
    <style:style style:name="P434" style:family="paragraph" style:parent-style-name="Table_20_Paragraph">
      <style:paragraph-properties fo:margin-left="0.155cm" fo:margin-right="0.289cm" fo:margin-top="0.217cm" fo:margin-bottom="0cm" loext:contextual-spacing="false" fo:text-indent="0cm" style:auto-text-indent="false"/>
    </style:style>
    <style:style style:name="P435" style:family="paragraph" style:parent-style-name="Table_20_Paragraph">
      <style:paragraph-properties fo:margin-left="0.155cm" fo:margin-right="1.173cm" fo:margin-top="0.002cm" fo:margin-bottom="0cm" loext:contextual-spacing="false" fo:line-height="105%" fo:text-indent="0cm" style:auto-text-indent="false"/>
    </style:style>
    <style:style style:name="P436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437" style:family="paragraph" style:parent-style-name="Table_20_Paragraph">
      <style:paragraph-properties fo:margin-left="0.155cm" fo:margin-right="0.919cm" fo:margin-top="0.12cm" fo:margin-bottom="0cm" loext:contextual-spacing="false" fo:line-height="105%" fo:text-indent="0cm" style:auto-text-indent="false"/>
    </style:style>
    <style:style style:name="P438" style:family="paragraph" style:parent-style-name="Table_20_Paragraph">
      <style:paragraph-properties fo:margin-left="0.155cm" fo:margin-right="0.919cm" fo:margin-top="0.208cm" fo:margin-bottom="0cm" loext:contextual-spacing="false" fo:line-height="105%" fo:text-indent="0cm" style:auto-text-indent="false"/>
    </style:style>
    <style:style style:name="P439" style:family="paragraph" style:parent-style-name="Table_20_Paragraph">
      <style:paragraph-properties fo:margin-top="0.104cm" fo:margin-bottom="0cm" loext:contextual-spacing="false"/>
    </style:style>
    <style:style style:name="P440" style:family="paragraph" style:parent-style-name="Table_20_Paragraph">
      <style:paragraph-properties fo:margin-left="0.155cm" fo:margin-right="0.319cm" fo:margin-top="0.109cm" fo:margin-bottom="0cm" loext:contextual-spacing="false" fo:line-height="105%" fo:text-align="justify" style:justify-single-word="false" fo:text-indent="0cm" style:auto-text-indent="false"/>
    </style:style>
    <style:style style:name="P441" style:family="paragraph" style:parent-style-name="Table_20_Paragraph">
      <style:paragraph-properties fo:margin-left="0.155cm" fo:margin-right="0.319cm" fo:margin-top="0.208cm" fo:margin-bottom="0cm" loext:contextual-spacing="false" fo:line-height="105%" fo:text-align="justify" style:justify-single-word="false" fo:text-indent="0cm" style:auto-text-indent="false"/>
    </style:style>
    <style:style style:name="P442" style:family="paragraph" style:parent-style-name="Table_20_Paragraph">
      <style:paragraph-properties fo:margin-top="0.189cm" fo:margin-bottom="0cm" loext:contextual-spacing="false"/>
      <style:text-properties fo:font-size="6.5pt" style:font-size-asian="6.5pt" style:text-scale="160%"/>
    </style:style>
    <style:style style:name="P443" style:family="paragraph" style:parent-style-name="Table_20_Paragraph">
      <style:paragraph-properties fo:margin-top="0.053cm" fo:margin-bottom="0cm" loext:contextual-spacing="false"/>
    </style:style>
    <style:style style:name="P444" style:family="paragraph" style:parent-style-name="Table_20_Paragraph">
      <style:paragraph-properties fo:margin-left="0.155cm" fo:margin-right="0.238cm" fo:margin-top="0.002cm" fo:margin-bottom="0cm" loext:contextual-spacing="false" style:line-height-at-least="0.265cm" fo:text-indent="0cm" style:auto-text-indent="false"/>
    </style:style>
    <style:style style:name="P445" style:family="paragraph" style:parent-style-name="Table_20_Paragraph">
      <style:paragraph-properties fo:margin-left="0.155cm" fo:margin-right="0.238cm" fo:margin-top="0.215cm" fo:margin-bottom="0cm" loext:contextual-spacing="false" fo:line-height="105%" fo:text-indent="0cm" style:auto-text-indent="false"/>
    </style:style>
    <style:style style:name="P446" style:family="paragraph" style:parent-style-name="Table_20_Paragraph">
      <style:paragraph-properties fo:margin-top="0.191cm" fo:margin-bottom="0cm" loext:contextual-spacing="false"/>
    </style:style>
    <style:style style:name="P447" style:family="paragraph" style:parent-style-name="Table_20_Paragraph">
      <style:paragraph-properties fo:margin-top="0.034cm" fo:margin-bottom="0cm" loext:contextual-spacing="false"/>
    </style:style>
    <style:style style:name="P448" style:family="paragraph" style:parent-style-name="Table_20_Paragraph">
      <style:paragraph-properties fo:margin-top="0.034cm" fo:margin-bottom="0cm" loext:contextual-spacing="false"/>
    </style:style>
    <style:style style:name="P449" style:family="paragraph" style:parent-style-name="Table_20_Paragraph" style:list-style-name="WW8Num12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450" style:family="paragraph" style:parent-style-name="Table_20_Paragraph">
      <style:paragraph-properties fo:margin-left="1.416cm" fo:margin-right="0cm" fo:margin-top="0.002cm" fo:margin-bottom="0cm" loext:contextual-spacing="false" fo:line-height="0.222cm" fo:text-indent="0cm" style:auto-text-indent="false"/>
    </style:style>
    <style:style style:name="P451" style:family="paragraph" style:parent-style-name="Table_20_Paragraph">
      <style:paragraph-properties fo:margin-left="1.416cm" fo:margin-right="0cm" fo:text-indent="0cm" style:auto-text-indent="false"/>
    </style:style>
    <style:style style:name="P452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453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454" style:family="paragraph" style:parent-style-name="Table_20_Paragraph">
      <style:paragraph-properties fo:margin-left="0.155cm" fo:margin-right="1.667cm" fo:margin-top="0.012cm" fo:margin-bottom="0cm" loext:contextual-spacing="false" fo:line-height="105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55" style:family="paragraph" style:parent-style-name="Table_20_Paragraph" style:list-style-name="WW8Num11">
      <style:paragraph-properties fo:margin-left="0.439cm" fo:margin-right="0.168cm" fo:margin-top="0.095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456" style:family="paragraph" style:parent-style-name="Table_20_Paragraph" style:list-style-name="WW8Num5">
      <style:paragraph-properties fo:margin-left="0.439cm" fo:margin-right="0.168cm" fo:margin-top="0.002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457" style:family="paragraph" style:parent-style-name="Table_20_Paragraph">
      <style:paragraph-properties fo:margin-left="0.439cm" fo:margin-right="0cm" fo:margin-top="0.009cm" fo:margin-bottom="0cm" loext:contextual-spacing="false" fo:text-indent="0cm" style:auto-text-indent="false"/>
    </style:style>
    <style:style style:name="P458" style:family="paragraph" style:parent-style-name="Table_20_Paragraph">
      <style:paragraph-properties fo:margin-left="0.439cm" fo:margin-right="0cm" fo:margin-top="0.009cm" fo:margin-bottom="0cm" loext:contextual-spacing="false" fo:line-height="105%" fo:text-indent="0cm" style:auto-text-indent="false"/>
    </style:style>
    <style:style style:name="P459" style:family="paragraph" style:parent-style-name="Table_20_Paragraph">
      <style:paragraph-properties fo:margin-left="0.439cm" fo:margin-right="0cm" fo:margin-top="0.007cm" fo:margin-bottom="0cm" loext:contextual-spacing="false" fo:text-indent="0cm" style:auto-text-indent="false"/>
    </style:style>
    <style:style style:name="P460" style:family="paragraph" style:parent-style-name="Table_20_Paragraph">
      <style:paragraph-properties fo:margin-left="0.439cm" fo:margin-right="0cm" fo:margin-top="0.016cm" fo:margin-bottom="0cm" loext:contextual-spacing="false" fo:line-height="0.231cm" fo:text-indent="0cm" style:auto-text-indent="false"/>
    </style:style>
    <style:style style:name="P461" style:family="paragraph" style:parent-style-name="Table_20_Paragraph">
      <style:paragraph-properties fo:margin-left="0.439cm" fo:margin-right="0cm" fo:margin-top="0.016cm" fo:margin-bottom="0cm" loext:contextual-spacing="false" fo:line-height="0.219cm" fo:text-indent="0cm" style:auto-text-indent="false"/>
    </style:style>
    <style:style style:name="P462" style:family="paragraph" style:parent-style-name="Table_20_Paragraph">
      <style:paragraph-properties fo:margin-left="0.439cm" fo:margin-right="0cm" fo:margin-top="0.019cm" fo:margin-bottom="0cm" loext:contextual-spacing="false" fo:line-height="0.231cm" fo:text-indent="0cm" style:auto-text-indent="false"/>
    </style:style>
    <style:style style:name="P463" style:family="paragraph" style:parent-style-name="Table_20_Paragraph">
      <style:paragraph-properties fo:margin-left="0.439cm" fo:margin-right="0cm" fo:text-indent="0cm" style:auto-text-indent="false"/>
    </style:style>
    <style:style style:name="P464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465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466" style:family="paragraph" style:parent-style-name="Table_20_Paragraph">
      <style:paragraph-properties fo:margin-left="0.439cm" fo:margin-right="0cm" fo:margin-top="0.011cm" fo:margin-bottom="0cm" loext:contextual-spacing="false" fo:text-indent="0cm" style:auto-text-indent="false"/>
    </style:style>
    <style:style style:name="P467" style:family="paragraph" style:parent-style-name="Table_20_Paragraph">
      <style:paragraph-properties fo:margin-left="0.439cm" fo:margin-right="0cm" fo:margin-top="0.011cm" fo:margin-bottom="0cm" loext:contextual-spacing="false" fo:text-indent="0cm" style:auto-text-indent="false"/>
      <style:text-properties fo:font-size="6.5pt" style:font-size-asian="6.5pt" style:text-scale="105%"/>
    </style:style>
    <style:style style:name="P468" style:family="paragraph" style:parent-style-name="Table_20_Paragraph">
      <style:paragraph-properties fo:margin-left="0.439cm" fo:margin-right="0cm" fo:margin-top="0.012cm" fo:margin-bottom="0cm" loext:contextual-spacing="false" fo:line-height="0.233cm" fo:text-indent="0cm" style:auto-text-indent="false"/>
    </style:style>
    <style:style style:name="P469" style:family="paragraph" style:parent-style-name="Table_20_Paragraph" style:list-style-name="WW8Num10">
      <style:paragraph-properties fo:margin-left="0.439cm" fo:margin-right="0cm" fo:margin-top="0.113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470" style:family="paragraph" style:parent-style-name="Table_20_Paragraph" style:list-style-name="WW8Num7">
      <style:paragraph-properties fo:margin-left="0.439cm" fo:margin-right="0cm" fo:margin-top="0.113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471" style:family="paragraph" style:parent-style-name="Table_20_Paragraph" style:list-style-name="WW8Num9">
      <style:paragraph-properties fo:margin-left="0.439cm" fo:margin-right="0cm" fo:margin-top="0.113cm" fo:margin-bottom="0cm" loext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472" style:family="paragraph" style:parent-style-name="Table_20_Paragraph" style:list-style-name="WW8Num8">
      <style:paragraph-properties fo:margin-left="0.439cm" fo:margin-right="0cm" fo:margin-top="0.18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473" style:family="paragraph" style:parent-style-name="Table_20_Paragraph" style:list-style-name="WW8Num4">
      <style:paragraph-properties fo:margin-left="0.439cm" fo:margin-right="0cm" fo:margin-top="0.175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474" style:family="paragraph" style:parent-style-name="Table_20_Paragraph">
      <style:paragraph-properties fo:margin-top="0.097cm" fo:margin-bottom="0cm" loext:contextual-spacing="false"/>
    </style:style>
    <style:style style:name="P475" style:family="paragraph" style:parent-style-name="Table_20_Paragraph">
      <style:paragraph-properties fo:margin-top="0.051cm" fo:margin-bottom="0cm" loext:contextual-spacing="false"/>
      <style:text-properties fo:font-size="7pt" style:font-size-asian="7pt" style:text-scale="165%"/>
    </style:style>
    <style:style style:name="P476" style:family="paragraph" style:parent-style-name="Table_20_Paragraph">
      <style:paragraph-properties fo:margin-top="0.129cm" fo:margin-bottom="0cm" loext:contextual-spacing="false" fo:line-height="0.243cm"/>
    </style:style>
    <style:style style:name="P477" style:family="paragraph" style:parent-style-name="Table_20_Paragraph">
      <style:paragraph-properties fo:margin-left="0cm" fo:margin-right="0.171cm" fo:margin-top="0.009cm" fo:margin-bottom="0cm" loext:contextual-spacing="false" fo:line-height="0.233cm" fo:text-align="end" style:justify-single-word="false" fo:text-indent="0cm" style:auto-text-indent="false"/>
    </style:style>
    <style:style style:name="P478" style:family="paragraph" style:parent-style-name="Table_20_Paragraph">
      <style:paragraph-properties fo:margin-left="0cm" fo:margin-right="0.171cm" fo:margin-top="0.011cm" fo:margin-bottom="0cm" loext:contextual-spacing="false" fo:line-height="0.231cm" fo:text-align="end" style:justify-single-word="false" fo:text-indent="0cm" style:auto-text-indent="false"/>
    </style:style>
    <style:style style:name="P479" style:family="paragraph" style:parent-style-name="Table_20_Paragraph">
      <style:paragraph-properties fo:margin-left="0cm" fo:margin-right="0.173cm" fo:margin-top="0.011cm" fo:margin-bottom="0cm" loext:contextual-spacing="false" fo:line-height="0.233cm" fo:text-align="end" style:justify-single-word="false" fo:text-indent="0cm" style:auto-text-indent="false"/>
    </style:style>
    <style:style style:name="P480" style:family="paragraph" style:parent-style-name="Table_20_Paragraph">
      <style:paragraph-properties fo:margin-left="0cm" fo:margin-right="0.173cm" fo:margin-top="0.007cm" fo:margin-bottom="0cm" loext:contextual-spacing="false" fo:text-align="end" style:justify-single-word="false" fo:text-indent="0cm" style:auto-text-indent="false"/>
    </style:style>
    <style:style style:name="P481" style:family="paragraph" style:parent-style-name="Table_20_Paragraph">
      <style:paragraph-properties fo:margin-left="0cm" fo:margin-right="0.173cm" fo:margin-top="0.009cm" fo:margin-bottom="0cm" loext:contextual-spacing="false" fo:line-height="0.24cm" fo:text-align="end" style:justify-single-word="false" fo:text-indent="0cm" style:auto-text-indent="false"/>
    </style:style>
    <style:style style:name="P482" style:family="paragraph" style:parent-style-name="Table_20_Paragraph">
      <style:paragraph-properties fo:margin-top="0.044cm" fo:margin-bottom="0cm" loext:contextual-spacing="false"/>
    </style:style>
    <style:style style:name="P483" style:family="paragraph" style:parent-style-name="Table_20_Paragraph">
      <style:paragraph-properties fo:margin-left="0.439cm" fo:margin-right="0.563cm" fo:margin-top="0.007cm" fo:margin-bottom="0cm" loext:contextual-spacing="false" fo:line-height="105%" fo:text-indent="0cm" style:auto-text-indent="false"/>
    </style:style>
    <style:style style:name="P484" style:family="paragraph" style:parent-style-name="Table_20_Paragraph">
      <style:paragraph-properties fo:margin-top="0.076cm" fo:margin-bottom="0cm" loext:contextual-spacing="false"/>
      <style:text-properties fo:font-size="7pt" style:font-size-asian="7pt" style:text-scale="165%"/>
    </style:style>
    <style:style style:name="P485" style:family="paragraph" style:parent-style-name="Table_20_Paragraph" style:list-style-name="WW8Num6">
      <style:paragraph-properties fo:margin-left="0.439cm" fo:margin-right="0.173cm" fo:margin-top="0.203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486" style:family="paragraph" style:parent-style-name="Table_20_Paragraph">
      <style:paragraph-properties fo:margin-top="0.166cm" fo:margin-bottom="0cm" loext:contextual-spacing="false" fo:line-height="0.265cm"/>
    </style:style>
    <style:style style:name="P487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488" style:family="paragraph" style:parent-style-name="Table_20_Paragraph">
      <style:paragraph-properties fo:margin-top="0.136cm" fo:margin-bottom="0cm" loext:contextual-spacing="false"/>
      <style:text-properties fo:font-size="7pt" style:font-size-asian="7pt" style:text-scale="165%"/>
    </style:style>
    <style:style style:name="P489" style:family="paragraph" style:parent-style-name="Table_20_Paragraph">
      <style:paragraph-properties fo:margin-top="0.049cm" fo:margin-bottom="0cm" loext:contextual-spacing="false"/>
    </style:style>
    <style:style style:name="P490" style:family="paragraph" style:parent-style-name="Table_20_Paragraph">
      <style:paragraph-properties fo:margin-top="0.093cm" fo:margin-bottom="0cm" loext:contextual-spacing="false"/>
      <style:text-properties fo:font-size="7pt" style:font-size-asian="7pt" style:text-scale="165%"/>
    </style:style>
    <style:style style:name="P491" style:family="paragraph" style:parent-style-name="Table_20_Paragraph">
      <style:paragraph-properties fo:margin-top="0.093cm" fo:margin-bottom="0cm" loext:contextual-spacing="false"/>
    </style:style>
    <style:style style:name="P492" style:family="paragraph" style:parent-style-name="Table_20_Paragraph">
      <style:paragraph-properties fo:margin-top="0.236cm" fo:margin-bottom="0cm" loext:contextual-spacing="false" fo:line-height="0.259cm"/>
    </style:style>
    <style:style style:name="P493" style:family="paragraph" style:parent-style-name="Table_20_Paragraph">
      <style:paragraph-properties fo:margin-top="0.139cm" fo:margin-bottom="0cm" loext:contextual-spacing="false" fo:line-height="0.231cm"/>
    </style:style>
    <style:style style:name="P494" style:family="paragraph" style:parent-style-name="Table_20_Paragraph">
      <style:paragraph-properties fo:margin-top="0.178cm" fo:margin-bottom="0cm" loext:contextual-spacing="false"/>
    </style:style>
    <style:style style:name="P495" style:family="paragraph" style:parent-style-name="Table_20_Paragraph">
      <style:paragraph-properties fo:margin-top="0.125cm" fo:margin-bottom="0cm" loext:contextual-spacing="false"/>
      <style:text-properties fo:font-size="7pt" style:font-size-asian="7pt" style:text-scale="165%"/>
    </style:style>
    <style:style style:name="P496" style:family="paragraph" style:parent-style-name="Table_20_Paragraph">
      <style:paragraph-properties fo:margin-top="0.182cm" fo:margin-bottom="0cm" loext:contextual-spacing="false" fo:line-height="0.231cm"/>
    </style:style>
    <style:style style:name="P497" style:family="paragraph" style:parent-style-name="Table_20_Paragraph">
      <style:paragraph-properties fo:margin-top="0.048cm" fo:margin-bottom="0cm" loext:contextual-spacing="false"/>
      <style:text-properties fo:font-size="7pt" style:font-size-asian="7pt" style:text-scale="165%"/>
    </style:style>
    <style:style style:name="P498" style:family="paragraph" style:parent-style-name="Table_20_Paragraph">
      <style:paragraph-properties fo:margin-top="0.228cm" fo:margin-bottom="0cm" loext:contextual-spacing="false" fo:line-height="0.272cm"/>
      <style:text-properties fo:font-size="7pt" style:font-size-asian="7pt" style:text-scale="165%"/>
    </style:style>
    <style:style style:name="P499" style:family="paragraph" style:parent-style-name="Table_20_Paragraph">
      <style:paragraph-properties fo:margin-top="0.146cm" fo:margin-bottom="0cm" loext:contextual-spacing="false"/>
    </style:style>
    <style:style style:name="P500" style:family="paragraph" style:parent-style-name="Table_20_Paragraph">
      <style:paragraph-properties fo:margin-left="0.155cm" fo:margin-right="4.874cm" fo:margin-top="0.002cm" fo:margin-bottom="0cm" loext:contextual-spacing="false" style:line-height-at-least="0.476cm" fo:text-indent="0cm" style:auto-text-indent="false"/>
    </style:style>
    <style:style style:name="P501" style:family="paragraph" style:parent-style-name="Table_20_Paragraph">
      <style:paragraph-properties fo:margin-left="0.155cm" fo:margin-right="4.874cm" fo:margin-top="0.22cm" fo:margin-bottom="0cm" loext:contextual-spacing="false" fo:line-height="175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02" style:family="paragraph" style:parent-style-name="Table_20_Paragraph">
      <style:paragraph-properties fo:margin-top="0.173cm" fo:margin-bottom="0cm" loext:contextual-spacing="false" fo:line-height="0.296cm"/>
    </style:style>
    <style:style style:name="P503" style:family="paragraph" style:parent-style-name="Table_20_Paragraph">
      <style:paragraph-properties fo:margin-left="0.155cm" fo:margin-right="0.473cm" fo:margin-top="0.217cm" fo:margin-bottom="0cm" loext:contextual-spacing="false" fo:line-height="105%" fo:text-indent="0cm" style:auto-text-indent="false"/>
    </style:style>
    <style:style style:name="P504" style:family="paragraph" style:parent-style-name="Table_20_Paragraph">
      <style:paragraph-properties fo:margin-left="0.155cm" fo:margin-right="0.157cm" fo:margin-top="0.205cm" fo:margin-bottom="0cm" loext:contextual-spacing="false" fo:line-height="105%" fo:text-indent="0cm" style:auto-text-indent="false"/>
    </style:style>
    <style:style style:name="P505" style:family="paragraph" style:parent-style-name="Table_20_Paragraph">
      <style:paragraph-properties fo:margin-left="0.684cm" fo:margin-right="0.171cm" fo:margin-top="0.108cm" fo:margin-bottom="0cm" loext:contextual-spacing="false" fo:line-height="105%" fo:text-align="justify" style:justify-single-word="false" fo:text-indent="-0.487cm" style:auto-text-indent="false"/>
    </style:style>
    <style:style style:name="P506" style:family="paragraph" style:parent-style-name="Table_20_Paragraph">
      <style:paragraph-properties fo:margin-left="0.684cm" fo:margin-right="0.171cm" fo:margin-top="0.109cm" fo:margin-bottom="0cm" loext:contextual-spacing="false" fo:line-height="105%" fo:text-align="justify" style:justify-single-word="false" fo:text-indent="-0.487cm" style:auto-text-indent="false"/>
    </style:style>
    <style:style style:name="P507" style:family="paragraph" style:parent-style-name="Table_20_Paragraph">
      <style:paragraph-properties fo:margin-top="0.111cm" fo:margin-bottom="0cm" loext:contextual-spacing="false"/>
    </style:style>
    <style:style style:name="P508" style:family="paragraph" style:parent-style-name="Table_20_Paragraph">
      <style:paragraph-properties fo:margin-left="0.198cm" fo:margin-right="0cm" fo:margin-top="0.127cm" fo:margin-bottom="0cm" loext:contextual-spacing="false" fo:text-indent="0cm" style:auto-text-indent="false"/>
    </style:style>
    <style:style style:name="P509" style:family="paragraph" style:parent-style-name="Table_20_Paragraph">
      <style:paragraph-properties fo:margin-left="0.684cm" fo:margin-right="0.166cm" fo:margin-top="0.109cm" fo:margin-bottom="0cm" loext:contextual-spacing="false" fo:line-height="105%" fo:text-align="justify" style:justify-single-word="false" fo:text-indent="-0.487cm" style:auto-text-indent="false"/>
    </style:style>
    <style:style style:name="P510" style:family="paragraph" style:parent-style-name="Table_20_Paragraph">
      <style:paragraph-properties fo:margin-left="0.684cm" fo:margin-right="0.136cm" fo:margin-top="0.203cm" fo:margin-bottom="0cm" loext:contextual-spacing="false" fo:line-height="105%" fo:text-indent="-0.487cm" style:auto-text-indent="false"/>
    </style:style>
    <style:style style:name="P511" style:family="paragraph" style:parent-style-name="Table_20_Paragraph">
      <style:paragraph-properties fo:margin-left="0.155cm" fo:margin-right="0.086cm" fo:line-height="105%" fo:text-indent="0cm" style:auto-text-indent="false"/>
    </style:style>
    <style:style style:name="P512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513" style:family="paragraph" style:parent-style-name="Table_20_Paragraph">
      <style:paragraph-properties fo:margin-left="0.155cm" fo:margin-right="0.182cm" fo:margin-top="0.22cm" fo:margin-bottom="0cm" loext:contextual-spacing="false" fo:text-indent="0cm" style:auto-text-indent="false"/>
    </style:style>
    <style:style style:name="P514" style:family="paragraph" style:parent-style-name="Table_20_Paragraph">
      <style:paragraph-properties fo:margin-left="0.155cm" fo:margin-right="0.372cm" fo:margin-top="0.012cm" fo:margin-bottom="0cm" loext:contextual-spacing="false" fo:line-height="105%" fo:text-indent="0cm" style:auto-text-indent="false"/>
    </style:style>
    <style:style style:name="P515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516" style:family="paragraph" style:parent-style-name="Table_20_Paragraph">
      <style:paragraph-properties fo:margin-left="0.155cm" fo:margin-right="0.609cm" fo:margin-top="0.004cm" fo:margin-bottom="0cm" loext:contextual-spacing="false" fo:line-height="105%" fo:text-indent="0cm" style:auto-text-indent="false"/>
    </style:style>
    <style:style style:name="P517" style:family="paragraph" style:parent-style-name="Table_20_Paragraph">
      <style:paragraph-properties fo:margin-left="0.155cm" fo:margin-right="0.609cm" fo:margin-top="0.012cm" fo:margin-bottom="0cm" loext:contextual-spacing="false" fo:line-height="105%" fo:text-indent="0cm" style:auto-text-indent="false"/>
    </style:style>
    <style:style style:name="P518" style:family="paragraph" style:parent-style-name="Table_20_Paragraph">
      <style:paragraph-properties fo:margin-left="0.155cm" fo:margin-right="0.609cm" fo:margin-top="0.012cm" fo:margin-bottom="0cm" loext:contextual-spacing="false" fo:line-height="105%" fo:text-indent="0cm" style:auto-text-indent="false"/>
      <style:text-properties fo:color="#00000a" fo:font-size="7pt" style:font-size-asian="7pt" style:text-scale="155%"/>
    </style:style>
    <style:style style:name="P519" style:family="paragraph" style:parent-style-name="Table_20_Paragraph">
      <style:paragraph-properties fo:margin-left="0.155cm" fo:margin-right="0.609cm" fo:margin-top="0.002cm" fo:margin-bottom="0cm" loext:contextual-spacing="false" fo:line-height="105%" fo:text-indent="0cm" style:auto-text-indent="false"/>
    </style:style>
    <style:style style:name="P520" style:family="paragraph" style:parent-style-name="Table_20_Paragraph">
      <style:paragraph-properties fo:margin-top="0.164cm" fo:margin-bottom="0cm" loext:contextual-spacing="false"/>
    </style:style>
    <style:style style:name="P521" style:family="paragraph" style:parent-style-name="Table_20_Paragraph">
      <style:paragraph-properties fo:margin-left="0cm" fo:margin-right="0.175cm" fo:margin-top="0.012cm" fo:margin-bottom="0cm" loext:contextual-spacing="false" fo:line-height="0.233cm" fo:text-align="end" style:justify-single-word="false" fo:text-indent="0cm" style:auto-text-indent="false"/>
    </style:style>
    <style:style style:name="P522" style:family="paragraph" style:parent-style-name="Table_20_Paragraph">
      <style:paragraph-properties fo:margin-left="0cm" fo:margin-right="0.175cm" fo:margin-top="0.011cm" fo:margin-bottom="0cm" loext:contextual-spacing="false" fo:line-height="0.231cm" fo:text-align="end" style:justify-single-word="false" fo:text-indent="0cm" style:auto-text-indent="false"/>
    </style:style>
    <style:style style:name="P523" style:family="paragraph" style:parent-style-name="Table_20_Paragraph">
      <style:paragraph-properties fo:margin-left="0.684cm" fo:margin-right="0cm" fo:margin-top="0.18cm" fo:margin-bottom="0cm" loext:contextual-spacing="false" fo:line-height="105%" fo:text-indent="-0.487cm" style:auto-text-indent="false"/>
    </style:style>
    <style:style style:name="P524" style:family="paragraph" style:parent-style-name="Table_20_Paragraph">
      <style:paragraph-properties fo:margin-left="0.27cm" fo:margin-right="0cm" fo:margin-top="0.152cm" fo:margin-bottom="0cm" loext:contextual-spacing="false" style:line-height-at-least="0.265cm" fo:text-indent="-0.115cm" style:auto-text-indent="false"/>
    </style:style>
    <style:style style:name="P525" style:family="paragraph" style:parent-style-name="Table_20_Paragraph">
      <style:paragraph-properties fo:margin-top="0.025cm" fo:margin-bottom="0cm" loext:contextual-spacing="false" fo:line-height="0.222cm"/>
    </style:style>
    <style:style style:name="P526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527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528" style:family="paragraph" style:parent-style-name="Table_20_Paragraph">
      <style:paragraph-properties fo:margin-left="0.515cm" fo:margin-right="0.168cm" fo:margin-top="0.219cm" fo:margin-bottom="0cm" loext:contextual-spacing="false" fo:line-height="105%" fo:text-align="justify" style:justify-single-word="false" fo:text-indent="-0.36cm" style:auto-text-indent="false"/>
    </style:style>
    <style:style style:name="P529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530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531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532" style:family="paragraph" style:parent-style-name="Table_20_Paragraph">
      <style:paragraph-properties fo:margin-left="0.155cm" fo:margin-right="0.474cm" fo:margin-top="0.111cm" fo:margin-bottom="0cm" loext:contextual-spacing="false" fo:line-height="105%" fo:text-indent="0cm" style:auto-text-indent="false"/>
    </style:style>
    <style:style style:name="P533" style:family="paragraph" style:parent-style-name="Table_20_Paragraph">
      <style:paragraph-properties fo:margin-left="0.155cm" fo:margin-right="0.474cm" fo:margin-top="0.198cm" fo:margin-bottom="0cm" loext:contextual-spacing="false" fo:line-height="105%" fo:text-indent="0cm" style:auto-text-indent="false"/>
    </style:style>
    <style:style style:name="P534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535" style:family="paragraph" style:parent-style-name="Table_20_Paragraph">
      <style:paragraph-properties fo:margin-left="0.515cm" fo:margin-right="0.342cm" fo:margin-top="0.217cm" fo:margin-bottom="0cm" loext:contextual-spacing="false" fo:line-height="105%" fo:text-align="justify" style:justify-single-word="false" fo:text-indent="-0.36cm" style:auto-text-indent="false"/>
    </style:style>
    <style:style style:name="P536" style:family="paragraph" style:parent-style-name="Table_20_Paragraph" style:list-style-name="WW8Num3">
      <style:paragraph-properties fo:margin-left="0.515cm" fo:margin-right="0.164cm" fo:margin-top="0.164cm" fo:margin-bottom="0cm" loext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37" style:family="paragraph" style:parent-style-name="Table_20_Paragraph" style:list-style-name="WW8Num3">
      <style:paragraph-properties fo:margin-left="0.515cm" fo:margin-right="0.161cm" fo:margin-top="0.175cm" fo:margin-bottom="0cm" loext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38" style:family="paragraph" style:parent-style-name="Table_20_Paragraph">
      <style:paragraph-properties fo:margin-left="0.515cm" fo:margin-right="0.358cm" fo:margin-top="0.217cm" fo:margin-bottom="0cm" loext:contextual-spacing="false" fo:line-height="105%" fo:text-indent="-0.36cm" style:auto-text-indent="false"/>
    </style:style>
    <style:style style:name="P539" style:family="paragraph" style:parent-style-name="Table_20_Paragraph">
      <style:paragraph-properties fo:margin-left="0.155cm" fo:margin-right="0.855cm" fo:margin-top="0.178cm" fo:margin-bottom="0cm" loext:contextual-spacing="false" fo:line-height="105%" fo:text-indent="0cm" style:auto-text-indent="false"/>
    </style:style>
    <style:style style:name="P540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541" style:family="paragraph" style:parent-style-name="Table_20_Paragraph">
      <style:paragraph-properties fo:margin-left="0.757cm" fo:margin-right="0.162cm" fo:margin-top="0.217cm" fo:margin-bottom="0cm" loext:contextual-spacing="false" fo:text-indent="-0.601cm" style:auto-text-indent="false"/>
    </style:style>
    <style:style style:name="P542" style:family="paragraph" style:parent-style-name="Table_20_Paragraph">
      <style:paragraph-properties fo:margin-left="0.155cm" fo:margin-right="0.258cm" fo:margin-top="0.22cm" fo:margin-bottom="0cm" loext:contextual-spacing="false" fo:line-height="105%" fo:text-indent="0cm" style:auto-text-indent="false"/>
    </style:style>
    <style:style style:name="P543" style:family="paragraph" style:parent-style-name="Table_20_Paragraph">
      <style:paragraph-properties fo:margin-left="0.155cm" fo:margin-right="0.624cm" fo:line-height="105%" fo:text-indent="0cm" style:auto-text-indent="false"/>
    </style:style>
    <style:style style:name="P544" style:family="paragraph" style:parent-style-name="Table_20_Paragraph">
      <style:paragraph-properties fo:margin-left="0.155cm" fo:margin-right="6.059cm" fo:margin-top="0.011cm" fo:margin-bottom="0cm" loext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45" style:family="paragraph" style:parent-style-name="Table_20_Paragraph">
      <style:paragraph-properties fo:margin-left="0.887cm" fo:margin-right="0.529cm" fo:margin-top="0.217cm" fo:margin-bottom="0cm" loext:contextual-spacing="false" fo:text-indent="-0.734cm" style:auto-text-indent="false"/>
    </style:style>
    <style:style style:name="P546" style:family="paragraph" style:parent-style-name="Table_20_Paragraph">
      <style:paragraph-properties fo:margin-left="0.887cm" fo:margin-right="0.319cm" fo:margin-top="0.005cm" fo:margin-bottom="0cm" loext:contextual-spacing="false" fo:line-height="105%" fo:text-indent="0cm" style:auto-text-indent="false"/>
    </style:style>
    <style:style style:name="P547" style:family="paragraph" style:parent-style-name="Table_20_Paragraph">
      <style:paragraph-properties fo:margin-left="0.152cm" fo:margin-right="0cm" fo:margin-top="0.22cm" fo:margin-bottom="0cm" loext:contextual-spacing="false" fo:text-indent="0cm" style:auto-text-indent="false"/>
      <style:text-properties fo:color="#00000a" fo:font-size="7pt" style:font-size-asian="7pt" style:text-scale="105%"/>
    </style:style>
    <style:style style:name="P548" style:family="paragraph" style:parent-style-name="Table_20_Paragraph">
      <style:paragraph-properties fo:margin-left="0.148cm" fo:margin-right="0cm" fo:margin-top="0.22cm" fo:margin-bottom="0cm" loext:contextual-spacing="false" fo:text-indent="0cm" style:auto-text-indent="false"/>
      <style:text-properties fo:color="#00000a" fo:font-size="7pt" style:font-size-asian="7pt" style:text-scale="105%"/>
    </style:style>
    <style:style style:name="P549" style:family="paragraph" style:parent-style-name="Table_20_Paragraph">
      <style:paragraph-properties fo:margin-left="0cm" fo:margin-right="0.166cm" fo:margin-top="0.012cm" fo:margin-bottom="0cm" loext:contextual-spacing="false" fo:text-align="end" style:justify-single-word="false" fo:text-indent="0cm" style:auto-text-indent="false"/>
    </style:style>
    <style:style style:name="P550" style:family="paragraph" style:parent-style-name="Table_20_Paragraph">
      <style:paragraph-properties fo:margin-left="0.155cm" fo:margin-right="1.39cm" fo:margin-top="0.22cm" fo:margin-bottom="0cm" loext:contextual-spacing="false" fo:text-indent="0cm" style:auto-text-indent="false"/>
    </style:style>
    <style:style style:name="P551" style:family="paragraph" style:parent-style-name="Table_20_Paragraph">
      <style:paragraph-properties fo:margin-left="0.155cm" fo:margin-right="0.27cm" fo:margin-top="0.217cm" fo:margin-bottom="0cm" loext:contextual-spacing="false" fo:line-height="105%" fo:text-indent="0cm" style:auto-text-indent="false"/>
    </style:style>
    <style:style style:name="P552" style:family="paragraph" style:parent-style-name="Table_20_Paragraph">
      <style:paragraph-properties fo:margin-left="0.155cm" fo:margin-right="0.316cm" fo:margin-top="0.109cm" fo:margin-bottom="0cm" loext:contextual-spacing="false" fo:line-height="105%" fo:text-indent="0cm" style:auto-text-indent="false"/>
    </style:style>
    <style:style style:name="P553" style:family="paragraph" style:parent-style-name="Table_20_Paragraph">
      <style:paragraph-properties fo:margin-left="0.155cm" fo:margin-right="0.316cm" fo:margin-top="0.198cm" fo:margin-bottom="0cm" loext:contextual-spacing="false" fo:line-height="105%" fo:text-indent="0cm" style:auto-text-indent="false"/>
    </style:style>
    <style:style style:name="P554" style:family="paragraph" style:parent-style-name="Table_20_Paragraph">
      <style:paragraph-properties fo:margin-left="0.155cm" fo:margin-right="0.467cm" fo:margin-top="0.217cm" fo:margin-bottom="0cm" loext:contextual-spacing="false" fo:line-height="105%" fo:text-indent="0cm" style:auto-text-indent="false"/>
    </style:style>
    <style:style style:name="P555" style:family="paragraph" style:parent-style-name="Table_20_Paragraph">
      <style:paragraph-properties fo:margin-top="0.247cm" fo:margin-bottom="0cm" loext:contextual-spacing="false"/>
    </style:style>
    <style:style style:name="P556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557" style:family="paragraph" style:parent-style-name="Table_20_Paragraph">
      <style:paragraph-properties fo:margin-left="0.155cm" fo:margin-right="0.788cm" fo:margin-top="0.213cm" fo:margin-bottom="0cm" loext:contextual-spacing="false" fo:line-height="105%" fo:text-indent="0cm" style:auto-text-indent="false"/>
    </style:style>
    <style:style style:name="P558" style:family="paragraph" style:parent-style-name="Table_20_Paragraph">
      <style:paragraph-properties fo:margin-left="0.155cm" fo:margin-right="0.198cm" fo:margin-top="0.115cm" fo:margin-bottom="0cm" loext:contextual-spacing="false" fo:line-height="95%" fo:text-indent="0cm" style:auto-text-indent="false"/>
    </style:style>
    <style:style style:name="P559" style:family="paragraph" style:parent-style-name="Table_20_Paragraph">
      <style:paragraph-properties fo:margin-left="0.155cm" fo:margin-right="0.751cm" fo:margin-top="0.203cm" fo:margin-bottom="0cm" loext:contextual-spacing="false" fo:line-height="105%" fo:text-indent="0cm" style:auto-text-indent="false"/>
    </style:style>
    <style:style style:name="P560" style:family="paragraph" style:parent-style-name="Text_20_body">
      <style:text-properties style:font-name="Times New Roman" fo:font-size="8.5pt" style:font-size-asian="8.5pt" style:font-name-complex="Times New Roman"/>
    </style:style>
    <style:style style:name="P561" style:family="paragraph" style:parent-style-name="Text_20_body">
      <style:text-properties style:font-name="Times New Roman" fo:font-size="13pt" fo:font-weight="bold" style:font-size-asian="13pt" style:font-weight-asian="bold" style:font-name-complex="Times New Roman"/>
    </style:style>
    <style:style style:name="P562" style:family="paragraph" style:parent-style-name="Text_20_body">
      <style:text-properties style:font-name="Times New Roman" fo:font-size="10pt" fo:font-weight="bold" style:font-size-asian="10pt" style:font-weight-asian="bold" style:font-name-complex="Times New Roman"/>
    </style:style>
    <style:style style:name="P563" style:family="paragraph" style:parent-style-name="Text_20_body">
      <style:text-properties style:font-name="Times New Roman" fo:font-size="10pt" fo:font-weight="bold" style:font-size-asian="10pt" style:font-weight-asian="bold" style:font-name-complex="Times New Roman"/>
    </style:style>
    <style:style style:name="P564" style:family="paragraph" style:parent-style-name="Text_20_body">
      <style:text-properties style:font-name="Times New Roman" fo:font-size="9pt" fo:font-weight="bold" style:font-size-asian="9pt" style:font-weight-asian="bold" style:font-name-complex="Times New Roman"/>
    </style:style>
    <style:style style:name="P565" style:family="paragraph" style:parent-style-name="Text_20_body">
      <style:text-properties fo:font-size="10pt" style:font-size-asian="10pt"/>
    </style:style>
    <style:style style:name="P566" style:family="paragraph" style:parent-style-name="Text_20_body">
      <style:text-properties fo:font-size="10pt" style:font-size-asian="10pt"/>
    </style:style>
    <style:style style:name="P567" style:family="paragraph" style:parent-style-name="Text_20_body">
      <style:paragraph-properties fo:line-height="5%"/>
      <style:text-properties fo:font-size="10pt" style:font-size-asian="10pt"/>
    </style:style>
    <style:style style:name="P568" style:family="paragraph" style:parent-style-name="Text_20_body">
      <style:text-properties fo:font-size="6.5pt" style:font-size-asian="6.5pt"/>
    </style:style>
    <style:style style:name="P569" style:family="paragraph" style:parent-style-name="Text_20_body">
      <style:text-properties fo:font-size="3.5pt" style:font-size-asian="3.5pt"/>
    </style:style>
    <style:style style:name="P570" style:family="paragraph" style:parent-style-name="Text_20_body" style:list-style-name="">
      <style:text-properties fo:font-size="3.5pt" style:font-size-asian="3.5pt"/>
    </style:style>
    <style:style style:name="P571" style:family="paragraph" style:parent-style-name="Text_20_body">
      <style:text-properties fo:font-size="11.5pt" style:font-size-asian="11.5pt"/>
    </style:style>
    <style:style style:name="P572" style:family="paragraph" style:parent-style-name="Text_20_body">
      <style:text-properties style:font-name="Arial" fo:font-size="10pt" fo:font-weight="bold" style:font-size-asian="10pt" style:font-weight-asian="bold" style:font-name-complex="Arial"/>
    </style:style>
    <style:style style:name="P573" style:family="paragraph" style:parent-style-name="Text_20_body">
      <style:text-properties style:font-name="Arial" fo:font-size="8pt" fo:font-style="italic" style:font-size-asian="8pt" style:font-style-asian="italic" style:font-name-complex="Arial"/>
    </style:style>
    <style:style style:name="P574" style:family="paragraph" style:parent-style-name="Text_20_body">
      <style:text-properties fo:font-size="9.5pt" style:font-size-asian="9.5pt"/>
    </style:style>
    <style:style style:name="P575" style:family="paragraph" style:parent-style-name="Text_20_body">
      <style:paragraph-properties fo:margin-top="0.007cm" fo:margin-bottom="0cm" loext:contextual-spacing="false"/>
      <style:text-properties style:font-name="Times New Roman" fo:font-size="8.5pt" style:font-size-asian="8.5pt" style:font-name-complex="Times New Roman"/>
    </style:style>
    <style:style style:name="P576" style:family="paragraph" style:parent-style-name="Text_20_body">
      <style:paragraph-properties fo:margin-top="0.007cm" fo:margin-bottom="0cm" loext:contextual-spacing="false"/>
      <style:text-properties style:font-name="Times New Roman" fo:font-size="12.5pt" fo:font-weight="bold" style:font-size-asian="12.5pt" style:font-weight-asian="bold" style:font-name-complex="Times New Roman"/>
    </style:style>
    <style:style style:name="P577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578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12.5pt" style:font-size-asian="12.5pt" style:font-name-complex="Times New Roman"/>
    </style:style>
    <style:style style:name="P579" style:family="paragraph" style:parent-style-name="Text_20_body">
      <style:paragraph-properties fo:margin-left="0.947cm" fo:margin-right="0cm" fo:text-indent="0cm" style:auto-text-indent="false"/>
    </style:style>
    <style:style style:name="P580" style:family="paragraph" style:parent-style-name="Text_20_body">
      <style:paragraph-properties fo:margin-top="0.004cm" fo:margin-bottom="0cm" loext:contextual-spacing="false"/>
      <style:text-properties style:font-name="Times New Roman" fo:font-size="10pt" style:font-size-asian="10pt" style:font-name-complex="Times New Roman"/>
    </style:style>
    <style:style style:name="P581" style:family="paragraph" style:parent-style-name="Text_20_body">
      <style:paragraph-properties fo:margin-top="0.004cm" fo:margin-bottom="0cm" loext:contextual-spacing="false"/>
      <style:text-properties style:font-name="Times New Roman" fo:font-size="5pt" fo:font-weight="bold" style:font-size-asian="5pt" style:font-weight-asian="bold" style:font-name-complex="Times New Roman"/>
    </style:style>
    <style:style style:name="P582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583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584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585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586" style:family="paragraph" style:parent-style-name="Text_20_body">
      <style:paragraph-properties fo:margin-top="0.012cm" fo:margin-bottom="0cm" loext:contextual-spacing="false"/>
      <style:text-properties style:font-name="Times New Roman" fo:font-size="11.5pt" fo:font-weight="bold" style:font-size-asian="11.5pt" style:font-weight-asian="bold" style:font-name-complex="Times New Roman"/>
    </style:style>
    <style:style style:name="P587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588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589" style:family="paragraph" style:parent-style-name="Text_20_body">
      <style:paragraph-properties fo:margin-top="0.012cm" fo:margin-bottom="0cm" loext:contextual-spacing="false"/>
      <style:text-properties fo:font-size="3.5pt" style:font-size-asian="3.5pt"/>
    </style:style>
    <style:style style:name="P590" style:family="paragraph" style:parent-style-name="Text_20_body">
      <style:paragraph-properties fo:margin-top="0.012cm" fo:margin-bottom="0cm" loext:contextual-spacing="false"/>
      <style:text-properties fo:font-size="3.5pt" style:font-size-asian="3.5pt"/>
    </style:style>
    <style:style style:name="P591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592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593" style:family="paragraph" style:parent-style-name="Text_20_body">
      <style:paragraph-properties fo:margin-top="0.009cm" fo:margin-bottom="0cm" loext:contextual-spacing="false"/>
      <style:text-properties style:font-name="Arial" fo:font-size="7pt" fo:font-weight="bold" style:font-size-asian="7pt" style:font-weight-asian="bold" style:font-name-complex="Arial" style:font-size-complex="7pt"/>
    </style:style>
    <style:style style:name="P594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595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596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597" style:family="paragraph" style:parent-style-name="Text_20_body">
      <style:paragraph-properties fo:margin-top="0.018cm" fo:margin-bottom="0cm" loext:contextual-spacing="false"/>
      <style:text-properties fo:font-size="3.5pt" style:font-size-asian="3.5pt"/>
    </style:style>
    <style:style style:name="P598" style:family="paragraph" style:parent-style-name="Text_20_body">
      <style:paragraph-properties fo:margin-top="0.018cm" fo:margin-bottom="0cm" loext:contextual-spacing="false"/>
      <style:text-properties fo:font-size="3.5pt" style:font-size-asian="3.5pt"/>
    </style:style>
    <style:style style:name="P599" style:family="paragraph" style:parent-style-name="Text_20_body">
      <style:paragraph-properties fo:margin-left="1.635cm" fo:margin-right="1.512cm" fo:margin-top="0.141cm" fo:margin-bottom="0cm" loext:contextual-spacing="false" fo:line-height="105%" fo:text-indent="-0.487cm" style:auto-text-indent="false"/>
    </style:style>
    <style:style style:name="P600" style:family="paragraph" style:parent-style-name="Text_20_body">
      <style:paragraph-properties fo:margin-left="1.635cm" fo:margin-right="1.512cm" fo:line-height="105%" fo:text-indent="-0.487cm" style:auto-text-indent="false"/>
    </style:style>
    <style:style style:name="P601" style:family="paragraph" style:parent-style-name="Text_20_body">
      <style:paragraph-properties fo:margin-left="1.15cm" fo:margin-right="0cm" fo:margin-top="0.012cm" fo:margin-bottom="0cm" loext:contextual-spacing="false" fo:text-indent="0cm" style:auto-text-indent="false"/>
    </style:style>
    <style:style style:name="P602" style:family="paragraph" style:parent-style-name="Text_20_body">
      <style:paragraph-properties fo:margin-left="1.15cm" fo:margin-right="0cm" fo:margin-top="0.138cm" fo:margin-bottom="0cm" loext:contextual-spacing="false" fo:line-height="0.217cm" fo:text-indent="0cm" style:auto-text-indent="false"/>
    </style:style>
    <style:style style:name="P603" style:family="paragraph" style:parent-style-name="Text_20_body">
      <style:paragraph-properties fo:margin-left="1.15cm" fo:margin-right="0cm" fo:margin-top="0.115cm" fo:margin-bottom="0cm" loext:contextual-spacing="false" fo:line-height="0.24cm" fo:text-indent="0cm" style:auto-text-indent="false"/>
    </style:style>
    <style:style style:name="P604" style:family="paragraph" style:parent-style-name="Text_20_body">
      <style:paragraph-properties fo:margin-left="1.15cm" fo:margin-right="0cm" fo:margin-top="0.115cm" fo:margin-bottom="0cm" loext:contextual-spacing="false" fo:text-indent="0cm" style:auto-text-indent="false"/>
    </style:style>
    <style:style style:name="P605" style:family="paragraph" style:parent-style-name="Text_20_body">
      <style:paragraph-properties fo:margin-left="1.15cm" fo:margin-right="0cm" fo:margin-top="0.115cm" fo:margin-bottom="0cm" loext:contextual-spacing="false" fo:line-height="0.242cm" fo:text-indent="0cm" style:auto-text-indent="false"/>
    </style:style>
    <style:style style:name="P606" style:family="paragraph" style:parent-style-name="Text_20_body">
      <style:paragraph-properties fo:margin-left="1.15cm" fo:margin-right="0cm" fo:text-indent="0cm" style:auto-text-indent="false"/>
    </style:style>
    <style:style style:name="P607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608" style:family="paragraph" style:parent-style-name="Text_20_body">
      <style:paragraph-properties fo:margin-left="1.15cm" fo:margin-right="0cm" fo:line-height="0.215cm" fo:text-indent="0cm" style:auto-text-indent="false"/>
    </style:style>
    <style:style style:name="P609" style:family="paragraph" style:parent-style-name="Text_20_body">
      <style:paragraph-properties fo:margin-left="1.15cm" fo:margin-right="0cm" fo:line-height="0.24cm" fo:text-indent="0cm" style:auto-text-indent="false"/>
    </style:style>
    <style:style style:name="P610" style:family="paragraph" style:parent-style-name="Text_20_body">
      <style:paragraph-properties fo:margin-left="1.15cm" fo:margin-right="0cm" fo:line-height="0.224cm" fo:text-indent="0cm" style:auto-text-indent="false"/>
    </style:style>
    <style:style style:name="P611" style:family="paragraph" style:parent-style-name="Text_20_body">
      <style:paragraph-properties fo:margin-left="1.15cm" fo:margin-right="0cm" fo:margin-top="0.004cm" fo:margin-bottom="0cm" loext:contextual-spacing="false" fo:text-indent="0cm" style:auto-text-indent="false"/>
    </style:style>
    <style:style style:name="P612" style:family="paragraph" style:parent-style-name="Text_20_body">
      <style:paragraph-properties fo:margin-left="1.15cm" fo:margin-right="0cm" fo:margin-top="0.018cm" fo:margin-bottom="0cm" loext:contextual-spacing="false" fo:text-indent="0cm" style:auto-text-indent="false"/>
    </style:style>
    <style:style style:name="P613" style:family="paragraph" style:parent-style-name="Text_20_body">
      <style:paragraph-properties fo:margin-left="1.15cm" fo:margin-right="0cm" fo:margin-top="0.134cm" fo:margin-bottom="0cm" loext:contextual-spacing="false" fo:text-indent="0cm" style:auto-text-indent="false"/>
    </style:style>
    <style:style style:name="P614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615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61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617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618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619" style:family="paragraph" style:parent-style-name="Text_20_body">
      <style:paragraph-properties fo:margin-top="0.002cm" fo:margin-bottom="0.002cm" loext:contextual-spacing="false"/>
      <style:text-properties fo:font-size="10pt" style:font-size-asian="10pt"/>
    </style:style>
    <style:style style:name="P620" style:family="paragraph" style:parent-style-name="Text_20_body">
      <style:paragraph-properties fo:margin-top="0.002cm" fo:margin-bottom="0.002cm" loext:contextual-spacing="false"/>
      <style:text-properties style:font-name="Arial" fo:font-size="5pt" fo:font-weight="bold" style:font-size-asian="5pt" style:font-weight-asian="bold" style:font-name-complex="Arial"/>
    </style:style>
    <style:style style:name="P621" style:family="paragraph" style:parent-style-name="Text_20_body">
      <style:paragraph-properties fo:margin-top="0.005cm" fo:margin-bottom="0cm" loext:contextual-spacing="false"/>
    </style:style>
    <style:style style:name="P622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623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624" style:family="paragraph" style:parent-style-name="Text_20_body">
      <style:paragraph-properties fo:margin-top="0.005cm" fo:margin-bottom="0cm" loext:contextual-spacing="false"/>
      <style:text-properties style:font-name="Arial" fo:font-size="6.5pt" fo:font-weight="bold" style:font-size-asian="6.5pt" style:font-weight-asian="bold" style:font-name-complex="Arial"/>
    </style:style>
    <style:style style:name="P625" style:family="paragraph" style:parent-style-name="Text_20_body">
      <style:paragraph-properties fo:margin-top="0.005cm" fo:margin-bottom="0cm" loext:contextual-spacing="false"/>
      <style:text-properties style:font-name="Arial" fo:font-size="13.5pt" fo:font-weight="bold" style:font-size-asian="13.5pt" style:font-weight-asian="bold" style:font-name-complex="Arial"/>
    </style:style>
    <style:style style:name="P626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627" style:family="paragraph" style:parent-style-name="Text_20_body">
      <style:paragraph-properties fo:margin-top="0.011cm" fo:margin-bottom="0cm" loext:contextual-spacing="false"/>
      <style:text-properties fo:font-size="3.5pt" style:font-size-asian="3.5pt"/>
    </style:style>
    <style:style style:name="P628" style:family="paragraph" style:parent-style-name="Text_20_body">
      <style:paragraph-properties fo:margin-top="0.011cm" fo:margin-bottom="0cm" loext:contextual-spacing="false"/>
      <style:text-properties fo:font-size="3.5pt" style:font-size-asian="3.5pt"/>
    </style:style>
    <style:style style:name="P629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630" style:family="paragraph" style:parent-style-name="Text_20_body">
      <style:paragraph-properties fo:margin-left="1.115cm" fo:margin-right="0cm" fo:text-indent="0cm" style:auto-text-indent="false"/>
      <style:text-properties fo:font-size="10pt" style:font-size-asian="10pt"/>
    </style:style>
    <style:style style:name="P631" style:family="paragraph" style:parent-style-name="Text_20_body">
      <style:paragraph-properties fo:margin-left="1.635cm" fo:margin-right="0.527cm" fo:margin-top="0.138cm" fo:margin-bottom="0cm" loext:contextual-spacing="false" fo:line-height="110%" fo:text-align="justify" style:justify-single-word="false" fo:text-indent="-0.487cm" style:auto-text-indent="false"/>
    </style:style>
    <style:style style:name="P632" style:family="paragraph" style:parent-style-name="Text_20_body">
      <style:paragraph-properties fo:margin-left="1.635cm" fo:margin-right="0.527cm" fo:margin-top="0.021cm" fo:margin-bottom="0cm" loext:contextual-spacing="false" fo:line-height="105%" fo:text-align="justify" style:justify-single-word="false" fo:text-indent="0cm" style:auto-text-indent="false"/>
    </style:style>
    <style:style style:name="P633" style:family="paragraph" style:parent-style-name="Text_20_body">
      <style:paragraph-properties fo:margin-left="1.635cm" fo:margin-right="0cm" fo:margin-top="0.023cm" fo:margin-bottom="0cm" loext:contextual-spacing="false" fo:line-height="105%" fo:text-indent="-0.487cm" style:auto-text-indent="false"/>
    </style:style>
    <style:style style:name="P634" style:family="paragraph" style:parent-style-name="Text_20_body">
      <style:paragraph-properties fo:margin-left="1.635cm" fo:margin-right="0.513cm" fo:margin-top="0.009cm" fo:margin-bottom="0cm" loext:contextual-spacing="false" fo:line-height="105%" fo:text-indent="-0.487cm" style:auto-text-indent="false"/>
    </style:style>
    <style:style style:name="P635" style:family="paragraph" style:parent-style-name="Text_20_body">
      <style:paragraph-properties fo:margin-left="1.635cm" fo:margin-right="0.513cm" fo:margin-top="0.005cm" fo:margin-bottom="0cm" loext:contextual-spacing="false" fo:line-height="105%" fo:text-indent="-0.487cm" style:auto-text-indent="false"/>
    </style:style>
    <style:style style:name="P636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637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638" style:family="paragraph" style:parent-style-name="Text_20_body">
      <style:paragraph-properties fo:margin-top="0.016cm" fo:margin-bottom="0cm" loext:contextual-spacing="false"/>
      <style:text-properties fo:font-size="3.5pt" style:font-size-asian="3.5pt"/>
    </style:style>
    <style:style style:name="P639" style:family="paragraph" style:parent-style-name="Text_20_body">
      <style:paragraph-properties fo:margin-top="0.012cm" fo:margin-bottom="0.002cm" loext:contextual-spacing="false"/>
      <style:text-properties fo:font-size="3.5pt" style:font-size-asian="3.5pt"/>
    </style:style>
    <style:style style:name="P640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641" style:family="paragraph" style:parent-style-name="Text_20_body">
      <style:paragraph-properties fo:margin-top="0cm" fo:margin-bottom="0.002cm" loext:contextual-spacing="false"/>
      <style:text-properties style:font-name="Arial" fo:font-size="12.5pt" fo:font-weight="bold" style:font-size-asian="12.5pt" style:font-weight-asian="bold" style:font-name-complex="Arial"/>
    </style:style>
    <style:style style:name="P642" style:family="paragraph" style:parent-style-name="Text_20_body">
      <style:paragraph-properties fo:margin-top="0.014cm" fo:margin-bottom="0cm" loext:contextual-spacing="false"/>
      <style:text-properties style:font-name="Arial" fo:font-size="13pt" fo:font-weight="bold" style:font-size-asian="13pt" style:font-weight-asian="bold" style:font-name-complex="Arial"/>
    </style:style>
    <style:style style:name="P643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644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645" style:family="paragraph" style:parent-style-name="Text_20_body" style:master-page-name="Converti_20_3">
      <style:paragraph-properties style:page-number="auto"/>
      <style:text-properties style:font-name="Arial" fo:font-size="12.5pt" fo:font-weight="bold" style:font-size-asian="12.5pt" style:font-weight-asian="bold" style:font-name-complex="Arial"/>
    </style:style>
    <style:style style:name="P646" style:family="paragraph" style:parent-style-name="Text_20_body" style:master-page-name="Converti_20_4">
      <style:paragraph-properties style:page-number="auto"/>
      <style:text-properties fo:font-size="10pt" style:font-size-asian="10pt"/>
    </style:style>
    <style:style style:name="P647" style:family="paragraph" style:parent-style-name="Text_20_body" style:master-page-name="Converti_20_5">
      <style:paragraph-properties style:page-number="auto"/>
      <style:text-properties fo:font-size="8.5pt" style:font-size-asian="8.5pt"/>
    </style:style>
    <style:style style:name="P648" style:family="paragraph" style:parent-style-name="Text_20_body" style:master-page-name="Converti_20_6">
      <style:paragraph-properties style:page-number="auto"/>
      <style:text-properties fo:font-size="12.5pt" style:font-size-asian="12.5pt"/>
    </style:style>
    <style:style style:name="P649" style:family="paragraph" style:parent-style-name="Text_20_body" style:master-page-name="Converti_20_7">
      <style:paragraph-properties style:page-number="auto"/>
      <style:text-properties fo:font-size="10pt" style:font-size-asian="10pt"/>
    </style:style>
    <style:style style:name="P650" style:family="paragraph" style:parent-style-name="Text_20_body" style:master-page-name="Converti_20_8">
      <style:paragraph-properties style:page-number="auto"/>
      <style:text-properties fo:font-size="12.5pt" style:font-size-asian="12.5pt"/>
    </style:style>
    <style:style style:name="P651" style:family="paragraph" style:parent-style-name="Text_20_body" style:master-page-name="Converti_20_9">
      <style:paragraph-properties style:page-number="1"/>
      <style:text-properties fo:font-size="10pt" style:font-size-asian="10pt"/>
    </style:style>
    <style:style style:name="P652" style:family="paragraph" style:parent-style-name="Text_20_body" style:master-page-name="Converti_20_10">
      <style:paragraph-properties style:page-number="auto"/>
      <style:text-properties style:font-name="Arial" fo:font-size="10pt" fo:font-weight="bold" style:font-size-asian="10pt" style:font-weight-asian="bold" style:font-name-complex="Arial"/>
    </style:style>
    <style:style style:name="P653" style:family="paragraph" style:parent-style-name="Text_20_body" style:master-page-name="Converti_20_11">
      <style:paragraph-properties style:page-number="auto"/>
      <style:text-properties fo:font-size="12.5pt" style:font-size-asian="12.5pt"/>
    </style:style>
    <style:style style:name="P654" style:family="paragraph" style:parent-style-name="Text_20_body" style:master-page-name="Converti_20_12">
      <style:paragraph-properties style:page-number="auto"/>
      <style:text-properties style:font-name="Arial" fo:font-size="10pt" fo:font-weight="bold" style:font-size-asian="10pt" style:font-weight-asian="bold" style:font-name-complex="Arial"/>
    </style:style>
    <style:style style:name="P655" style:family="paragraph" style:parent-style-name="Text_20_body" style:master-page-name="Converti_20_13">
      <style:paragraph-properties style:page-number="auto"/>
      <style:text-properties fo:font-size="10pt" style:font-size-asian="10pt"/>
    </style:style>
    <style:style style:name="P656" style:family="paragraph" style:parent-style-name="Text_20_body" style:master-page-name="Converti_20_14">
      <style:paragraph-properties style:page-number="auto"/>
      <style:text-properties fo:font-size="10pt" style:font-size-asian="10pt"/>
    </style:style>
    <style:style style:name="P657" style:family="paragraph">
      <loext:graphic-properties draw:fill="solid" draw:fill-color="#00000a"/>
      <style:paragraph-properties style:writing-mode="lr-tb"/>
    </style:style>
    <style:style style:name="P658" style:family="paragraph">
      <loext:graphic-properties draw:fill="solid" draw:fill-color="#f4fdfd"/>
      <style:paragraph-properties style:writing-mode="lr-tb"/>
    </style:style>
    <style:style style:name="P659" style:family="paragraph">
      <style:paragraph-properties style:punctuation-wrap="simple" style:writing-mode="lr-tb"/>
    </style:style>
    <style:style style:name="P660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font-size="8.5pt" style:font-size-asian="8.5pt"/>
    </style:style>
    <style:style style:name="T2" style:family="text">
      <style:text-properties style:font-name="Times New Roman" fo:font-size="8.5pt" style:font-size-asian="8.5pt" style:font-name-complex="Times New Roman"/>
    </style:style>
    <style:style style:name="T3" style:family="text">
      <style:text-properties style:font-name="Times New Roman" fo:font-size="8.5pt" style:font-size-asian="8.5pt" style:font-name-complex="Times New Roman" style:font-size-complex="1pt"/>
    </style:style>
    <style:style style:name="T4" style:family="text">
      <style:text-properties style:font-name="Times New Roman" fo:font-size="12.5pt" style:font-size-asian="12.5pt" style:font-name-complex="Times New Roman"/>
    </style:style>
    <style:style style:name="T5" style:family="text">
      <style:text-properties style:font-name="Times New Roman" fo:font-size="12.5pt" fo:font-weight="bold" style:font-size-asian="12.5pt" style:font-weight-asian="bold" style:font-name-complex="Times New Roman"/>
    </style:style>
    <style:style style:name="T6" style:family="text">
      <style:text-properties style:font-name="Times New Roman" fo:font-size="10pt" style:font-size-asian="10pt" style:font-name-complex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/>
    </style:style>
    <style:style style:name="T9" style:family="text">
      <style:text-properties style:font-name="Times New Roman" fo:font-size="7.5pt" fo:font-weight="bold" style:font-name-asian="Times New Roman" style:font-size-asian="7.5pt" style:font-weight-asian="bold" style:font-name-complex="Times New Roman"/>
    </style:style>
    <style:style style:name="T10" style:family="text">
      <style:text-properties style:font-name="Times New Roman" fo:font-size="7.5pt" fo:letter-spacing="0.028cm" fo:font-weight="bold" style:font-name-asian="Times New Roman" style:font-size-asian="7.5pt" style:font-weight-asian="bold" style:font-name-complex="Times New Roman"/>
    </style:style>
    <style:style style:name="T11" style:family="text">
      <style:text-properties style:font-name="Times New Roman" fo:font-size="11.5pt" fo:font-weight="bold" style:font-size-asian="11.5pt" style:font-weight-asian="bold" style:font-name-complex="Times New Roman"/>
    </style:style>
    <style:style style:name="T12" style:family="text">
      <style:text-properties style:font-name="Times New Roman" fo:font-size="6pt" style:font-size-asian="6pt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size-complex="1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/>
    </style:style>
    <style:style style:name="T16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17" style:family="text">
      <style:text-properties style:font-name="Times New Roman" fo:font-size="9pt" fo:letter-spacing="0.025cm" fo:font-weight="bold" style:font-name-asian="Times New Roman" style:font-size-asian="9pt" style:font-weight-asian="bold" style:font-name-complex="Times New Roman"/>
    </style:style>
    <style:style style:name="T18" style:family="text">
      <style:text-properties style:font-name="Times New Roman" fo:font-size="6.5pt" style:font-size-asian="6.5pt" style:font-name-complex="Times New Roman"/>
    </style:style>
    <style:style style:name="T19" style:family="text">
      <style:text-properties style:font-name="Times New Roman" fo:font-size="6.5pt" style:font-size-asian="6.5pt" style:font-name-complex="Times New Roman" style:text-scale="105%"/>
    </style:style>
    <style:style style:name="T20" style:family="text">
      <style:text-properties style:font-name="Times New Roman" fo:font-size="6.5pt" style:font-size-asian="6.5pt" style:font-name-complex="Times New Roman" style:text-scale="130%"/>
    </style:style>
    <style:style style:name="T21" style:family="text">
      <style:text-properties style:font-name="Times New Roman" fo:font-size="6.5pt" style:font-size-asian="6.5pt" style:font-name-complex="Times New Roman" style:text-scale="125%"/>
    </style:style>
    <style:style style:name="T22" style:family="text">
      <style:text-properties style:font-name="Times New Roman" fo:font-size="7pt" style:font-size-asian="7pt" style:font-name-complex="Times New Roman"/>
    </style:style>
    <style:style style:name="T23" style:family="text">
      <style:text-properties style:font-name="Times New Roman" fo:font-size="7pt" style:font-size-asian="7pt" style:font-name-complex="Times New Roman" style:text-scale="105%"/>
    </style:style>
    <style:style style:name="T24" style:family="text">
      <style:text-properties style:font-name="Times New Roman" fo:font-size="5.5pt" style:font-size-asian="5.5pt" style:font-name-complex="Times New Roman"/>
    </style:style>
    <style:style style:name="T25" style:family="text">
      <style:text-properties style:font-name="Times New Roman" fo:font-size="8pt" style:font-size-asian="8pt" style:font-name-complex="Times New Roman"/>
    </style:style>
    <style:style style:name="T26" style:family="text">
      <style:text-properties style:font-name="Times New Roman" fo:font-size="5pt" style:font-size-asian="5pt" style:font-name-complex="Times New Roman"/>
    </style:style>
    <style:style style:name="T27" style:family="text">
      <style:text-properties style:font-name="Times New Roman" fo:font-size="1pt" style:font-size-asian="1pt" style:font-name-complex="Times New Roman" style:font-size-complex="1pt"/>
    </style:style>
    <style:style style:name="T28" style:family="text">
      <style:text-properties style:font-name-complex="Times New Roman"/>
    </style:style>
    <style:style style:name="T29" style:family="text">
      <style:text-properties style:text-scale="105%"/>
    </style:style>
    <style:style style:name="T30" style:family="text">
      <style:text-properties fo:color="#00000a"/>
    </style:style>
    <style:style style:name="T31" style:family="text">
      <style:text-properties fo:color="#00000a" style:font-name="Times New Roman" fo:font-size="8.5pt" fo:font-weight="bold" style:font-size-asian="8.5pt" style:font-weight-asian="bold" style:font-name-complex="Times New Roman" style:text-scale="105%"/>
    </style:style>
    <style:style style:name="T32" style:family="text">
      <style:text-properties fo:color="#00000a" style:font-name="Times New Roman" fo:font-size="8.5pt" style:font-size-asian="8.5pt" style:font-name-complex="Times New Roman" style:text-scale="105%"/>
    </style:style>
    <style:style style:name="T33" style:family="text">
      <style:text-properties fo:color="#00000a" style:font-name="Times New Roman" fo:font-size="8.5pt" fo:letter-spacing="-0.074cm" style:font-size-asian="8.5pt" style:font-name-complex="Times New Roman" style:text-scale="105%"/>
    </style:style>
    <style:style style:name="T34" style:family="text">
      <style:text-properties fo:color="#00000a" style:font-name="Times New Roman" fo:font-size="8.5pt" fo:letter-spacing="0.002cm" style:font-size-asian="8.5pt" style:font-name-complex="Times New Roman" style:text-scale="105%"/>
    </style:style>
    <style:style style:name="T35" style:family="text">
      <style:text-properties fo:color="#00000a" style:font-name="Times New Roman" fo:font-size="8.5pt" fo:letter-spacing="-0.009cm" style:font-size-asian="8.5pt" style:font-name-complex="Times New Roman" style:text-scale="105%"/>
    </style:style>
    <style:style style:name="T36" style:family="text">
      <style:text-properties fo:color="#00000a" style:font-name="Times New Roman" fo:font-size="8.5pt" fo:letter-spacing="-0.009cm" style:font-name-asian="Times New Roman" style:font-size-asian="8.5pt" style:font-name-complex="Times New Roman" style:text-scale="105%"/>
    </style:style>
    <style:style style:name="T37" style:family="text">
      <style:text-properties fo:color="#00000a" style:font-name="Times New Roman" fo:font-size="8.5pt" fo:letter-spacing="-0.004cm" style:font-size-asian="8.5pt" style:font-name-complex="Times New Roman" style:text-scale="105%"/>
    </style:style>
    <style:style style:name="T38" style:family="text">
      <style:text-properties fo:color="#00000a" style:font-name="Times New Roman" fo:font-size="8.5pt" fo:letter-spacing="-0.011cm" style:font-size-asian="8.5pt" style:font-name-complex="Times New Roman" style:text-scale="105%"/>
    </style:style>
    <style:style style:name="T39" style:family="text">
      <style:text-properties fo:color="#00000a" style:font-name="Times New Roman" fo:font-size="8.5pt" fo:letter-spacing="-0.011cm" style:font-name-asian="Times New Roman" style:font-size-asian="8.5pt" style:font-name-complex="Times New Roman" style:text-scale="105%"/>
    </style:style>
    <style:style style:name="T40" style:family="text">
      <style:text-properties fo:color="#00000a" style:font-name="Times New Roman" fo:font-size="8.5pt" fo:letter-spacing="-0.005cm" style:font-size-asian="8.5pt" style:font-name-complex="Times New Roman" style:text-scale="105%"/>
    </style:style>
    <style:style style:name="T41" style:family="text">
      <style:text-properties fo:color="#00000a" style:font-name="Times New Roman" fo:font-size="8.5pt" fo:letter-spacing="-0.007cm" style:font-size-asian="8.5pt" style:font-name-complex="Times New Roman" style:text-scale="105%"/>
    </style:style>
    <style:style style:name="T42" style:family="text">
      <style:text-properties fo:color="#00000a" style:font-name="Times New Roman" fo:font-size="8.5pt" fo:letter-spacing="-0.007cm" style:font-name-asian="Times New Roman" style:font-size-asian="8.5pt" style:font-name-complex="Times New Roman" style:text-scale="105%"/>
    </style:style>
    <style:style style:name="T43" style:family="text">
      <style:text-properties fo:color="#00000a" style:font-name="Times New Roman" fo:font-size="8.5pt" fo:letter-spacing="-0.012cm" style:font-size-asian="8.5pt" style:font-name-complex="Times New Roman" style:text-scale="105%"/>
    </style:style>
    <style:style style:name="T44" style:family="text">
      <style:text-properties fo:color="#00000a" style:font-name="Times New Roman" fo:font-size="8.5pt" fo:letter-spacing="-0.016cm" style:font-size-asian="8.5pt" style:font-name-complex="Times New Roman" style:text-scale="105%"/>
    </style:style>
    <style:style style:name="T45" style:family="text">
      <style:text-properties fo:color="#00000a" style:font-name="Times New Roman" fo:font-size="8.5pt" fo:letter-spacing="-0.014cm" style:font-size-asian="8.5pt" style:font-name-complex="Times New Roman" style:text-scale="105%"/>
    </style:style>
    <style:style style:name="T46" style:family="text">
      <style:text-properties fo:color="#00000a" style:font-name="Times New Roman" fo:font-size="8.5pt" fo:letter-spacing="-0.014cm" style:font-name-asian="Times New Roman" style:font-size-asian="8.5pt" style:font-name-complex="Times New Roman" style:text-scale="105%"/>
    </style:style>
    <style:style style:name="T47" style:family="text">
      <style:text-properties fo:color="#00000a" style:font-name="Times New Roman" fo:font-size="8.5pt" fo:letter-spacing="-0.076cm" style:font-size-asian="8.5pt" style:font-name-complex="Times New Roman" style:text-scale="105%"/>
    </style:style>
    <style:style style:name="T48" style:family="text">
      <style:text-properties fo:color="#00000a" style:font-name="Times New Roman" fo:font-size="8.5pt" fo:letter-spacing="-0.002cm" style:font-size-asian="8.5pt" style:font-name-complex="Times New Roman" style:text-scale="105%"/>
    </style:style>
    <style:style style:name="T49" style:family="text">
      <style:text-properties fo:color="#00000a" style:font-name="Times New Roman" fo:font-size="8.5pt" fo:letter-spacing="-0.002cm" style:font-name-asian="Times New Roman" style:font-size-asian="8.5pt" style:font-name-complex="Times New Roman" style:text-scale="105%"/>
    </style:style>
    <style:style style:name="T50" style:family="text">
      <style:text-properties fo:color="#00000a" style:font-name="Times New Roman" fo:font-size="8.5pt" fo:letter-spacing="-0.018cm" style:font-size-asian="8.5pt" style:font-name-complex="Times New Roman" style:text-scale="105%"/>
    </style:style>
    <style:style style:name="T51" style:family="text">
      <style:text-properties fo:color="#00000a" style:font-name="Times New Roman" fo:font-size="8.5pt" fo:letter-spacing="-0.019cm" style:font-size-asian="8.5pt" style:font-name-complex="Times New Roman" style:text-scale="105%"/>
    </style:style>
    <style:style style:name="T52" style:family="text">
      <style:text-properties fo:color="#00000a" style:font-name="Times New Roman" fo:font-size="7.5pt" fo:font-weight="bold" style:font-name-asian="Times New Roman" style:font-size-asian="7.5pt" style:font-weight-asian="bold" style:font-name-complex="Times New Roman"/>
    </style:style>
    <style:style style:name="T53" style:family="text">
      <style:text-properties fo:color="#00000a" style:font-name="Times New Roman" fo:font-size="7.5pt" fo:letter-spacing="0.035cm" fo:font-weight="bold" style:font-name-asian="Times New Roman" style:font-size-asian="7.5pt" style:font-weight-asian="bold" style:font-name-complex="Times New Roman"/>
    </style:style>
    <style:style style:name="T54" style:family="text">
      <style:text-properties fo:color="#00000a" style:font-name="Times New Roman" fo:font-size="7.5pt" fo:letter-spacing="0.034cm" fo:font-weight="bold" style:font-name-asian="Times New Roman" style:font-size-asian="7.5pt" style:font-weight-asian="bold" style:font-name-complex="Times New Roman"/>
    </style:style>
    <style:style style:name="T55" style:family="text">
      <style:text-properties fo:color="#00000a" style:font-name="Times New Roman" fo:font-size="7.5pt" fo:letter-spacing="0.028cm" fo:font-weight="bold" style:font-name-asian="Times New Roman" style:font-size-asian="7.5pt" style:font-weight-asian="bold" style:font-name-complex="Times New Roman"/>
    </style:style>
    <style:style style:name="T56" style:family="text">
      <style:text-properties fo:color="#00000a" style:font-name="Times New Roman" fo:font-size="7.5pt" fo:letter-spacing="0.037cm" fo:font-weight="bold" style:font-name-asian="Times New Roman" style:font-size-asian="7.5pt" style:font-weight-asian="bold" style:font-name-complex="Times New Roman"/>
    </style:style>
    <style:style style:name="T57" style:family="text">
      <style:text-properties fo:color="#00000a" style:font-name="Times New Roman" fo:font-size="7.5pt" fo:letter-spacing="0.018cm" fo:font-weight="bold" style:font-name-asian="Times New Roman" style:font-size-asian="7.5pt" style:font-weight-asian="bold" style:font-name-complex="Times New Roman"/>
    </style:style>
    <style:style style:name="T58" style:family="text">
      <style:text-properties fo:color="#00000a" style:font-name="Times New Roman" fo:font-size="7.5pt" fo:letter-spacing="0.042cm" fo:font-weight="bold" style:font-name-asian="Times New Roman" style:font-size-asian="7.5pt" style:font-weight-asian="bold" style:font-name-complex="Times New Roman"/>
    </style:style>
    <style:style style:name="T59" style:family="text">
      <style:text-properties fo:color="#00000a" style:font-name="Times New Roman" fo:font-size="7.5pt" fo:letter-spacing="0.016cm" fo:font-weight="bold" style:font-name-asian="Times New Roman" style:font-size-asian="7.5pt" style:font-weight-asian="bold" style:font-name-complex="Times New Roman"/>
    </style:style>
    <style:style style:name="T60" style:family="text">
      <style:text-properties fo:color="#00000a" style:font-name="Times New Roman" fo:font-size="7.5pt" fo:letter-spacing="0.021cm" fo:font-weight="bold" style:font-name-asian="Times New Roman" style:font-size-asian="7.5pt" style:font-weight-asian="bold" style:font-name-complex="Times New Roman"/>
    </style:style>
    <style:style style:name="T61" style:family="text">
      <style:text-properties fo:color="#00000a" style:font-name="Times New Roman" fo:font-size="7.5pt" fo:letter-spacing="0.023cm" fo:font-weight="bold" style:font-name-asian="Times New Roman" style:font-size-asian="7.5pt" style:font-weight-asian="bold" style:font-name-complex="Times New Roman"/>
    </style:style>
    <style:style style:name="T62" style:family="text">
      <style:text-properties fo:color="#00000a" style:font-name="Times New Roman" fo:font-size="10pt" style:font-size-asian="10pt" style:font-name-complex="Times New Roman" style:font-size-complex="10pt" style:text-scale="104%"/>
    </style:style>
    <style:style style:name="T63" style:family="text">
      <style:text-properties fo:color="#00000a" style:font-name="Times New Roman" fo:font-size="9.5pt" fo:font-weight="bold" style:font-name-asian="Times New Roman" style:font-size-asian="9.5pt" style:font-weight-asian="bold" style:font-name-complex="Times New Roman"/>
    </style:style>
    <style:style style:name="T64" style:family="text">
      <style:text-properties fo:color="#00000a" style:font-name="Times New Roman" fo:font-size="9.5pt" fo:letter-spacing="0.007cm" fo:font-weight="bold" style:font-name-asian="Times New Roman" style:font-size-asian="9.5pt" style:font-weight-asian="bold" style:font-name-complex="Times New Roman"/>
    </style:style>
    <style:style style:name="T65" style:family="text">
      <style:text-properties fo:color="#00000a" style:font-name="Times New Roman" fo:font-size="6.5pt" style:font-name-asian="Times New Roman" style:font-size-asian="6.5pt" style:font-name-complex="Times New Roman" style:text-scale="105%"/>
    </style:style>
    <style:style style:name="T66" style:family="text">
      <style:text-properties fo:color="#00000a" style:font-name="Times New Roman" fo:font-size="6.5pt" fo:letter-spacing="-0.009cm" style:font-name-asian="Times New Roman" style:font-size-asian="6.5pt" style:font-name-complex="Times New Roman" style:text-scale="105%"/>
    </style:style>
    <style:style style:name="T67" style:family="text">
      <style:text-properties fo:color="#00000a" style:font-name="Times New Roman" fo:font-size="6.5pt" fo:letter-spacing="0.004cm" style:font-size-asian="6.5pt" style:font-name-complex="Times New Roman" style:text-scale="105%"/>
    </style:style>
    <style:style style:name="T68" style:family="text">
      <style:text-properties fo:color="#00000a" style:font-name="Times New Roman" fo:font-size="6.5pt" style:font-size-asian="6.5pt" style:font-name-complex="Times New Roman" style:text-scale="105%"/>
    </style:style>
    <style:style style:name="T69" style:family="text">
      <style:text-properties fo:color="#00000a" style:font-name="Times New Roman" fo:font-size="7pt" style:font-size-asian="7pt" style:font-name-complex="Times New Roman" style:text-scale="105%"/>
    </style:style>
    <style:style style:name="T70" style:family="text">
      <style:text-properties fo:color="#00000a" style:font-name="Times New Roman" style:font-name-complex="Times New Roman" style:text-scale="105%"/>
    </style:style>
    <style:style style:name="T71" style:family="text">
      <style:text-properties fo:color="#00000a" style:font-name="Times New Roman" fo:letter-spacing="0.002cm" style:font-name-complex="Times New Roman" style:text-scale="105%"/>
    </style:style>
    <style:style style:name="T72" style:family="text">
      <style:text-properties fo:color="#00000a" style:font-name="Times New Roman" fo:font-size="9pt" fo:font-weight="bold" style:font-name-asian="Times New Roman" style:font-size-asian="9pt" style:font-weight-asian="bold" style:font-name-complex="Times New Roman"/>
    </style:style>
    <style:style style:name="T73" style:family="text">
      <style:text-properties fo:color="#00000a" style:font-name="Times New Roman" fo:font-size="9pt" fo:letter-spacing="0.016cm" fo:font-weight="bold" style:font-name-asian="Times New Roman" style:font-size-asian="9pt" style:font-weight-asian="bold" style:font-name-complex="Times New Roman"/>
    </style:style>
    <style:style style:name="T74" style:family="text">
      <style:text-properties fo:color="#00000a" style:font-name="Times New Roman" fo:font-size="9pt" fo:letter-spacing="0.021cm" fo:font-weight="bold" style:font-name-asian="Times New Roman" style:font-size-asian="9pt" style:font-weight-asian="bold" style:font-name-complex="Times New Roman"/>
    </style:style>
    <style:style style:name="T75" style:family="text">
      <style:text-properties fo:color="#00000a" style:font-name="Times New Roman" fo:font-size="9pt" fo:letter-spacing="0.026cm" fo:font-weight="bold" style:font-name-asian="Times New Roman" style:font-size-asian="9pt" style:font-weight-asian="bold" style:font-name-complex="Times New Roman"/>
    </style:style>
    <style:style style:name="T76" style:family="text">
      <style:text-properties fo:color="#00000a" style:font-name="Times New Roman" fo:font-size="9pt" fo:letter-spacing="0.025cm" fo:font-weight="bold" style:font-name-asian="Times New Roman" style:font-size-asian="9pt" style:font-weight-asian="bold" style:font-name-complex="Times New Roman"/>
    </style:style>
    <style:style style:name="T77" style:family="text">
      <style:text-properties fo:color="#00000a" style:font-name="Times New Roman" fo:font-size="9pt" fo:letter-spacing="0.028cm" fo:font-weight="bold" style:font-name-asian="Times New Roman" style:font-size-asian="9pt" style:font-weight-asian="bold" style:font-name-complex="Times New Roman"/>
    </style:style>
    <style:style style:name="T78" style:family="text">
      <style:text-properties fo:color="#00000a" fo:font-size="11.5pt" style:font-size-asian="11.5pt"/>
    </style:style>
    <style:style style:name="T79" style:family="text">
      <style:text-properties fo:color="#00000a" fo:letter-spacing="-0.002cm" style:text-scale="105%"/>
    </style:style>
    <style:style style:name="T80" style:family="text">
      <style:text-properties fo:color="#00000a" fo:letter-spacing="-0.018cm" style:text-scale="105%"/>
    </style:style>
    <style:style style:name="T81" style:family="text">
      <style:text-properties fo:color="#00000a" fo:letter-spacing="-0.014cm" style:text-scale="105%"/>
    </style:style>
    <style:style style:name="T82" style:family="text">
      <style:text-properties fo:color="#00000a" fo:letter-spacing="-0.012cm" style:text-scale="105%"/>
    </style:style>
    <style:style style:name="T83" style:family="text">
      <style:text-properties fo:color="#00000a" fo:letter-spacing="-0.011cm" style:text-scale="105%"/>
    </style:style>
    <style:style style:name="T84" style:family="text">
      <style:text-properties fo:color="#00000a" style:text-scale="105%"/>
    </style:style>
    <style:style style:name="T85" style:family="text">
      <style:text-properties fo:color="#00000a" fo:letter-spacing="-0.009cm" style:text-scale="105%"/>
    </style:style>
    <style:style style:name="T86" style:family="text">
      <style:text-properties fo:color="#00000a" style:font-name="Arial" fo:font-size="7pt" fo:font-weight="bold" style:font-size-asian="7pt" style:font-weight-asian="bold" style:font-name-complex="Arial" style:text-scale="105%"/>
    </style:style>
    <style:style style:name="T87" style:family="text">
      <style:text-properties fo:color="#00000a" style:font-name="Arial" fo:font-size="7pt" fo:font-weight="bold" style:font-size-asian="7pt" style:font-weight-asian="bold" style:font-name-complex="Arial" style:font-size-complex="7pt"/>
    </style:style>
    <style:style style:name="T88" style:family="text">
      <style:text-properties fo:color="#00000a" style:font-name="Arial" fo:font-size="7pt" fo:font-weight="bold" style:font-size-asian="7pt" style:font-weight-asian="bold" style:font-name-complex="Arial" style:font-size-complex="7pt" style:text-scale="105%"/>
    </style:style>
    <style:style style:name="T89" style:family="text">
      <style:text-properties fo:color="#00000a" style:font-name="Arial" fo:font-size="7pt" fo:font-weight="bold" style:font-size-asian="7pt" style:font-weight-asian="bold" style:font-name-complex="Arial" style:font-size-complex="7pt" style:font-weight-complex="bold" style:text-scale="105%"/>
    </style:style>
    <style:style style:name="T90" style:family="text">
      <style:text-properties fo:color="#00000a" style:font-name="Arial" fo:font-size="7pt" fo:font-weight="bold" style:font-name-asian="Times New Roman" style:font-size-asian="7pt" style:font-weight-asian="bold" style:font-name-complex="Arial" style:font-size-complex="7pt" style:text-scale="105%"/>
    </style:style>
    <style:style style:name="T91" style:family="text">
      <style:text-properties fo:color="#00000a" style:font-name="Arial" fo:font-size="7pt" fo:font-weight="bold" style:font-name-asian="Times New Roman" style:font-size-asian="7pt" style:font-weight-asian="bold" style:font-name-complex="Arial" style:text-scale="105%"/>
    </style:style>
    <style:style style:name="T92" style:family="text">
      <style:text-properties fo:color="#00000a" style:font-name="Arial" fo:font-size="7pt" fo:font-style="italic" fo:font-weight="bold" style:font-size-asian="7pt" style:font-style-asian="italic" style:font-weight-asian="bold" style:font-name-complex="Arial" style:text-scale="105%"/>
    </style:style>
    <style:style style:name="T93" style:family="text">
      <style:text-properties fo:color="#00000a" style:font-name="Arial" fo:font-size="7pt" fo:font-style="italic" fo:font-weight="bold" style:font-size-asian="7pt" style:font-style-asian="italic" style:font-weight-asian="bold" style:font-name-complex="Arial" style:font-size-complex="7pt" style:text-scale="105%"/>
    </style:style>
    <style:style style:name="T94" style:family="text">
      <style:text-properties fo:color="#00000a" style:font-name="Arial" fo:font-size="7pt" fo:font-style="italic" fo:font-weight="bold" style:font-name-asian="Times New Roman" style:font-size-asian="7pt" style:font-style-asian="italic" style:font-weight-asian="bold" style:font-name-complex="Arial" style:font-size-complex="7pt" style:font-style-complex="italic" style:text-scale="105%"/>
    </style:style>
    <style:style style:name="T95" style:family="text">
      <style:text-properties fo:color="#00000a" style:font-name="Arial" fo:font-size="7pt" fo:font-style="italic" fo:font-weight="bold" style:font-name-asian="Times New Roman" style:font-size-asian="7pt" style:font-style-asian="italic" style:font-weight-asian="bold" style:font-name-complex="Arial" style:text-scale="105%"/>
    </style:style>
    <style:style style:name="T96" style:family="text">
      <style:text-properties fo:color="#00000a" style:font-name="Arial" fo:font-size="7pt" fo:font-style="italic" style:font-name-asian="Times New Roman" style:font-size-asian="7pt" style:font-style-asian="italic" style:font-name-complex="Arial" style:text-scale="105%"/>
    </style:style>
    <style:style style:name="T97" style:family="text">
      <style:text-properties fo:color="#00000a" style:font-name="Arial" fo:font-size="7pt" fo:font-style="italic" style:font-size-asian="7pt" style:font-style-asian="italic" style:font-name-complex="Arial" style:text-scale="105%"/>
    </style:style>
    <style:style style:name="T98" style:family="text">
      <style:text-properties fo:color="#00000a" style:font-name="Arial" fo:font-size="7pt" fo:letter-spacing="0.002cm" fo:font-style="italic" fo:font-weight="bold" style:font-size-asian="7pt" style:font-style-asian="italic" style:font-weight-asian="bold" style:font-name-complex="Arial" style:text-scale="105%"/>
    </style:style>
    <style:style style:name="T99" style:family="text">
      <style:text-properties fo:color="#00000a" style:font-name="Arial" fo:font-size="7pt" fo:letter-spacing="0.002cm" fo:font-style="italic" fo:font-weight="bold" style:font-size-asian="7pt" style:font-style-asian="italic" style:font-weight-asian="bold" style:font-name-complex="Arial" style:font-size-complex="7pt" style:text-scale="105%"/>
    </style:style>
    <style:style style:name="T100" style:family="text">
      <style:text-properties fo:color="#00000a" style:font-name="Arial" fo:font-size="7pt" fo:letter-spacing="0.002cm" fo:font-style="italic" style:font-size-asian="7pt" style:font-style-asian="italic" style:font-name-complex="Arial" style:text-scale="105%"/>
    </style:style>
    <style:style style:name="T101" style:family="text">
      <style:text-properties fo:color="#00000a" style:font-name="Arial" fo:font-size="7pt" fo:letter-spacing="0.002cm" fo:font-weight="bold" style:font-size-asian="7pt" style:font-weight-asian="bold" style:font-name-complex="Arial" style:font-size-complex="7pt"/>
    </style:style>
    <style:style style:name="T102" style:family="text">
      <style:text-properties fo:color="#00000a" style:font-name="Arial" fo:font-size="7pt" fo:letter-spacing="0.002cm" fo:font-weight="bold" style:font-size-asian="7pt" style:font-weight-asian="bold" style:font-name-complex="Arial" style:font-size-complex="7pt" style:text-scale="105%"/>
    </style:style>
    <style:style style:name="T103" style:family="text">
      <style:text-properties fo:color="#00000a" style:font-name="Arial" fo:font-size="7pt" fo:letter-spacing="0.002cm" fo:font-weight="bold" style:font-size-asian="7pt" style:font-weight-asian="bold" style:font-name-complex="Arial" style:text-scale="105%"/>
    </style:style>
    <style:style style:name="T104" style:family="text">
      <style:text-properties fo:color="#00000a" style:font-name="Arial" fo:font-size="7pt" fo:letter-spacing="-0.009cm" fo:font-style="italic" fo:font-weight="bold" style:font-size-asian="7pt" style:font-style-asian="italic" style:font-weight-asian="bold" style:font-name-complex="Arial" style:text-scale="105%"/>
    </style:style>
    <style:style style:name="T105" style:family="text">
      <style:text-properties fo:color="#00000a" style:font-name="Arial" fo:font-size="7pt" fo:letter-spacing="-0.009cm" fo:font-style="italic" fo:font-weight="bold" style:font-name-asian="Times New Roman" style:font-size-asian="7pt" style:font-style-asian="italic" style:font-weight-asian="bold" style:font-name-complex="Arial" style:text-scale="105%"/>
    </style:style>
    <style:style style:name="T106" style:family="text">
      <style:text-properties fo:color="#00000a" style:font-name="Arial" fo:font-size="7pt" fo:letter-spacing="-0.009cm" fo:font-weight="bold" style:font-size-asian="7pt" style:font-weight-asian="bold" style:font-name-complex="Arial" style:text-scale="105%"/>
    </style:style>
    <style:style style:name="T107" style:family="text">
      <style:text-properties fo:color="#00000a" style:font-name="Arial" fo:font-size="7pt" fo:letter-spacing="-0.009cm" fo:font-weight="bold" style:font-size-asian="7pt" style:font-weight-asian="bold" style:font-name-complex="Arial" style:font-size-complex="7pt"/>
    </style:style>
    <style:style style:name="T108" style:family="text">
      <style:text-properties fo:color="#00000a" style:font-name="Arial" fo:font-size="7pt" fo:letter-spacing="-0.009cm" fo:font-weight="bold" style:font-size-asian="7pt" style:font-weight-asian="bold" style:font-name-complex="Arial" style:font-size-complex="7pt" style:font-weight-complex="bold" style:text-scale="105%"/>
    </style:style>
    <style:style style:name="T109" style:family="text">
      <style:text-properties fo:color="#00000a" style:font-name="Arial" fo:font-size="7pt" fo:letter-spacing="-0.009cm" fo:font-weight="bold" style:font-size-asian="7pt" style:font-weight-asian="bold" style:font-name-complex="Arial" style:font-size-complex="7pt" style:text-scale="105%"/>
    </style:style>
    <style:style style:name="T110" style:family="text">
      <style:text-properties fo:color="#00000a" style:font-name="Arial" fo:font-size="7pt" fo:letter-spacing="-0.009cm" fo:font-weight="bold" style:font-name-asian="Times New Roman" style:font-size-asian="7pt" style:font-weight-asian="bold" style:font-name-complex="Arial" style:font-size-complex="7pt" style:text-scale="105%"/>
    </style:style>
    <style:style style:name="T111" style:family="text">
      <style:text-properties fo:color="#00000a" style:font-name="Arial" fo:font-size="7pt" fo:letter-spacing="-0.009cm" fo:font-weight="bold" style:font-name-asian="Times New Roman" style:font-size-asian="7pt" style:font-weight-asian="bold" style:font-name-complex="Arial" style:text-scale="105%"/>
    </style:style>
    <style:style style:name="T112" style:family="text">
      <style:text-properties fo:color="#00000a" style:font-name="Arial" fo:font-size="7pt" fo:letter-spacing="-0.016cm" fo:font-weight="bold" style:font-size-asian="7pt" style:font-weight-asian="bold" style:font-name-complex="Arial" style:text-scale="105%"/>
    </style:style>
    <style:style style:name="T113" style:family="text">
      <style:text-properties fo:color="#00000a" style:font-name="Arial" fo:font-size="7pt" fo:letter-spacing="-0.016cm" fo:font-weight="bold" style:font-size-asian="7pt" style:font-weight-asian="bold" style:font-name-complex="Arial" style:font-size-complex="7pt"/>
    </style:style>
    <style:style style:name="T114" style:family="text">
      <style:text-properties fo:color="#00000a" style:font-name="Arial" fo:font-size="7pt" fo:letter-spacing="-0.016cm" fo:font-weight="bold" style:font-name-asian="Times New Roman" style:font-size-asian="7pt" style:font-weight-asian="bold" style:font-name-complex="Arial" style:text-scale="105%"/>
    </style:style>
    <style:style style:name="T115" style:family="text">
      <style:text-properties fo:color="#00000a" style:font-name="Arial" fo:font-size="7pt" fo:letter-spacing="-0.016cm" fo:font-style="italic" style:font-name-asian="Times New Roman" style:font-size-asian="7pt" style:font-style-asian="italic" style:font-name-complex="Arial" style:text-scale="105%"/>
    </style:style>
    <style:style style:name="T116" style:family="text">
      <style:text-properties fo:color="#00000a" style:font-name="Arial" fo:font-size="7pt" fo:letter-spacing="-0.012cm" fo:font-weight="bold" style:font-size-asian="7pt" style:font-weight-asian="bold" style:font-name-complex="Arial" style:text-scale="105%"/>
    </style:style>
    <style:style style:name="T117" style:family="text">
      <style:text-properties fo:color="#00000a" style:font-name="Arial" fo:font-size="7pt" fo:letter-spacing="-0.012cm" fo:font-weight="bold" style:font-size-asian="7pt" style:font-weight-asian="bold" style:font-name-complex="Arial" style:font-size-complex="7pt"/>
    </style:style>
    <style:style style:name="T118" style:family="text">
      <style:text-properties fo:color="#00000a" style:font-name="Arial" fo:font-size="7pt" fo:letter-spacing="-0.012cm" fo:font-weight="bold" style:font-size-asian="7pt" style:font-weight-asian="bold" style:font-name-complex="Arial" style:font-size-complex="7pt" style:font-weight-complex="bold" style:text-scale="105%"/>
    </style:style>
    <style:style style:name="T119" style:family="text">
      <style:text-properties fo:color="#00000a" style:font-name="Arial" fo:font-size="7pt" fo:letter-spacing="-0.012cm" fo:font-weight="bold" style:font-name-asian="Times New Roman" style:font-size-asian="7pt" style:font-weight-asian="bold" style:font-name-complex="Arial" style:text-scale="105%"/>
    </style:style>
    <style:style style:name="T120" style:family="text">
      <style:text-properties fo:color="#00000a" style:font-name="Arial" fo:font-size="7pt" fo:letter-spacing="-0.011cm" fo:font-weight="bold" style:font-size-asian="7pt" style:font-weight-asian="bold" style:font-name-complex="Arial" style:text-scale="105%"/>
    </style:style>
    <style:style style:name="T121" style:family="text">
      <style:text-properties fo:color="#00000a" style:font-name="Arial" fo:font-size="7pt" fo:letter-spacing="-0.011cm" fo:font-weight="bold" style:font-size-asian="7pt" style:font-weight-asian="bold" style:font-name-complex="Arial" style:font-size-complex="7pt"/>
    </style:style>
    <style:style style:name="T122" style:family="text">
      <style:text-properties fo:color="#00000a" style:font-name="Arial" fo:font-size="7pt" fo:letter-spacing="-0.011cm" fo:font-weight="bold" style:font-size-asian="7pt" style:font-weight-asian="bold" style:font-name-complex="Arial" style:font-size-complex="7pt" style:font-weight-complex="bold" style:text-scale="105%"/>
    </style:style>
    <style:style style:name="T123" style:family="text">
      <style:text-properties fo:color="#00000a" style:font-name="Arial" fo:font-size="7pt" fo:letter-spacing="-0.011cm" fo:font-weight="bold" style:font-size-asian="7pt" style:font-weight-asian="bold" style:font-name-complex="Arial" style:font-size-complex="7pt" style:text-scale="105%"/>
    </style:style>
    <style:style style:name="T124" style:family="text">
      <style:text-properties fo:color="#00000a" style:font-name="Arial" fo:font-size="7pt" fo:letter-spacing="-0.011cm" fo:font-weight="bold" style:font-name-asian="Times New Roman" style:font-size-asian="7pt" style:font-weight-asian="bold" style:font-name-complex="Arial" style:text-scale="105%"/>
    </style:style>
    <style:style style:name="T125" style:family="text">
      <style:text-properties fo:color="#00000a" style:font-name="Arial" fo:font-size="7pt" fo:letter-spacing="-0.011cm" fo:font-style="italic" fo:font-weight="bold" style:font-name-asian="Times New Roman" style:font-size-asian="7pt" style:font-style-asian="italic" style:font-weight-asian="bold" style:font-name-complex="Arial" style:text-scale="105%"/>
    </style:style>
    <style:style style:name="T126" style:family="text">
      <style:text-properties fo:color="#00000a" style:font-name="Arial" fo:font-size="7pt" fo:letter-spacing="-0.007cm" fo:font-weight="bold" style:font-size-asian="7pt" style:font-weight-asian="bold" style:font-name-complex="Arial" style:text-scale="105%"/>
    </style:style>
    <style:style style:name="T127" style:family="text">
      <style:text-properties fo:color="#00000a" style:font-name="Arial" fo:font-size="7pt" fo:letter-spacing="-0.007cm" fo:font-weight="bold" style:font-size-asian="7pt" style:font-weight-asian="bold" style:font-name-complex="Arial" style:font-size-complex="7pt"/>
    </style:style>
    <style:style style:name="T128" style:family="text">
      <style:text-properties fo:color="#00000a" style:font-name="Arial" fo:font-size="7pt" fo:letter-spacing="-0.007cm" fo:font-weight="bold" style:font-size-asian="7pt" style:font-weight-asian="bold" style:font-name-complex="Arial" style:font-size-complex="7pt" style:font-weight-complex="bold" style:text-scale="105%"/>
    </style:style>
    <style:style style:name="T129" style:family="text">
      <style:text-properties fo:color="#00000a" style:font-name="Arial" fo:font-size="7pt" fo:letter-spacing="-0.007cm" fo:font-weight="bold" style:font-size-asian="7pt" style:font-weight-asian="bold" style:font-name-complex="Arial" style:font-size-complex="7pt" style:text-scale="105%"/>
    </style:style>
    <style:style style:name="T130" style:family="text">
      <style:text-properties fo:color="#00000a" style:font-name="Arial" fo:font-size="7pt" fo:letter-spacing="-0.007cm" fo:font-weight="bold" style:font-name-asian="Times New Roman" style:font-size-asian="7pt" style:font-weight-asian="bold" style:font-name-complex="Arial" style:font-size-complex="7pt" style:text-scale="105%"/>
    </style:style>
    <style:style style:name="T131" style:family="text">
      <style:text-properties fo:color="#00000a" style:font-name="Arial" fo:font-size="7pt" fo:letter-spacing="-0.007cm" fo:font-weight="bold" style:font-name-asian="Times New Roman" style:font-size-asian="7pt" style:font-weight-asian="bold" style:font-name-complex="Arial" style:text-scale="105%"/>
    </style:style>
    <style:style style:name="T132" style:family="text">
      <style:text-properties fo:color="#00000a" style:font-name="Arial" fo:font-size="7pt" fo:letter-spacing="-0.007cm" fo:font-style="italic" fo:font-weight="bold" style:font-name-asian="Times New Roman" style:font-size-asian="7pt" style:font-style-asian="italic" style:font-weight-asian="bold" style:font-name-complex="Arial" style:text-scale="105%"/>
    </style:style>
    <style:style style:name="T133" style:family="text">
      <style:text-properties fo:color="#00000a" style:font-name="Arial" fo:font-size="7pt" fo:letter-spacing="-0.005cm" fo:font-weight="bold" style:font-size-asian="7pt" style:font-weight-asian="bold" style:font-name-complex="Arial" style:text-scale="105%"/>
    </style:style>
    <style:style style:name="T134" style:family="text">
      <style:text-properties fo:color="#00000a" style:font-name="Arial" fo:font-size="7pt" fo:letter-spacing="-0.005cm" fo:font-weight="bold" style:font-size-asian="7pt" style:font-weight-asian="bold" style:font-name-complex="Arial" style:font-size-complex="7pt"/>
    </style:style>
    <style:style style:name="T135" style:family="text">
      <style:text-properties fo:color="#00000a" style:font-name="Arial" fo:font-size="7pt" fo:letter-spacing="-0.005cm" fo:font-weight="bold" style:font-size-asian="7pt" style:font-weight-asian="bold" style:font-name-complex="Arial" style:font-size-complex="7pt" style:text-scale="105%"/>
    </style:style>
    <style:style style:name="T136" style:family="text">
      <style:text-properties fo:color="#00000a" style:font-name="Arial" fo:font-size="7pt" fo:letter-spacing="-0.005cm" fo:font-weight="bold" style:font-size-asian="7pt" style:font-weight-asian="bold" style:font-name-complex="Arial" style:font-size-complex="7pt" style:font-weight-complex="bold" style:text-scale="105%"/>
    </style:style>
    <style:style style:name="T137" style:family="text">
      <style:text-properties fo:color="#00000a" style:font-name="Arial" fo:font-size="7pt" fo:letter-spacing="-0.005cm" fo:font-weight="bold" style:font-name-asian="Times New Roman" style:font-size-asian="7pt" style:font-weight-asian="bold" style:font-name-complex="Arial" style:font-size-complex="7pt" style:text-scale="105%"/>
    </style:style>
    <style:style style:name="T138" style:family="text">
      <style:text-properties fo:color="#00000a" style:font-name="Arial" fo:font-size="7pt" fo:letter-spacing="-0.005cm" fo:font-weight="bold" style:font-name-asian="Times New Roman" style:font-size-asian="7pt" style:font-weight-asian="bold" style:font-name-complex="Arial" style:text-scale="105%"/>
    </style:style>
    <style:style style:name="T139" style:family="text">
      <style:text-properties fo:color="#00000a" style:font-name="Arial" fo:font-size="7pt" fo:letter-spacing="-0.005cm" fo:font-style="italic" fo:font-weight="bold" style:font-name-asian="Times New Roman" style:font-size-asian="7pt" style:font-style-asian="italic" style:font-weight-asian="bold" style:font-name-complex="Arial" style:text-scale="105%"/>
    </style:style>
    <style:style style:name="T140" style:family="text">
      <style:text-properties fo:color="#00000a" style:font-name="Arial" fo:font-size="7pt" fo:letter-spacing="-0.005cm" fo:font-style="italic" style:font-size-asian="7pt" style:font-style-asian="italic" style:font-name-complex="Arial" style:text-scale="105%"/>
    </style:style>
    <style:style style:name="T141" style:family="text">
      <style:text-properties fo:color="#00000a" style:font-name="Arial" fo:font-size="7pt" fo:letter-spacing="-0.002cm" fo:font-weight="bold" style:font-size-asian="7pt" style:font-weight-asian="bold" style:font-name-complex="Arial" style:text-scale="105%"/>
    </style:style>
    <style:style style:name="T142" style:family="text">
      <style:text-properties fo:color="#00000a" style:font-name="Arial" fo:font-size="7pt" fo:letter-spacing="-0.002cm" fo:font-weight="bold" style:font-size-asian="7pt" style:font-weight-asian="bold" style:font-name-complex="Arial" style:font-size-complex="7pt"/>
    </style:style>
    <style:style style:name="T143" style:family="text">
      <style:text-properties fo:color="#00000a" style:font-name="Arial" fo:font-size="7pt" fo:letter-spacing="-0.002cm" fo:font-weight="bold" style:font-size-asian="7pt" style:font-weight-asian="bold" style:font-name-complex="Arial" style:font-size-complex="7pt" style:text-scale="105%"/>
    </style:style>
    <style:style style:name="T144" style:family="text">
      <style:text-properties fo:color="#00000a" style:font-name="Arial" fo:font-size="7pt" fo:letter-spacing="-0.002cm" fo:font-weight="bold" style:font-size-asian="7pt" style:font-weight-asian="bold" style:font-name-complex="Arial" style:font-size-complex="7pt" style:font-weight-complex="bold" style:text-scale="105%"/>
    </style:style>
    <style:style style:name="T145" style:family="text">
      <style:text-properties fo:color="#00000a" style:font-name="Arial" fo:font-size="7pt" fo:letter-spacing="-0.002cm" fo:font-weight="bold" style:font-name-asian="Times New Roman" style:font-size-asian="7pt" style:font-weight-asian="bold" style:font-name-complex="Arial" style:text-scale="105%"/>
    </style:style>
    <style:style style:name="T146" style:family="text">
      <style:text-properties fo:color="#00000a" style:font-name="Arial" fo:font-size="7pt" fo:letter-spacing="-0.002cm" fo:font-style="italic" fo:font-weight="bold" style:font-size-asian="7pt" style:font-style-asian="italic" style:font-weight-asian="bold" style:font-name-complex="Arial" style:font-size-complex="7pt" style:text-scale="105%"/>
    </style:style>
    <style:style style:name="T147" style:family="text">
      <style:text-properties fo:color="#00000a" style:font-name="Arial" fo:font-size="7pt" fo:letter-spacing="-0.002cm" fo:font-style="italic" style:font-name-asian="Times New Roman" style:font-size-asian="7pt" style:font-style-asian="italic" style:font-name-complex="Arial" style:text-scale="105%"/>
    </style:style>
    <style:style style:name="T148" style:family="text">
      <style:text-properties fo:color="#00000a" style:font-name="Arial" fo:font-size="7pt" fo:letter-spacing="-0.067cm" fo:font-weight="bold" style:font-size-asian="7pt" style:font-weight-asian="bold" style:font-name-complex="Arial" style:text-scale="105%"/>
    </style:style>
    <style:style style:name="T149" style:family="text">
      <style:text-properties fo:color="#00000a" style:font-name="Arial" fo:font-size="7pt" fo:letter-spacing="-0.067cm" fo:font-weight="bold" style:font-size-asian="7pt" style:font-weight-asian="bold" style:font-name-complex="Arial" style:font-size-complex="7pt"/>
    </style:style>
    <style:style style:name="T150" style:family="text">
      <style:text-properties fo:color="#00000a" style:font-name="Arial" fo:font-size="7pt" fo:letter-spacing="-0.067cm" fo:font-weight="bold" style:font-size-asian="7pt" style:font-weight-asian="bold" style:font-name-complex="Arial" style:font-size-complex="7pt" style:text-scale="105%"/>
    </style:style>
    <style:style style:name="T151" style:family="text">
      <style:text-properties fo:color="#00000a" style:font-name="Arial" fo:font-size="7pt" fo:letter-spacing="-0.067cm" fo:font-weight="bold" style:font-name-asian="Times New Roman" style:font-size-asian="7pt" style:font-weight-asian="bold" style:font-name-complex="Arial" style:text-scale="105%"/>
    </style:style>
    <style:style style:name="T152" style:family="text">
      <style:text-properties fo:color="#00000a" style:font-name="Arial" fo:font-size="7pt" fo:letter-spacing="-0.067cm" fo:font-style="italic" fo:font-weight="bold" style:font-name-asian="Times New Roman" style:font-size-asian="7pt" style:font-style-asian="italic" style:font-weight-asian="bold" style:font-name-complex="Arial" style:text-scale="105%"/>
    </style:style>
    <style:style style:name="T153" style:family="text">
      <style:text-properties fo:color="#00000a" style:font-name="Arial" fo:font-size="7pt" fo:letter-spacing="-0.067cm" fo:font-style="italic" style:font-name-asian="Times New Roman" style:font-size-asian="7pt" style:font-style-asian="italic" style:font-name-complex="Arial" style:text-scale="105%"/>
    </style:style>
    <style:style style:name="T154" style:family="text">
      <style:text-properties fo:color="#00000a" style:font-name="Arial" fo:font-size="7pt" fo:letter-spacing="-0.004cm" fo:font-weight="bold" style:font-name-asian="Times New Roman" style:font-size-asian="7pt" style:font-weight-asian="bold" style:font-name-complex="Arial" style:font-size-complex="7pt" style:text-scale="105%"/>
    </style:style>
    <style:style style:name="T155" style:family="text">
      <style:text-properties fo:color="#00000a" style:font-name="Arial" fo:font-size="7pt" fo:letter-spacing="-0.004cm" fo:font-weight="bold" style:font-name-asian="Times New Roman" style:font-size-asian="7pt" style:font-weight-asian="bold" style:font-name-complex="Arial" style:text-scale="105%"/>
    </style:style>
    <style:style style:name="T156" style:family="text">
      <style:text-properties fo:color="#00000a" style:font-name="Arial" fo:font-size="7pt" fo:letter-spacing="-0.004cm" fo:font-weight="bold" style:font-size-asian="7pt" style:font-weight-asian="bold" style:font-name-complex="Arial" style:font-size-complex="7pt"/>
    </style:style>
    <style:style style:name="T157" style:family="text">
      <style:text-properties fo:color="#00000a" style:font-name="Arial" fo:font-size="7pt" fo:letter-spacing="-0.004cm" fo:font-weight="bold" style:font-size-asian="7pt" style:font-weight-asian="bold" style:font-name-complex="Arial" style:font-size-complex="7pt" style:text-scale="105%"/>
    </style:style>
    <style:style style:name="T158" style:family="text">
      <style:text-properties fo:color="#00000a" style:font-name="Arial" fo:font-size="7pt" fo:letter-spacing="-0.004cm" fo:font-weight="bold" style:font-size-asian="7pt" style:font-weight-asian="bold" style:font-name-complex="Arial" style:font-size-complex="7pt" style:font-weight-complex="bold" style:text-scale="105%"/>
    </style:style>
    <style:style style:name="T159" style:family="text">
      <style:text-properties fo:color="#00000a" style:font-name="Arial" fo:font-size="7pt" fo:letter-spacing="-0.004cm" fo:font-weight="bold" style:font-size-asian="7pt" style:font-weight-asian="bold" style:font-name-complex="Arial" style:text-scale="105%"/>
    </style:style>
    <style:style style:name="T160" style:family="text">
      <style:text-properties fo:color="#00000a" style:font-name="Arial" fo:font-size="7pt" fo:letter-spacing="-0.004cm" fo:font-style="italic" fo:font-weight="bold" style:font-name-asian="Times New Roman" style:font-size-asian="7pt" style:font-style-asian="italic" style:font-weight-asian="bold" style:font-name-complex="Arial" style:text-scale="105%"/>
    </style:style>
    <style:style style:name="T161" style:family="text">
      <style:text-properties fo:color="#00000a" style:font-name="Arial" fo:font-size="7pt" fo:letter-spacing="-0.004cm" fo:font-style="italic" style:font-size-asian="7pt" style:font-style-asian="italic" style:font-name-complex="Arial" style:text-scale="105%"/>
    </style:style>
    <style:style style:name="T162" style:family="text">
      <style:text-properties fo:color="#00000a" style:font-name="Arial" fo:font-size="7pt" fo:letter-spacing="-0.014cm" fo:font-weight="bold" style:font-size-asian="7pt" style:font-weight-asian="bold" style:font-name-complex="Arial" style:font-size-complex="7pt"/>
    </style:style>
    <style:style style:name="T163" style:family="text">
      <style:text-properties fo:color="#00000a" style:font-name="Arial" fo:font-size="7pt" fo:letter-spacing="-0.014cm" fo:font-weight="bold" style:font-size-asian="7pt" style:font-weight-asian="bold" style:font-name-complex="Arial" style:font-size-complex="7pt" style:font-weight-complex="bold" style:text-scale="105%"/>
    </style:style>
    <style:style style:name="T164" style:family="text">
      <style:text-properties fo:color="#00000a" style:font-name="Arial" fo:font-size="7pt" fo:letter-spacing="-0.014cm" fo:font-weight="bold" style:font-size-asian="7pt" style:font-weight-asian="bold" style:font-name-complex="Arial" style:text-scale="105%"/>
    </style:style>
    <style:style style:name="T165" style:family="text">
      <style:text-properties fo:color="#00000a" style:font-name="Arial" fo:font-size="7pt" fo:letter-spacing="-0.014cm" fo:font-weight="bold" style:font-name-asian="Times New Roman" style:font-size-asian="7pt" style:font-weight-asian="bold" style:font-name-complex="Arial" style:text-scale="105%"/>
    </style:style>
    <style:style style:name="T166" style:family="text">
      <style:text-properties fo:color="#00000a" style:font-name="Arial" fo:font-size="7pt" fo:letter-spacing="-0.014cm" fo:font-style="italic" style:font-name-asian="Times New Roman" style:font-size-asian="7pt" style:font-style-asian="italic" style:font-name-complex="Arial" style:text-scale="105%"/>
    </style:style>
    <style:style style:name="T167" style:family="text">
      <style:text-properties fo:color="#00000a" style:font-name="Arial" fo:font-size="7pt" fo:letter-spacing="-0.065cm" fo:font-weight="bold" style:font-size-asian="7pt" style:font-weight-asian="bold" style:font-name-complex="Arial" style:text-scale="105%"/>
    </style:style>
    <style:style style:name="T168" style:family="text">
      <style:text-properties fo:color="#00000a" style:font-name="Arial" fo:font-size="7pt" fo:letter-spacing="0.004cm" fo:font-weight="bold" style:font-name-asian="Times New Roman" style:font-size-asian="7pt" style:font-weight-asian="bold" style:font-name-complex="Arial" style:text-scale="105%"/>
    </style:style>
    <style:style style:name="T169" style:family="text">
      <style:text-properties fo:color="#00000a" style:font-name="Arial" fo:font-size="7pt" fo:letter-spacing="0.025cm" fo:font-weight="bold" style:font-size-asian="7pt" style:font-weight-asian="bold" style:font-name-complex="Arial" style:text-scale="105%"/>
    </style:style>
    <style:style style:name="T170" style:family="text">
      <style:text-properties fo:color="#00000a" style:font-name="Arial" fo:font-size="7pt" fo:letter-spacing="0.055cm" fo:font-weight="bold" style:font-size-asian="7pt" style:font-weight-asian="bold" style:font-name-complex="Arial" style:text-scale="105%"/>
    </style:style>
    <style:style style:name="T171" style:family="text">
      <style:text-properties fo:color="#00000a" style:font-name="Arial" fo:font-size="7pt" fo:letter-spacing="0.03cm" fo:font-weight="bold" style:font-name-asian="Times New Roman" style:font-size-asian="7pt" style:font-weight-asian="bold" style:font-name-complex="Arial" style:text-scale="105%"/>
    </style:style>
    <style:style style:name="T172" style:family="text">
      <style:text-properties fo:color="#00000a" style:font-name="Arial" fo:font-size="7pt" fo:letter-spacing="-0.021cm" fo:font-weight="bold" style:font-name-asian="Times New Roman" style:font-size-asian="7pt" style:font-weight-asian="bold" style:font-name-complex="Arial" style:text-scale="105%"/>
    </style:style>
    <style:style style:name="T173" style:family="text">
      <style:text-properties fo:color="#00000a" style:font-name="Arial" fo:font-size="7pt" fo:letter-spacing="-0.021cm" fo:font-style="italic" style:font-name-asian="Times New Roman" style:font-size-asian="7pt" style:font-style-asian="italic" style:font-name-complex="Arial" style:text-scale="105%"/>
    </style:style>
    <style:style style:name="T174" style:family="text">
      <style:text-properties fo:color="#00000a" style:font-name="Arial" fo:font-size="7pt" fo:letter-spacing="-0.018cm" fo:font-weight="bold" style:font-size-asian="7pt" style:font-weight-asian="bold" style:font-name-complex="Arial" style:text-scale="105%"/>
    </style:style>
    <style:style style:name="T175" style:family="text">
      <style:text-properties fo:color="#00000a" style:font-name="Arial" fo:font-size="7pt" fo:letter-spacing="-0.018cm" fo:font-weight="bold" style:font-size-asian="7pt" style:font-weight-asian="bold" style:font-name-complex="Arial" style:font-size-complex="7pt"/>
    </style:style>
    <style:style style:name="T176" style:family="text">
      <style:text-properties fo:color="#00000a" style:font-name="Arial" fo:font-size="7pt" fo:letter-spacing="-0.018cm" fo:font-weight="bold" style:font-name-asian="Times New Roman" style:font-size-asian="7pt" style:font-weight-asian="bold" style:font-name-complex="Arial" style:text-scale="105%"/>
    </style:style>
    <style:style style:name="T177" style:family="text">
      <style:text-properties fo:color="#00000a" style:font-name="Arial" fo:font-size="7pt" fo:letter-spacing="-0.018cm" fo:font-style="italic" style:font-name-asian="Times New Roman" style:font-size-asian="7pt" style:font-style-asian="italic" style:font-name-complex="Arial" style:text-scale="105%"/>
    </style:style>
    <style:style style:name="T178" style:family="text">
      <style:text-properties fo:color="#00000a" style:font-name="Arial" fo:font-size="7pt" fo:letter-spacing="-0.023cm" fo:font-weight="bold" style:font-name-asian="Times New Roman" style:font-size-asian="7pt" style:font-weight-asian="bold" style:font-name-complex="Arial" style:text-scale="105%"/>
    </style:style>
    <style:style style:name="T179" style:family="text">
      <style:text-properties fo:color="#00000a" style:font-name="Arial" fo:font-size="7pt" fo:letter-spacing="-0.023cm" fo:font-weight="bold" style:font-size-asian="7pt" style:font-weight-asian="bold" style:font-name-complex="Arial" style:text-scale="105%"/>
    </style:style>
    <style:style style:name="T180" style:family="text">
      <style:text-properties fo:color="#00000a" style:font-name="Arial" fo:font-size="7pt" fo:letter-spacing="-0.023cm" fo:font-style="italic" style:font-name-asian="Times New Roman" style:font-size-asian="7pt" style:font-style-asian="italic" style:font-name-complex="Arial" style:text-scale="105%"/>
    </style:style>
    <style:style style:name="T181" style:family="text">
      <style:text-properties fo:color="#00000a" style:font-name="Arial" fo:font-size="7pt" fo:letter-spacing="0.005cm" fo:font-weight="bold" style:font-size-asian="7pt" style:font-weight-asian="bold" style:font-name-complex="Arial" style:text-scale="105%"/>
    </style:style>
    <style:style style:name="T182" style:family="text">
      <style:text-properties fo:color="#00000a" style:font-name="Arial" fo:font-size="7pt" fo:letter-spacing="-0.069cm" fo:font-weight="bold" style:font-size-asian="7pt" style:font-weight-asian="bold" style:font-name-complex="Arial" style:font-size-complex="7pt"/>
    </style:style>
    <style:style style:name="T183" style:family="text">
      <style:text-properties fo:color="#00000a" style:font-name="Arial" fo:font-size="7pt" fo:letter-spacing="-0.019cm" fo:font-style="italic" style:font-name-asian="Times New Roman" style:font-size-asian="7pt" style:font-style-asian="italic" style:font-name-complex="Arial" style:text-scale="105%"/>
    </style:style>
    <style:style style:name="T184" style:family="text">
      <style:text-properties fo:color="#00000a" style:font-name="Arial" fo:font-size="7pt" fo:letter-spacing="-0.025cm" fo:font-style="italic" style:font-name-asian="Times New Roman" style:font-size-asian="7pt" style:font-style-asian="italic" style:font-name-complex="Arial" style:text-scale="105%"/>
    </style:style>
    <style:style style:name="T185" style:family="text">
      <style:text-properties fo:color="#00000a" style:font-name="Arial" fo:font-size="6.5pt" fo:font-weight="bold" style:font-size-asian="6.5pt" style:font-weight-asian="bold" style:font-name-complex="Arial" style:text-scale="105%"/>
    </style:style>
    <style:style style:name="T186" style:family="text">
      <style:text-properties fo:color="#00000a" style:font-name="Arial" fo:font-size="6.5pt" fo:font-weight="bold" style:font-name-asian="Times New Roman" style:font-size-asian="6.5pt" style:font-weight-asian="bold" style:font-name-complex="Arial" style:text-scale="105%"/>
    </style:style>
    <style:style style:name="T187" style:family="text">
      <style:text-properties fo:color="#00000a" style:font-name="Arial" fo:font-size="6.5pt" fo:letter-spacing="-0.009cm" fo:font-weight="bold" style:font-size-asian="6.5pt" style:font-weight-asian="bold" style:font-name-complex="Arial" style:text-scale="105%"/>
    </style:style>
    <style:style style:name="T188" style:family="text">
      <style:text-properties fo:color="#00000a" style:font-name="Arial" fo:font-size="6.5pt" fo:letter-spacing="-0.009cm" fo:font-weight="bold" style:font-name-asian="Times New Roman" style:font-size-asian="6.5pt" style:font-weight-asian="bold" style:font-name-complex="Arial" style:text-scale="105%"/>
    </style:style>
    <style:style style:name="T189" style:family="text">
      <style:text-properties fo:color="#00000a" style:font-name="Arial" fo:font-size="6.5pt" fo:letter-spacing="0.004cm" fo:font-weight="bold" style:font-size-asian="6.5pt" style:font-weight-asian="bold" style:font-name-complex="Arial" style:text-scale="105%"/>
    </style:style>
    <style:style style:name="T190" style:family="text">
      <style:text-properties fo:color="#00000a" style:font-name="Arial" fo:font-size="6.5pt" fo:letter-spacing="-0.004cm" fo:font-weight="bold" style:font-size-asian="6.5pt" style:font-weight-asian="bold" style:font-name-complex="Arial" style:text-scale="105%"/>
    </style:style>
    <style:style style:name="T191" style:family="text">
      <style:text-properties fo:color="#00000a" style:font-name="Arial" fo:font-size="6.5pt" fo:letter-spacing="-0.004cm" fo:font-weight="bold" style:font-name-asian="Times New Roman" style:font-size-asian="6.5pt" style:font-weight-asian="bold" style:font-name-complex="Arial" style:text-scale="105%"/>
    </style:style>
    <style:style style:name="T192" style:family="text">
      <style:text-properties fo:color="#00000a" style:font-name="Arial" fo:font-size="6.5pt" fo:letter-spacing="-0.007cm" fo:font-weight="bold" style:font-name-asian="Times New Roman" style:font-size-asian="6.5pt" style:font-weight-asian="bold" style:font-name-complex="Arial" style:text-scale="105%"/>
    </style:style>
    <style:style style:name="T193" style:family="text">
      <style:text-properties fo:color="#00000a" style:font-name="Arial" fo:font-size="6.5pt" fo:letter-spacing="-0.002cm" fo:font-weight="bold" style:font-name-asian="Times New Roman" style:font-size-asian="6.5pt" style:font-weight-asian="bold" style:font-name-complex="Arial" style:text-scale="105%"/>
    </style:style>
    <style:style style:name="T194" style:family="text">
      <style:text-properties fo:color="#00000a" style:font-name="Arial" fo:font-size="6.5pt" fo:letter-spacing="-0.002cm" fo:font-weight="bold" style:font-size-asian="6.5pt" style:font-weight-asian="bold" style:font-name-complex="Arial" style:text-scale="105%"/>
    </style:style>
    <style:style style:name="T195" style:family="text">
      <style:text-properties fo:color="#00000a" style:font-name="Arial" fo:font-size="6.5pt" fo:letter-spacing="0.007cm" fo:font-weight="bold" style:font-size-asian="6.5pt" style:font-weight-asian="bold" style:font-name-complex="Arial" style:text-scale="105%"/>
    </style:style>
    <style:style style:name="T196" style:family="text">
      <style:text-properties fo:color="#00000a" style:font-name="Arial" fo:font-size="6.5pt" fo:letter-spacing="0.065cm" fo:font-weight="bold" style:font-size-asian="6.5pt" style:font-weight-asian="bold" style:font-name-complex="Arial" style:text-scale="105%"/>
    </style:style>
    <style:style style:name="T197" style:family="text">
      <style:text-properties fo:color="#00000a" style:font-name="Arial" fo:font-size="6.5pt" fo:letter-spacing="0.002cm" fo:font-weight="bold" style:font-size-asian="6.5pt" style:font-weight-asian="bold" style:font-name-complex="Arial" style:text-scale="105%"/>
    </style:style>
    <style:style style:name="T198" style:family="text">
      <style:text-properties fo:color="#00000a" style:font-name="Arial" fo:font-size="6.5pt" fo:letter-spacing="0.067cm" fo:font-weight="bold" style:font-size-asian="6.5pt" style:font-weight-asian="bold" style:font-name-complex="Arial" style:text-scale="105%"/>
    </style:style>
    <style:style style:name="T199" style:family="text">
      <style:text-properties fo:color="#00000a" style:font-name="Arial" fo:font-size="6.5pt" fo:letter-spacing="-0.062cm" fo:font-weight="bold" style:font-size-asian="6.5pt" style:font-weight-asian="bold" style:font-name-complex="Arial" style:text-scale="105%"/>
    </style:style>
    <style:style style:name="T200" style:family="text">
      <style:text-properties fo:color="#00000a" style:font-name="Arial" fo:font-size="6.5pt" fo:letter-spacing="-0.005cm" fo:font-weight="bold" style:font-size-asian="6.5pt" style:font-weight-asian="bold" style:font-name-complex="Arial" style:text-scale="105%"/>
    </style:style>
    <style:style style:name="T201" style:family="text">
      <style:text-properties fo:color="#00000a" style:font-name="Arial" fo:font-size="6.5pt" fo:letter-spacing="-0.005cm" fo:font-weight="bold" style:font-name-asian="Times New Roman" style:font-size-asian="6.5pt" style:font-weight-asian="bold" style:font-name-complex="Arial" style:text-scale="105%"/>
    </style:style>
    <style:style style:name="T202" style:family="text">
      <style:text-properties fo:color="#00000a" style:font-name="Arial" fo:font-size="6.5pt" fo:letter-spacing="-0.011cm" fo:font-weight="bold" style:font-name-asian="Times New Roman" style:font-size-asian="6.5pt" style:font-weight-asian="bold" style:font-name-complex="Arial" style:text-scale="105%"/>
    </style:style>
    <style:style style:name="T203" style:family="text">
      <style:text-properties fo:color="#00000a" style:font-name="Arial" fo:font-size="5.5pt" fo:font-weight="bold" style:font-name-asian="Times New Roman" style:font-size-asian="5.5pt" style:font-weight-asian="bold" style:font-name-complex="Arial" style:text-scale="105%"/>
    </style:style>
    <style:style style:name="T204" style:family="text">
      <style:text-properties fo:color="#00000a" style:font-name="Arial" fo:font-size="5.5pt" fo:font-weight="bold" style:font-size-asian="5.5pt" style:font-weight-asian="bold" style:font-name-complex="Arial" style:text-scale="105%"/>
    </style:style>
    <style:style style:name="T205" style:family="text">
      <style:text-properties fo:color="#00000a" style:font-name="Arial" fo:font-size="5.5pt" fo:letter-spacing="0.005cm" fo:font-weight="bold" style:font-name-asian="Times New Roman" style:font-size-asian="5.5pt" style:font-weight-asian="bold" style:font-name-complex="Arial" style:text-scale="105%"/>
    </style:style>
    <style:style style:name="T206" style:family="text">
      <style:text-properties fo:color="#00000a" style:font-name="Arial" fo:font-size="5.5pt" fo:letter-spacing="0.005cm" fo:font-weight="bold" style:font-size-asian="5.5pt" style:font-weight-asian="bold" style:font-name-complex="Arial" style:text-scale="105%"/>
    </style:style>
    <style:style style:name="T207" style:family="text">
      <style:text-properties fo:color="#00000a" style:font-name="Arial" fo:font-size="5.5pt" fo:letter-spacing="0.005cm" fo:font-style="italic" style:font-size-asian="5.5pt" style:font-style-asian="italic" style:font-name-complex="Arial" style:text-scale="105%"/>
    </style:style>
    <style:style style:name="T208" style:family="text">
      <style:text-properties fo:color="#00000a" style:font-name="Arial" fo:font-size="5.5pt" fo:letter-spacing="0.004cm" fo:font-weight="bold" style:font-name-asian="Times New Roman" style:font-size-asian="5.5pt" style:font-weight-asian="bold" style:font-name-complex="Arial" style:text-scale="105%"/>
    </style:style>
    <style:style style:name="T209" style:family="text">
      <style:text-properties fo:color="#00000a" style:font-name="Arial" fo:font-size="5.5pt" fo:letter-spacing="0.004cm" fo:font-weight="bold" style:font-size-asian="5.5pt" style:font-weight-asian="bold" style:font-name-complex="Arial" style:text-scale="105%"/>
    </style:style>
    <style:style style:name="T210" style:family="text">
      <style:text-properties fo:color="#00000a" style:font-name="Arial" fo:font-size="5.5pt" fo:letter-spacing="0.004cm" fo:font-style="italic" style:font-size-asian="5.5pt" style:font-style-asian="italic" style:font-name-complex="Arial" style:text-scale="105%"/>
    </style:style>
    <style:style style:name="T211" style:family="text">
      <style:text-properties fo:color="#00000a" style:font-name="Arial" fo:font-size="5.5pt" fo:letter-spacing="0.009cm" fo:font-weight="bold" style:font-name-asian="Times New Roman" style:font-size-asian="5.5pt" style:font-weight-asian="bold" style:font-name-complex="Arial" style:text-scale="105%"/>
    </style:style>
    <style:style style:name="T212" style:family="text">
      <style:text-properties fo:color="#00000a" style:font-name="Arial" fo:font-size="5.5pt" fo:letter-spacing="0.009cm" fo:font-weight="bold" style:font-size-asian="5.5pt" style:font-weight-asian="bold" style:font-name-complex="Arial" style:text-scale="105%"/>
    </style:style>
    <style:style style:name="T213" style:family="text">
      <style:text-properties fo:color="#00000a" style:font-name="Arial" fo:font-size="5.5pt" fo:letter-spacing="-0.002cm" fo:font-weight="bold" style:font-name-asian="Times New Roman" style:font-size-asian="5.5pt" style:font-weight-asian="bold" style:font-name-complex="Arial" style:text-scale="105%"/>
    </style:style>
    <style:style style:name="T214" style:family="text">
      <style:text-properties fo:color="#00000a" style:font-name="Arial" fo:font-size="5.5pt" fo:letter-spacing="-0.002cm" fo:font-weight="bold" style:font-size-asian="5.5pt" style:font-weight-asian="bold" style:font-name-complex="Arial" style:text-scale="105%"/>
    </style:style>
    <style:style style:name="T215" style:family="text">
      <style:text-properties fo:color="#00000a" style:font-name="Arial" fo:font-size="5.5pt" fo:letter-spacing="-0.002cm" fo:font-style="italic" style:font-size-asian="5.5pt" style:font-style-asian="italic" style:font-name-complex="Arial" style:text-scale="105%"/>
    </style:style>
    <style:style style:name="T216" style:family="text">
      <style:text-properties fo:color="#00000a" style:font-name="Arial" fo:font-size="5.5pt" fo:letter-spacing="0.002cm" fo:font-weight="bold" style:font-name-asian="Times New Roman" style:font-size-asian="5.5pt" style:font-weight-asian="bold" style:font-name-complex="Arial" style:text-scale="105%"/>
    </style:style>
    <style:style style:name="T217" style:family="text">
      <style:text-properties fo:color="#00000a" style:font-name="Arial" fo:font-size="5.5pt" fo:letter-spacing="0.002cm" fo:font-weight="bold" style:font-size-asian="5.5pt" style:font-weight-asian="bold" style:font-name-complex="Arial" style:text-scale="105%"/>
    </style:style>
    <style:style style:name="T218" style:family="text">
      <style:text-properties fo:color="#00000a" style:font-name="Arial" fo:font-size="5.5pt" fo:letter-spacing="0.002cm" fo:font-style="italic" style:font-size-asian="5.5pt" style:font-style-asian="italic" style:font-name-complex="Arial" style:text-scale="105%"/>
    </style:style>
    <style:style style:name="T219" style:family="text">
      <style:text-properties fo:color="#00000a" style:font-name="Arial" fo:font-size="5.5pt" fo:letter-spacing="0.007cm" fo:font-weight="bold" style:font-name-asian="Times New Roman" style:font-size-asian="5.5pt" style:font-weight-asian="bold" style:font-name-complex="Arial" style:text-scale="105%"/>
    </style:style>
    <style:style style:name="T220" style:family="text">
      <style:text-properties fo:color="#00000a" style:font-name="Arial" fo:font-size="5.5pt" fo:letter-spacing="0.007cm" fo:font-weight="bold" style:font-size-asian="5.5pt" style:font-weight-asian="bold" style:font-name-complex="Arial" style:text-scale="105%"/>
    </style:style>
    <style:style style:name="T221" style:family="text">
      <style:text-properties fo:color="#00000a" style:font-name="Arial" fo:font-size="5.5pt" fo:letter-spacing="0.007cm" fo:font-style="italic" style:font-size-asian="5.5pt" style:font-style-asian="italic" style:font-name-complex="Arial" style:text-scale="105%"/>
    </style:style>
    <style:style style:name="T222" style:family="text">
      <style:text-properties fo:color="#00000a" style:font-name="Arial" fo:font-size="5.5pt" fo:letter-spacing="-0.004cm" fo:font-weight="bold" style:font-size-asian="5.5pt" style:font-weight-asian="bold" style:font-name-complex="Arial" style:text-scale="105%"/>
    </style:style>
    <style:style style:name="T223" style:family="text">
      <style:text-properties fo:color="#00000a" style:font-name="Arial" fo:font-size="5.5pt" fo:letter-spacing="-0.004cm" fo:font-weight="bold" style:font-name-asian="Times New Roman" style:font-size-asian="5.5pt" style:font-weight-asian="bold" style:font-name-complex="Arial" style:text-scale="105%"/>
    </style:style>
    <style:style style:name="T224" style:family="text">
      <style:text-properties fo:color="#00000a" style:font-name="Arial" fo:font-size="5.5pt" fo:letter-spacing="0.014cm" fo:font-weight="bold" style:font-size-asian="5.5pt" style:font-weight-asian="bold" style:font-name-complex="Arial" style:text-scale="105%"/>
    </style:style>
    <style:style style:name="T225" style:family="text">
      <style:text-properties fo:color="#00000a" style:font-name="Arial" fo:font-size="5.5pt" fo:letter-spacing="0.014cm" fo:font-style="italic" style:font-size-asian="5.5pt" style:font-style-asian="italic" style:font-name-complex="Arial" style:text-scale="105%"/>
    </style:style>
    <style:style style:name="T226" style:family="text">
      <style:text-properties fo:color="#00000a" style:font-name="Arial" fo:font-size="5.5pt" fo:letter-spacing="0.011cm" fo:font-weight="bold" style:font-size-asian="5.5pt" style:font-weight-asian="bold" style:font-name-complex="Arial" style:text-scale="105%"/>
    </style:style>
    <style:style style:name="T227" style:family="text">
      <style:text-properties fo:color="#00000a" style:font-name="Arial" fo:font-size="5.5pt" fo:letter-spacing="0.011cm" fo:font-style="italic" style:font-size-asian="5.5pt" style:font-style-asian="italic" style:font-name-complex="Arial" style:text-scale="105%"/>
    </style:style>
    <style:style style:name="T228" style:family="text">
      <style:text-properties fo:color="#00000a" style:font-name="Arial" fo:font-size="5.5pt" fo:font-style="italic" style:font-size-asian="5.5pt" style:font-style-asian="italic" style:font-name-complex="Arial" style:text-scale="105%"/>
    </style:style>
    <style:style style:name="T229" style:family="text">
      <style:text-properties fo:color="#00000a" style:font-name="Arial" fo:font-size="5.5pt" fo:letter-spacing="-0.005cm" fo:font-weight="bold" style:font-size-asian="5.5pt" style:font-weight-asian="bold" style:font-name-complex="Arial" style:text-scale="105%"/>
    </style:style>
    <style:style style:name="T230" style:family="text">
      <style:text-properties fo:color="#00000a" style:font-name="Arial" fo:font-size="5.5pt" fo:letter-spacing="-0.005cm" fo:font-style="italic" style:font-size-asian="5.5pt" style:font-style-asian="italic" style:font-name-complex="Arial" style:text-scale="105%"/>
    </style:style>
    <style:style style:name="T231" style:family="text">
      <style:text-properties fo:color="#00000a" style:font-name="Arial" fo:font-style="italic" style:font-name-asian="Times New Roman" style:font-style-asian="italic" style:font-name-complex="Arial" style:text-scale="105%"/>
    </style:style>
    <style:style style:name="T232" style:family="text">
      <style:text-properties fo:color="#00000a" style:font-name="Arial" fo:font-weight="bold" style:font-weight-asian="bold" style:font-name-complex="Arial" style:text-scale="105%"/>
    </style:style>
    <style:style style:name="T233" style:family="text">
      <style:text-properties fo:color="#00000a" style:font-name="Arial" fo:letter-spacing="-0.002cm" fo:font-weight="bold" style:font-weight-asian="bold" style:font-name-complex="Arial" style:text-scale="105%"/>
    </style:style>
    <style:style style:name="T234" style:family="text">
      <style:text-properties fo:color="#00000a" style:font-name="Arial" fo:letter-spacing="0.005cm" fo:font-weight="bold" style:font-weight-asian="bold" style:font-name-complex="Arial" style:text-scale="105%"/>
    </style:style>
    <style:style style:name="T235" style:family="text">
      <style:text-properties fo:color="#00000a" style:text-position="super 58%" style:font-name="Arial" fo:font-size="7pt" fo:font-weight="bold" style:font-size-asian="7pt" style:font-weight-asian="bold" style:font-name-complex="Arial" style:font-size-complex="7pt" style:text-scale="105%"/>
    </style:style>
    <style:style style:name="T236" style:family="text">
      <style:text-properties fo:color="#00000a" style:text-position="super 58%" fo:font-size="6.5pt" style:font-size-asian="6.5pt" style:text-scale="105%"/>
    </style:style>
    <style:style style:name="T237" style:family="text">
      <style:text-properties fo:color="#00000a" style:text-position="super 58%" fo:font-size="6.5pt" style:font-size-asian="6.5pt" style:text-scale="135%"/>
    </style:style>
    <style:style style:name="T238" style:family="text">
      <style:text-properties fo:color="#00000a" style:text-position="super 58%" style:text-scale="105%"/>
    </style:style>
    <style:style style:name="T239" style:family="text">
      <style:text-properties fo:color="#00000a" style:text-position="super 58%" fo:font-size="5.5pt" style:font-size-asian="5.5pt" style:text-scale="105%"/>
    </style:style>
    <style:style style:name="T240" style:family="text">
      <style:text-properties fo:color="#00000a" style:text-position="super 58%" fo:font-size="7pt" style:font-size-asian="7pt" style:text-scale="105%"/>
    </style:style>
    <style:style style:name="T241" style:family="text">
      <style:text-properties fo:color="#00000a" style:text-position="super 58%" fo:font-size="7pt" style:font-size-asian="7pt" style:text-scale="150%"/>
    </style:style>
    <style:style style:name="T242" style:family="text">
      <style:text-properties fo:color="#00000a" style:font-name="Calibri" fo:font-size="7pt" fo:font-style="italic" fo:font-weight="bold" style:font-size-asian="7pt" style:font-style-asian="italic" style:font-weight-asian="bold" style:font-name-complex="Calibri" style:font-size-complex="7pt" style:font-style-complex="italic" style:font-weight-complex="bold" style:text-scale="105%"/>
    </style:style>
    <style:style style:name="T243" style:family="text">
      <style:text-properties fo:color="#00000a" style:font-name="Calibri" fo:font-size="9.5pt" style:font-name-asian="Times New Roman" style:font-size-asian="9.5pt" style:font-name-complex="Calibri"/>
    </style:style>
    <style:style style:name="T244" style:family="text">
      <style:text-properties fo:color="#00000a" fo:letter-spacing="0.042cm"/>
    </style:style>
    <style:style style:name="T245" style:family="text">
      <style:text-properties fo:color="#00000a" fo:letter-spacing="0.042cm" style:text-scale="105%"/>
    </style:style>
    <style:style style:name="T246" style:family="text">
      <style:text-properties fo:color="#00000a" fo:letter-spacing="0.019cm"/>
    </style:style>
    <style:style style:name="T247" style:family="text">
      <style:text-properties fo:color="#00000a" fo:letter-spacing="0.023cm"/>
    </style:style>
    <style:style style:name="T248" style:family="text">
      <style:text-properties fo:color="#00000a" fo:letter-spacing="0.025cm"/>
    </style:style>
    <style:style style:name="T249" style:family="text">
      <style:text-properties fo:color="#00000a" fo:font-size="6.5pt" style:font-size-asian="6.5pt"/>
    </style:style>
    <style:style style:name="T250" style:family="text">
      <style:text-properties fo:color="#00000a" fo:font-size="6.5pt" style:font-size-asian="6.5pt" style:text-scale="105%"/>
    </style:style>
    <style:style style:name="T251" style:family="text">
      <style:text-properties fo:color="#00000a" fo:font-size="6.5pt" style:font-size-asian="6.5pt" style:text-scale="160%"/>
    </style:style>
    <style:style style:name="T252" style:family="text">
      <style:text-properties fo:color="#00000a" fo:font-size="6.5pt" style:font-size-asian="6.5pt" style:text-scale="150%"/>
    </style:style>
    <style:style style:name="T253" style:family="text">
      <style:text-properties fo:color="#00000a" fo:font-size="6.5pt" style:font-size-asian="6.5pt" style:text-scale="135%"/>
    </style:style>
    <style:style style:name="T254" style:family="text">
      <style:text-properties fo:color="#00000a" fo:font-size="6.5pt" fo:letter-spacing="-0.007cm" style:font-size-asian="6.5pt" style:text-scale="105%"/>
    </style:style>
    <style:style style:name="T255" style:family="text">
      <style:text-properties fo:color="#00000a" fo:font-size="6.5pt" fo:letter-spacing="-0.002cm" style:font-size-asian="6.5pt" style:text-scale="105%"/>
    </style:style>
    <style:style style:name="T256" style:family="text">
      <style:text-properties fo:color="#00000a" fo:font-size="6.5pt" fo:letter-spacing="-0.009cm" style:font-size-asian="6.5pt" style:text-scale="105%"/>
    </style:style>
    <style:style style:name="T257" style:family="text">
      <style:text-properties fo:color="#00000a" fo:font-size="6.5pt" fo:letter-spacing="-0.004cm" style:font-size-asian="6.5pt" style:text-scale="105%"/>
    </style:style>
    <style:style style:name="T258" style:family="text">
      <style:text-properties fo:color="#00000a" fo:font-size="6.5pt" fo:letter-spacing="0.004cm" style:font-size-asian="6.5pt" style:text-scale="105%"/>
    </style:style>
    <style:style style:name="T259" style:family="text">
      <style:text-properties fo:color="#00000a" fo:font-size="6.5pt" fo:letter-spacing="0.025cm" style:font-size-asian="6.5pt"/>
    </style:style>
    <style:style style:name="T260" style:family="text">
      <style:text-properties fo:color="#00000a" fo:font-size="6.5pt" fo:letter-spacing="0.028cm" style:font-size-asian="6.5pt"/>
    </style:style>
    <style:style style:name="T261" style:family="text">
      <style:text-properties fo:color="#00000a" fo:font-size="6.5pt" fo:letter-spacing="0.023cm" style:font-size-asian="6.5pt"/>
    </style:style>
    <style:style style:name="T262" style:family="text">
      <style:text-properties fo:color="#00000a" fo:font-size="6.5pt" fo:letter-spacing="0.026cm" style:font-size-asian="6.5pt"/>
    </style:style>
    <style:style style:name="T263" style:family="text">
      <style:text-properties fo:color="#00000a" fo:font-size="6.5pt" fo:letter-spacing="0.016cm" style:font-size-asian="6.5pt"/>
    </style:style>
    <style:style style:name="T264" style:family="text">
      <style:text-properties fo:color="#00000a" fo:font-size="6.5pt" fo:letter-spacing="0.016cm" style:font-size-asian="6.5pt" style:text-scale="105%"/>
    </style:style>
    <style:style style:name="T265" style:family="text">
      <style:text-properties fo:color="#00000a" fo:font-size="6.5pt" fo:letter-spacing="0.009cm" style:font-size-asian="6.5pt"/>
    </style:style>
    <style:style style:name="T266" style:family="text">
      <style:text-properties fo:color="#00000a" fo:font-size="6.5pt" fo:letter-spacing="0.009cm" style:font-size-asian="6.5pt" style:text-scale="105%"/>
    </style:style>
    <style:style style:name="T267" style:family="text">
      <style:text-properties fo:color="#00000a" fo:font-size="6.5pt" fo:letter-spacing="0.03cm" style:font-size-asian="6.5pt"/>
    </style:style>
    <style:style style:name="T268" style:family="text">
      <style:text-properties fo:color="#00000a" fo:font-size="6.5pt" fo:letter-spacing="0.019cm" style:font-size-asian="6.5pt"/>
    </style:style>
    <style:style style:name="T269" style:family="text">
      <style:text-properties fo:color="#00000a" fo:font-size="6.5pt" fo:letter-spacing="-0.056cm" style:font-size-asian="6.5pt"/>
    </style:style>
    <style:style style:name="T270" style:family="text">
      <style:text-properties fo:color="#00000a" fo:font-size="6.5pt" fo:letter-spacing="0.007cm" style:font-size-asian="6.5pt" style:text-scale="105%"/>
    </style:style>
    <style:style style:name="T271" style:family="text">
      <style:text-properties fo:color="#00000a" fo:font-size="6.5pt" fo:letter-spacing="0.002cm" style:font-size-asian="6.5pt" style:text-scale="105%"/>
    </style:style>
    <style:style style:name="T272" style:family="text">
      <style:text-properties fo:color="#00000a" fo:font-size="6.5pt" fo:letter-spacing="0.002cm" style:font-size-asian="6.5pt" style:text-scale="150%"/>
    </style:style>
    <style:style style:name="T273" style:family="text">
      <style:text-properties fo:color="#00000a" fo:font-size="6.5pt" fo:letter-spacing="-0.005cm" style:font-size-asian="6.5pt" style:text-scale="105%"/>
    </style:style>
    <style:style style:name="T274" style:family="text">
      <style:text-properties fo:color="#00000a" fo:font-size="6.5pt" fo:letter-spacing="-0.093cm" style:font-size-asian="6.5pt" style:text-scale="160%"/>
    </style:style>
    <style:style style:name="T275" style:family="text">
      <style:text-properties fo:color="#00000a" fo:font-size="6.5pt" fo:letter-spacing="0.014cm" style:font-size-asian="6.5pt" style:text-scale="105%"/>
    </style:style>
    <style:style style:name="T276" style:family="text">
      <style:text-properties fo:color="#00000a" fo:font-size="6.5pt" fo:letter-spacing="0.011cm" style:font-size-asian="6.5pt" style:text-scale="105%"/>
    </style:style>
    <style:style style:name="T277" style:family="text">
      <style:text-properties fo:color="#00000a" fo:font-size="6.5pt" fo:letter-spacing="0.012cm" style:font-size-asian="6.5pt" style:text-scale="105%"/>
    </style:style>
    <style:style style:name="T278" style:family="text">
      <style:text-properties fo:color="#00000a" fo:font-size="6.5pt" fo:letter-spacing="-0.06cm" style:font-size-asian="6.5pt" style:text-scale="105%"/>
    </style:style>
    <style:style style:name="T279" style:family="text">
      <style:text-properties fo:color="#00000a" fo:font-size="6.5pt" fo:letter-spacing="0.005cm" style:font-size-asian="6.5pt" style:text-scale="105%"/>
    </style:style>
    <style:style style:name="T280" style:family="text">
      <style:text-properties fo:color="#00000a" fo:font-size="6.5pt" fo:letter-spacing="-0.011cm" style:font-size-asian="6.5pt" style:text-scale="105%"/>
    </style:style>
    <style:style style:name="T281" style:family="text">
      <style:text-properties fo:color="#00000a" fo:font-size="6.5pt" fo:letter-spacing="0.037cm" style:font-size-asian="6.5pt"/>
    </style:style>
    <style:style style:name="T282" style:family="text">
      <style:text-properties fo:color="#00000a" fo:font-size="6.5pt" fo:letter-spacing="0.039cm" style:font-size-asian="6.5pt"/>
    </style:style>
    <style:style style:name="T283" style:family="text">
      <style:text-properties fo:color="#00000a" fo:font-size="6.5pt" fo:letter-spacing="0.042cm" style:font-size-asian="6.5pt"/>
    </style:style>
    <style:style style:name="T284" style:family="text">
      <style:text-properties fo:color="#00000a" fo:font-size="6.5pt" fo:letter-spacing="0.018cm" style:font-size-asian="6.5pt"/>
    </style:style>
    <style:style style:name="T285" style:family="text">
      <style:text-properties fo:color="#00000a" fo:font-size="6.5pt" fo:letter-spacing="0.035cm" style:font-size-asian="6.5pt"/>
    </style:style>
    <style:style style:name="T286" style:family="text">
      <style:text-properties fo:color="#00000a" fo:font-size="6.5pt" fo:letter-spacing="-0.016cm" style:font-size-asian="6.5pt" style:text-scale="105%"/>
    </style:style>
    <style:style style:name="T287" style:family="text">
      <style:text-properties fo:color="#00000a" fo:font-size="6.5pt" fo:letter-spacing="0.032cm" style:font-size-asian="6.5pt"/>
    </style:style>
    <style:style style:name="T288" style:family="text">
      <style:text-properties fo:color="#00000a" fo:font-size="6.5pt" fo:letter-spacing="0.046cm" style:font-size-asian="6.5pt"/>
    </style:style>
    <style:style style:name="T289" style:family="text">
      <style:text-properties fo:color="#00000a" fo:font-size="6.5pt" fo:letter-spacing="0.034cm" style:font-size-asian="6.5pt"/>
    </style:style>
    <style:style style:name="T290" style:family="text">
      <style:text-properties fo:color="#00000a" fo:font-size="6.5pt" fo:letter-spacing="-0.012cm" style:font-size-asian="6.5pt" style:text-scale="105%"/>
    </style:style>
    <style:style style:name="T291" style:family="text">
      <style:text-properties fo:color="#00000a" fo:font-size="6.5pt" fo:letter-spacing="-0.058cm" style:font-size-asian="6.5pt" style:text-scale="105%"/>
    </style:style>
    <style:style style:name="T292" style:family="text">
      <style:text-properties fo:color="#00000a" fo:font-size="6.5pt" fo:letter-spacing="0.049cm" style:font-size-asian="6.5pt" style:text-scale="135%"/>
    </style:style>
    <style:style style:name="T293" style:family="text">
      <style:text-properties fo:color="#00000a" fo:font-size="6.5pt" fo:letter-spacing="-0.014cm" style:font-size-asian="6.5pt" style:text-scale="105%"/>
    </style:style>
    <style:style style:name="T294" style:family="text">
      <style:text-properties fo:color="#00000a" fo:letter-spacing="0.002cm" style:text-scale="105%"/>
    </style:style>
    <style:style style:name="T295" style:family="text">
      <style:text-properties fo:color="#00000a" fo:letter-spacing="0.005cm" style:text-scale="105%"/>
    </style:style>
    <style:style style:name="T296" style:family="text">
      <style:text-properties fo:color="#00000a" fo:letter-spacing="0.004cm" style:text-scale="105%"/>
    </style:style>
    <style:style style:name="T297" style:family="text">
      <style:text-properties fo:color="#00000a" fo:letter-spacing="-0.005cm" style:text-scale="105%"/>
    </style:style>
    <style:style style:name="T298" style:family="text">
      <style:text-properties fo:color="#00000a" fo:letter-spacing="-0.004cm" style:text-scale="105%"/>
    </style:style>
    <style:style style:name="T299" style:family="text">
      <style:text-properties fo:color="#00000a" fo:font-size="5.5pt" style:font-size-asian="5.5pt" style:text-scale="105%"/>
    </style:style>
    <style:style style:name="T300" style:family="text">
      <style:text-properties fo:color="#00000a" fo:font-size="5.5pt" fo:letter-spacing="0.016cm" style:font-size-asian="5.5pt" style:text-scale="105%"/>
    </style:style>
    <style:style style:name="T301" style:family="text">
      <style:text-properties fo:color="#00000a" fo:font-size="5.5pt" fo:letter-spacing="0.007cm" style:font-size-asian="5.5pt" style:text-scale="105%"/>
    </style:style>
    <style:style style:name="T302" style:family="text">
      <style:text-properties fo:color="#00000a" fo:font-size="5.5pt" fo:letter-spacing="0.005cm" style:font-size-asian="5.5pt" style:text-scale="105%"/>
    </style:style>
    <style:style style:name="T303" style:family="text">
      <style:text-properties fo:color="#00000a" fo:font-size="5.5pt" fo:letter-spacing="0.009cm" style:font-size-asian="5.5pt" style:text-scale="105%"/>
    </style:style>
    <style:style style:name="T304" style:family="text">
      <style:text-properties fo:color="#00000a" fo:font-size="5.5pt" fo:letter-spacing="0.004cm" style:font-size-asian="5.5pt" style:text-scale="105%"/>
    </style:style>
    <style:style style:name="T305" style:family="text">
      <style:text-properties fo:color="#00000a" fo:font-size="5.5pt" fo:letter-spacing="0.002cm" style:font-size-asian="5.5pt" style:text-scale="105%"/>
    </style:style>
    <style:style style:name="T306" style:family="text">
      <style:text-properties fo:color="#00000a" fo:font-size="5.5pt" fo:letter-spacing="-0.002cm" style:font-size-asian="5.5pt" style:text-scale="105%"/>
    </style:style>
    <style:style style:name="T307" style:family="text">
      <style:text-properties fo:color="#00000a" fo:font-size="5.5pt" fo:letter-spacing="0.012cm" style:font-size-asian="5.5pt" style:text-scale="105%"/>
    </style:style>
    <style:style style:name="T308" style:family="text">
      <style:text-properties fo:color="#00000a" fo:font-size="5.5pt" fo:letter-spacing="0.014cm" style:font-size-asian="5.5pt" style:text-scale="105%"/>
    </style:style>
    <style:style style:name="T309" style:family="text">
      <style:text-properties fo:color="#00000a" fo:font-size="5.5pt" fo:letter-spacing="0.011cm" style:font-size-asian="5.5pt" style:text-scale="105%"/>
    </style:style>
    <style:style style:name="T310" style:family="text">
      <style:text-properties fo:color="#00000a" fo:font-size="5.5pt" fo:letter-spacing="-0.007cm" style:font-size-asian="5.5pt" style:text-scale="105%"/>
    </style:style>
    <style:style style:name="T311" style:family="text">
      <style:text-properties fo:color="#00000a" fo:font-size="5.5pt" fo:letter-spacing="-0.004cm" style:font-size-asian="5.5pt" style:text-scale="105%"/>
    </style:style>
    <style:style style:name="T312" style:family="text">
      <style:text-properties fo:color="#00000a" fo:letter-spacing="0.016cm" style:text-scale="105%"/>
    </style:style>
    <style:style style:name="T313" style:family="text">
      <style:text-properties fo:color="#00000a" fo:letter-spacing="0.007cm" style:text-scale="105%"/>
    </style:style>
    <style:style style:name="T314" style:family="text">
      <style:text-properties fo:color="#00000a" fo:letter-spacing="0.009cm"/>
    </style:style>
    <style:style style:name="T315" style:family="text">
      <style:text-properties fo:color="#00000a" fo:letter-spacing="0.009cm" style:text-scale="105%"/>
    </style:style>
    <style:style style:name="T316" style:family="text">
      <style:text-properties fo:color="#00000a" style:text-position="44% 100%" style:font-name="Arial" fo:font-size="4.5pt" fo:font-weight="bold" style:font-size-asian="4.5pt" style:font-weight-asian="bold" style:font-name-complex="Arial" style:text-scale="105%"/>
    </style:style>
    <style:style style:name="T317" style:family="text">
      <style:text-properties fo:color="#00000a" style:text-position="57% 100%" style:font-name="Times New Roman" fo:font-size="3.5pt" style:font-name-asian="Times New Roman" style:font-size-asian="3.5pt" style:font-name-complex="Times New Roman" style:text-scale="105%"/>
    </style:style>
    <style:style style:name="T318" style:family="text">
      <style:text-properties fo:color="#00000a" style:text-position="57% 100%" style:font-name="Times New Roman" fo:font-size="3.5pt" style:font-size-asian="3.5pt" style:font-name-complex="Times New Roman" style:text-scale="105%"/>
    </style:style>
    <style:style style:name="T319" style:family="text">
      <style:text-properties fo:color="#00000a" style:text-position="57% 100%" style:font-name="Times New Roman" fo:font-size="3.5pt" fo:letter-spacing="0.023cm" style:font-size-asian="3.5pt" style:font-name-complex="Times New Roman" style:text-scale="105%"/>
    </style:style>
    <style:style style:name="T320" style:family="text">
      <style:text-properties fo:color="#00000a" style:text-position="57% 100%" style:font-name="Times New Roman" fo:font-size="3.5pt" fo:letter-spacing="0.023cm" style:font-name-asian="Times New Roman" style:font-size-asian="3.5pt" style:font-name-complex="Times New Roman" style:text-scale="105%"/>
    </style:style>
    <style:style style:name="T321" style:family="text">
      <style:text-properties fo:color="#00000a" style:text-position="71% 100%" fo:font-size="3.5pt" style:font-size-asian="3.5pt" style:text-scale="105%"/>
    </style:style>
    <style:style style:name="T322" style:family="text">
      <style:text-properties fo:color="#00000a" fo:letter-spacing="-0.016cm" style:text-scale="105%"/>
    </style:style>
    <style:style style:name="T323" style:family="text">
      <style:text-properties fo:color="#00000a" fo:font-size="7pt" style:font-size-asian="7pt" style:text-scale="105%"/>
    </style:style>
    <style:style style:name="T324" style:family="text">
      <style:text-properties fo:color="#00000a" fo:font-size="7pt" style:font-size-asian="7pt" style:text-scale="115%"/>
    </style:style>
    <style:style style:name="T325" style:family="text">
      <style:text-properties fo:color="#00000a" fo:font-size="7pt" style:font-size-asian="7pt" style:text-scale="125%"/>
    </style:style>
    <style:style style:name="T326" style:family="text">
      <style:text-properties fo:color="#00000a" fo:font-size="7pt" style:font-size-asian="7pt" style:text-scale="135%"/>
    </style:style>
    <style:style style:name="T327" style:family="text">
      <style:text-properties fo:color="#00000a" fo:font-size="7pt" style:font-size-asian="7pt" style:text-scale="150%"/>
    </style:style>
    <style:style style:name="T328" style:family="text">
      <style:text-properties fo:color="#00000a" fo:font-size="7pt" style:font-size-asian="7pt" style:text-scale="155%"/>
    </style:style>
    <style:style style:name="T329" style:family="text">
      <style:text-properties fo:color="#00000a" fo:font-size="7pt" fo:letter-spacing="-0.002cm" style:font-size-asian="7pt" style:text-scale="105%"/>
    </style:style>
    <style:style style:name="T330" style:family="text">
      <style:text-properties fo:color="#00000a" fo:font-size="7pt" fo:letter-spacing="-0.002cm" style:font-size-asian="7pt" style:text-scale="115%"/>
    </style:style>
    <style:style style:name="T331" style:family="text">
      <style:text-properties fo:color="#00000a" fo:font-size="7pt" fo:letter-spacing="0.002cm" style:font-size-asian="7pt" style:text-scale="105%"/>
    </style:style>
    <style:style style:name="T332" style:family="text">
      <style:text-properties fo:color="#00000a" fo:font-size="7pt" fo:letter-spacing="0.002cm" style:font-size-asian="7pt" style:text-scale="135%"/>
    </style:style>
    <style:style style:name="T333" style:family="text">
      <style:text-properties fo:color="#00000a" fo:font-size="7pt" fo:letter-spacing="0.004cm" style:font-size-asian="7pt" style:text-scale="105%"/>
    </style:style>
    <style:style style:name="T334" style:family="text">
      <style:text-properties fo:color="#00000a" fo:font-size="7pt" fo:letter-spacing="0.005cm" style:font-size-asian="7pt" style:text-scale="105%"/>
    </style:style>
    <style:style style:name="T335" style:family="text">
      <style:text-properties fo:color="#00000a" fo:font-size="7pt" fo:letter-spacing="-0.007cm" style:font-size-asian="7pt" style:text-scale="105%"/>
    </style:style>
    <style:style style:name="T336" style:family="text">
      <style:text-properties fo:color="#00000a" fo:font-size="7pt" fo:letter-spacing="-0.007cm" fo:font-style="italic" style:font-size-asian="7pt" style:font-style-asian="italic" style:text-scale="105%"/>
    </style:style>
    <style:style style:name="T337" style:family="text">
      <style:text-properties fo:color="#00000a" fo:font-size="7pt" fo:letter-spacing="-0.005cm" style:font-size-asian="7pt" style:text-scale="105%"/>
    </style:style>
    <style:style style:name="T338" style:family="text">
      <style:text-properties fo:color="#00000a" fo:font-size="7pt" fo:letter-spacing="-0.005cm" fo:font-style="italic" style:font-size-asian="7pt" style:font-style-asian="italic" style:text-scale="105%"/>
    </style:style>
    <style:style style:name="T339" style:family="text">
      <style:text-properties fo:color="#00000a" fo:font-size="7pt" fo:letter-spacing="-0.011cm" style:font-size-asian="7pt" style:text-scale="105%"/>
    </style:style>
    <style:style style:name="T340" style:family="text">
      <style:text-properties fo:color="#00000a" fo:font-size="7pt" fo:letter-spacing="-0.011cm" style:font-size-asian="7pt" style:text-scale="115%"/>
    </style:style>
    <style:style style:name="T341" style:family="text">
      <style:text-properties fo:color="#00000a" fo:font-size="7pt" fo:letter-spacing="-0.011cm" fo:font-style="italic" style:font-size-asian="7pt" style:font-style-asian="italic" style:text-scale="105%"/>
    </style:style>
    <style:style style:name="T342" style:family="text">
      <style:text-properties fo:color="#00000a" fo:font-size="7pt" fo:letter-spacing="-0.012cm" style:font-size-asian="7pt" style:text-scale="105%"/>
    </style:style>
    <style:style style:name="T343" style:family="text">
      <style:text-properties fo:color="#00000a" fo:font-size="7pt" fo:letter-spacing="-0.012cm" fo:font-style="italic" style:font-size-asian="7pt" style:font-style-asian="italic" style:text-scale="105%"/>
    </style:style>
    <style:style style:name="T344" style:family="text">
      <style:text-properties fo:color="#00000a" fo:font-size="7pt" fo:letter-spacing="-0.004cm" style:font-size-asian="7pt" style:text-scale="105%"/>
    </style:style>
    <style:style style:name="T345" style:family="text">
      <style:text-properties fo:color="#00000a" fo:font-size="7pt" fo:letter-spacing="-0.004cm" style:font-size-asian="7pt" style:text-scale="115%"/>
    </style:style>
    <style:style style:name="T346" style:family="text">
      <style:text-properties fo:color="#00000a" fo:font-size="7pt" fo:letter-spacing="-0.064cm" style:font-size-asian="7pt" style:text-scale="105%"/>
    </style:style>
    <style:style style:name="T347" style:family="text">
      <style:text-properties fo:color="#00000a" fo:font-size="7pt" fo:letter-spacing="0.009cm" style:font-size-asian="7pt" style:text-scale="105%"/>
    </style:style>
    <style:style style:name="T348" style:family="text">
      <style:text-properties fo:color="#00000a" fo:font-size="7pt" fo:letter-spacing="-0.009cm" style:font-size-asian="7pt" style:text-scale="105%"/>
    </style:style>
    <style:style style:name="T349" style:family="text">
      <style:text-properties fo:color="#00000a" fo:font-size="7pt" fo:letter-spacing="-0.009cm" fo:font-style="italic" style:font-size-asian="7pt" style:font-style-asian="italic" style:text-scale="105%"/>
    </style:style>
    <style:style style:name="T350" style:family="text">
      <style:text-properties fo:color="#00000a" fo:font-size="7pt" fo:letter-spacing="-0.018cm" style:font-size-asian="7pt" style:text-scale="105%"/>
    </style:style>
    <style:style style:name="T351" style:family="text">
      <style:text-properties fo:color="#00000a" fo:font-size="7pt" fo:letter-spacing="-0.018cm" fo:font-style="italic" style:font-size-asian="7pt" style:font-style-asian="italic" style:text-scale="105%"/>
    </style:style>
    <style:style style:name="T352" style:family="text">
      <style:text-properties fo:color="#00000a" fo:font-size="7pt" fo:letter-spacing="0.032cm" style:font-size-asian="7pt" style:text-scale="105%"/>
    </style:style>
    <style:style style:name="T353" style:family="text">
      <style:text-properties fo:color="#00000a" fo:font-size="7pt" fo:letter-spacing="0.03cm" style:font-size-asian="7pt" style:text-scale="105%"/>
    </style:style>
    <style:style style:name="T354" style:family="text">
      <style:text-properties fo:color="#00000a" fo:font-size="7pt" fo:letter-spacing="0.025cm" style:font-size-asian="7pt" style:text-scale="105%"/>
    </style:style>
    <style:style style:name="T355" style:family="text">
      <style:text-properties fo:color="#00000a" fo:font-size="7pt" fo:letter-spacing="0.035cm" style:font-size-asian="7pt" style:text-scale="105%"/>
    </style:style>
    <style:style style:name="T356" style:family="text">
      <style:text-properties fo:color="#00000a" fo:font-size="7pt" fo:letter-spacing="0.086cm" style:font-size-asian="7pt" style:text-scale="105%"/>
    </style:style>
    <style:style style:name="T357" style:family="text">
      <style:text-properties fo:color="#00000a" fo:font-size="7pt" fo:letter-spacing="-0.065cm" style:font-size-asian="7pt" style:text-scale="105%"/>
    </style:style>
    <style:style style:name="T358" style:family="text">
      <style:text-properties fo:color="#00000a" fo:font-size="7pt" fo:letter-spacing="0.007cm" style:font-size-asian="7pt" style:text-scale="105%"/>
    </style:style>
    <style:style style:name="T359" style:family="text">
      <style:text-properties fo:color="#00000a" fo:font-size="7pt" fo:letter-spacing="-0.014cm" style:font-size-asian="7pt" style:text-scale="105%"/>
    </style:style>
    <style:style style:name="T360" style:family="text">
      <style:text-properties fo:color="#00000a" fo:font-size="7pt" fo:letter-spacing="-0.014cm" style:font-size-asian="7pt" style:text-scale="115%"/>
    </style:style>
    <style:style style:name="T361" style:family="text">
      <style:text-properties fo:color="#00000a" fo:font-size="7pt" fo:letter-spacing="-0.014cm" fo:font-style="italic" style:font-size-asian="7pt" style:font-style-asian="italic" style:text-scale="105%"/>
    </style:style>
    <style:style style:name="T362" style:family="text">
      <style:text-properties fo:color="#00000a" fo:font-size="7pt" fo:letter-spacing="-0.016cm" style:font-size-asian="7pt" style:text-scale="105%"/>
    </style:style>
    <style:style style:name="T363" style:family="text">
      <style:text-properties fo:color="#00000a" fo:font-size="7pt" fo:letter-spacing="-0.016cm" style:font-size-asian="7pt" style:text-scale="115%"/>
    </style:style>
    <style:style style:name="T364" style:family="text">
      <style:text-properties fo:color="#00000a" fo:font-size="7pt" fo:letter-spacing="-0.016cm" fo:font-style="italic" style:font-size-asian="7pt" style:font-style-asian="italic" style:text-scale="105%"/>
    </style:style>
    <style:style style:name="T365" style:family="text">
      <style:text-properties fo:color="#00000a" fo:font-size="7pt" fo:letter-spacing="0.011cm" style:font-size-asian="7pt" style:text-scale="105%"/>
    </style:style>
    <style:style style:name="T366" style:family="text">
      <style:text-properties fo:color="#00000a" fo:font-size="7pt" fo:letter-spacing="-0.067cm" style:font-size-asian="7pt" style:text-scale="105%"/>
    </style:style>
    <style:style style:name="T367" style:family="text">
      <style:text-properties fo:color="#00000a" fo:font-size="7pt" fo:letter-spacing="-0.067cm" fo:font-style="italic" style:font-size-asian="7pt" style:font-style-asian="italic" style:text-scale="105%"/>
    </style:style>
    <style:style style:name="T368" style:family="text">
      <style:text-properties fo:color="#00000a" fo:font-size="7pt" fo:letter-spacing="-0.019cm" style:font-size-asian="7pt" style:text-scale="105%"/>
    </style:style>
    <style:style style:name="T369" style:family="text">
      <style:text-properties fo:color="#00000a" fo:font-size="7pt" fo:letter-spacing="-0.019cm" style:font-size-asian="7pt" style:text-scale="125%"/>
    </style:style>
    <style:style style:name="T370" style:family="text">
      <style:text-properties fo:color="#00000a" fo:font-size="7pt" fo:letter-spacing="0.076cm" style:font-name-asian="Microsoft Sans Serif" style:font-size-asian="7pt" style:text-scale="135%"/>
    </style:style>
    <style:style style:name="T371" style:family="text">
      <style:text-properties fo:color="#00000a" fo:font-size="7pt" fo:letter-spacing="0.065cm" style:font-size-asian="7pt" style:text-scale="135%"/>
    </style:style>
    <style:style style:name="T372" style:family="text">
      <style:text-properties fo:color="#00000a" fo:font-size="7pt" fo:letter-spacing="0.046cm" style:font-size-asian="7pt" style:text-scale="125%"/>
    </style:style>
    <style:style style:name="T373" style:family="text">
      <style:text-properties fo:color="#00000a" fo:font-size="7pt" fo:letter-spacing="0.064cm" style:font-size-asian="7pt" style:text-scale="105%"/>
    </style:style>
    <style:style style:name="T374" style:family="text">
      <style:text-properties fo:color="#00000a" fo:font-size="7pt" fo:letter-spacing="0.049cm" style:font-size-asian="7pt" style:text-scale="150%"/>
    </style:style>
    <style:style style:name="T375" style:family="text">
      <style:text-properties fo:color="#00000a" fo:font-size="7pt" fo:letter-spacing="0.021cm" style:font-size-asian="7pt" style:text-scale="155%"/>
    </style:style>
    <style:style style:name="T376" style:family="text">
      <style:text-properties fo:color="#00000a" fo:font-size="7pt" fo:font-style="italic" style:font-size-asian="7pt" style:font-style-asian="italic" style:text-scale="105%"/>
    </style:style>
    <style:style style:name="T377" style:family="text">
      <style:text-properties fo:color="#00000a" fo:letter-spacing="0.011cm" style:text-scale="105%"/>
    </style:style>
    <style:style style:name="T378" style:family="text">
      <style:text-properties fo:color="#00000a" style:text-position="50% 100%" fo:font-size="5pt" style:font-size-asian="5pt" style:text-scale="105%"/>
    </style:style>
    <style:style style:name="T379" style:family="text">
      <style:text-properties fo:color="#00000a" style:text-position="50% 100%" fo:font-size="5pt" fo:letter-spacing="-0.002cm" style:font-size-asian="5pt" style:text-scale="105%"/>
    </style:style>
    <style:style style:name="T380" style:family="text">
      <style:text-properties fo:color="#00000a" style:text-position="50% 100%" fo:font-size="5pt" fo:font-style="italic" style:font-size-asian="5pt" style:font-style-asian="italic" style:text-scale="105%"/>
    </style:style>
    <style:style style:name="T381" style:family="text">
      <style:text-properties fo:color="#00000a" style:text-position="50% 100%" style:font-name="Arial" fo:font-size="5pt" fo:font-weight="bold" style:font-size-asian="5pt" style:font-weight-asian="bold" style:font-name-complex="Arial" style:text-scale="105%"/>
    </style:style>
    <style:style style:name="T382" style:family="text">
      <style:text-properties fo:color="#00000a" style:text-position="50% 100%" style:font-name="Microsoft Sans Serif" fo:font-size="5pt" fo:font-style="normal" style:font-size-asian="5pt" style:font-style-asian="normal" style:font-name-complex="Microsoft Sans Serif" style:text-scale="105%"/>
    </style:style>
    <style:style style:name="T383" style:family="text">
      <style:text-properties fo:color="#00000a" fo:letter-spacing="-0.065cm" style:text-scale="105%"/>
    </style:style>
    <style:style style:name="T384" style:family="text">
      <style:text-properties fo:color="#00000a" style:font-name="Symbol" fo:font-size="6.5pt" style:font-size-asian="6.5pt" style:font-name-complex="Symbol" style:text-scale="105%"/>
    </style:style>
    <style:style style:name="T385" style:family="text">
      <style:text-properties fo:color="#00000a" style:font-name="Symbol" fo:font-size="7pt" style:font-size-asian="7pt" style:font-name-complex="Symbol" style:text-scale="105%"/>
    </style:style>
    <style:style style:name="T386" style:family="text">
      <style:text-properties fo:color="#00000a" style:font-name="Symbol" fo:font-size="13.5pt" style:font-size-asian="13.5pt" style:font-name-complex="Symbol" style:text-scale="105%"/>
    </style:style>
    <style:style style:name="T387" style:family="text">
      <style:text-properties fo:color="#00000a" fo:font-size="7.5pt" style:font-size-asian="7.5pt" style:text-scale="105%"/>
    </style:style>
    <style:style style:name="T388" style:family="text">
      <style:text-properties fo:color="#00000a" fo:font-size="7.5pt" fo:letter-spacing="-0.011cm" style:font-size-asian="7.5pt" style:text-scale="105%"/>
    </style:style>
    <style:style style:name="T389" style:family="text">
      <style:text-properties fo:color="#00000a" fo:font-size="7.5pt" fo:letter-spacing="-0.018cm" style:font-size-asian="7.5pt" style:text-scale="105%"/>
    </style:style>
    <style:style style:name="T390" style:family="text">
      <style:text-properties fo:color="#00000a" fo:font-size="7.5pt" fo:letter-spacing="-0.005cm" style:font-size-asian="7.5pt" style:text-scale="105%"/>
    </style:style>
    <style:style style:name="T391" style:family="text">
      <style:text-properties fo:color="#00000a" fo:font-size="7.5pt" fo:letter-spacing="-0.009cm" style:font-size-asian="7.5pt" style:text-scale="105%"/>
    </style:style>
    <style:style style:name="T392" style:family="text">
      <style:text-properties fo:color="#00000a" fo:letter-spacing="0.026cm"/>
    </style:style>
    <style:style style:name="T393" style:family="text">
      <style:text-properties fo:color="#00000a" fo:letter-spacing="0.051cm" style:text-scale="105%"/>
    </style:style>
    <style:style style:name="T394" style:family="text">
      <style:text-properties fo:color="#00000a" fo:letter-spacing="0.046cm" style:text-scale="105%"/>
    </style:style>
    <style:style style:name="T395" style:family="text">
      <style:text-properties fo:color="#00000a" fo:letter-spacing="0.048cm" style:text-scale="105%"/>
    </style:style>
    <style:style style:name="T396" style:family="text">
      <style:text-properties fo:color="#00000a" fo:letter-spacing="0.056cm" style:text-scale="105%"/>
    </style:style>
    <style:style style:name="T397" style:family="text">
      <style:text-properties fo:color="#00000a" fo:letter-spacing="0.058cm" style:text-scale="105%"/>
    </style:style>
    <style:style style:name="T398" style:family="text">
      <style:text-properties fo:color="#00000a" fo:letter-spacing="0.055cm" style:text-scale="105%"/>
    </style:style>
    <style:style style:name="T399" style:family="text">
      <style:text-properties fo:color="#00000a" fo:letter-spacing="-0.067cm" style:text-scale="105%"/>
    </style:style>
    <style:style style:name="T400" style:family="text">
      <style:text-properties fo:color="#00000a" fo:letter-spacing="-0.007cm" style:text-scale="105%"/>
    </style:style>
    <style:style style:name="T401" style:family="text">
      <style:text-properties fo:color="#00000a" style:font-name="Microsoft Sans Serif" fo:font-style="normal" style:font-style-asian="normal" style:font-name-complex="Microsoft Sans Serif" style:text-scale="105%"/>
    </style:style>
    <style:style style:name="T402" style:family="text">
      <style:text-properties fo:color="#00000a" style:font-name="Microsoft Sans Serif" fo:font-size="7pt" style:font-size-asian="7pt" style:font-name-complex="Microsoft Sans Serif" style:text-scale="105%"/>
    </style:style>
    <style:style style:name="T403" style:family="text">
      <style:text-properties fo:letter-spacing="0.002cm" style:text-scale="105%"/>
    </style:style>
    <style:style style:name="T404" style:family="text">
      <style:text-properties fo:letter-spacing="-0.009cm" style:text-scale="105%"/>
    </style:style>
    <style:style style:name="T405" style:family="text">
      <style:text-properties fo:letter-spacing="-0.004cm" style:text-scale="105%"/>
    </style:style>
    <style:style style:name="T406" style:family="text">
      <style:text-properties fo:letter-spacing="-0.011cm" style:text-scale="105%"/>
    </style:style>
    <style:style style:name="T407" style:family="text">
      <style:text-properties fo:letter-spacing="-0.005cm" style:text-scale="105%"/>
    </style:style>
    <style:style style:name="T408" style:family="text">
      <style:text-properties fo:letter-spacing="-0.007cm" style:text-scale="105%"/>
    </style:style>
    <style:style style:name="T409" style:family="text">
      <style:text-properties fo:letter-spacing="-0.012cm" style:text-scale="105%"/>
    </style:style>
    <style:style style:name="T410" style:family="text">
      <style:text-properties fo:letter-spacing="-0.016cm" style:text-scale="105%"/>
    </style:style>
    <style:style style:name="T411" style:family="text">
      <style:text-properties fo:letter-spacing="-0.014cm" style:text-scale="105%"/>
    </style:style>
    <style:style style:name="T412" style:family="text">
      <style:text-properties fo:letter-spacing="-0.002cm" style:text-scale="105%"/>
    </style:style>
    <style:style style:name="T413" style:family="text">
      <style:text-properties fo:font-size="12.5pt" style:font-size-asian="12.5pt"/>
    </style:style>
    <style:style style:name="T414" style:family="text">
      <style:text-properties fo:font-size="10pt" style:font-size-asian="10pt"/>
    </style:style>
    <style:style style:name="T415" style:family="text">
      <style:text-properties fo:font-size="10pt" style:font-size-asian="10pt" style:font-size-complex="1pt"/>
    </style:style>
    <style:style style:name="T416" style:family="text">
      <style:text-properties fo:font-size="11.5pt" style:font-size-asian="11.5pt"/>
    </style:style>
    <style:style style:name="T417" style:family="text">
      <style:text-properties fo:font-size="7.5pt" style:font-size-asian="7.5pt"/>
    </style:style>
    <style:style style:name="T418" style:family="text">
      <style:text-properties fo:font-size="7.5pt" style:font-size-asian="7.5pt" style:text-scale="105%"/>
    </style:style>
    <style:style style:name="T419" style:family="text">
      <style:text-properties fo:font-size="7.5pt" fo:letter-spacing="-0.011cm" style:font-size-asian="7.5pt" style:text-scale="105%"/>
    </style:style>
    <style:style style:name="T420" style:family="text">
      <style:text-properties fo:font-size="7.5pt" fo:letter-spacing="-0.007cm" style:font-size-asian="7.5pt" style:text-scale="105%"/>
    </style:style>
    <style:style style:name="T421" style:family="text">
      <style:text-properties fo:font-size="7.5pt" fo:letter-spacing="-0.005cm" style:font-size-asian="7.5pt" style:text-scale="105%"/>
    </style:style>
    <style:style style:name="T422" style:family="text">
      <style:text-properties fo:font-size="7.5pt" fo:letter-spacing="-0.009cm" style:font-size-asian="7.5pt" style:text-scale="105%"/>
    </style:style>
    <style:style style:name="T423" style:family="text">
      <style:text-properties fo:font-size="7.5pt" fo:letter-spacing="-0.004cm" style:font-size-asian="7.5pt" style:text-scale="105%"/>
    </style:style>
    <style:style style:name="T424" style:family="text">
      <style:text-properties fo:font-size="7.5pt" fo:letter-spacing="0.014cm" style:font-size-asian="7.5pt"/>
    </style:style>
    <style:style style:name="T425" style:family="text">
      <style:text-properties fo:font-size="7.5pt" fo:letter-spacing="0.012cm" style:font-size-asian="7.5pt"/>
    </style:style>
    <style:style style:name="T426" style:family="text">
      <style:text-properties fo:letter-spacing="0.016cm" style:text-scale="105%"/>
    </style:style>
    <style:style style:name="T427" style:family="text">
      <style:text-properties fo:font-size="7pt" fo:letter-spacing="0.002cm" style:font-size-asian="7pt" style:text-scale="105%"/>
    </style:style>
    <style:style style:name="T428" style:family="text">
      <style:text-properties fo:font-size="7pt" fo:letter-spacing="-0.009cm" style:font-size-asian="7pt" style:text-scale="105%"/>
    </style:style>
    <style:style style:name="T429" style:family="text">
      <style:text-properties fo:font-size="7pt" fo:letter-spacing="-0.016cm" style:font-size-asian="7pt" style:text-scale="105%"/>
    </style:style>
    <style:style style:name="T430" style:family="text">
      <style:text-properties fo:font-size="7pt" fo:letter-spacing="-0.012cm" style:font-size-asian="7pt" style:text-scale="105%"/>
    </style:style>
    <style:style style:name="T431" style:family="text">
      <style:text-properties fo:font-size="7pt" fo:letter-spacing="-0.011cm" style:font-size-asian="7pt" style:text-scale="105%"/>
    </style:style>
    <style:style style:name="T432" style:family="text">
      <style:text-properties fo:font-size="7pt" fo:letter-spacing="-0.007cm" style:font-size-asian="7pt" style:text-scale="105%"/>
    </style:style>
    <style:style style:name="T433" style:family="text">
      <style:text-properties fo:font-size="7pt" fo:letter-spacing="-0.005cm" style:font-size-asian="7pt" style:text-scale="105%"/>
    </style:style>
    <style:style style:name="T434" style:family="text">
      <style:text-properties fo:font-size="7pt" fo:letter-spacing="-0.002cm" style:font-size-asian="7pt" style:text-scale="105%"/>
    </style:style>
    <style:style style:name="T435" style:family="text">
      <style:text-properties fo:font-size="7pt" fo:letter-spacing="-0.004cm" style:font-size-asian="7pt" style:text-scale="105%"/>
    </style:style>
    <style:style style:name="T436" style:family="text">
      <style:text-properties fo:font-size="7pt" fo:letter-spacing="-0.014cm" style:font-size-asian="7pt" style:text-scale="105%"/>
    </style:style>
    <style:style style:name="T437" style:family="text">
      <style:text-properties fo:font-size="7pt" fo:letter-spacing="-0.065cm" style:font-size-asian="7pt" style:text-scale="105%"/>
    </style:style>
    <style:style style:name="T438" style:family="text">
      <style:text-properties fo:font-size="7pt" style:font-size-asian="7pt"/>
    </style:style>
    <style:style style:name="T439" style:family="text">
      <style:text-properties fo:font-size="7pt" style:font-size-asian="7pt" style:text-scale="105%"/>
    </style:style>
    <style:style style:name="T440" style:family="text">
      <style:text-properties fo:font-size="7pt" style:font-size-asian="7pt" style:text-scale="135%"/>
    </style:style>
    <style:style style:name="T441" style:family="text">
      <style:text-properties fo:font-size="7pt" style:font-size-asian="7pt" style:text-scale="145%"/>
    </style:style>
    <style:style style:name="T442" style:family="text">
      <style:text-properties fo:font-size="7pt" style:font-size-asian="7pt" style:text-scale="110%"/>
    </style:style>
    <style:style style:name="T443" style:family="text">
      <style:text-properties fo:font-size="7pt" style:font-size-asian="7pt"/>
    </style:style>
    <style:style style:name="T444" style:family="text">
      <style:text-properties fo:font-size="7pt" style:font-size-asian="7pt" style:font-size-complex="1pt"/>
    </style:style>
    <style:style style:name="T445" style:family="text">
      <style:text-properties fo:font-size="7pt" fo:letter-spacing="0.004cm" style:font-size-asian="7pt" style:text-scale="105%"/>
    </style:style>
    <style:style style:name="T446" style:family="text">
      <style:text-properties fo:font-size="7pt" fo:letter-spacing="0.005cm" style:font-size-asian="7pt" style:text-scale="105%"/>
    </style:style>
    <style:style style:name="T447" style:family="text">
      <style:text-properties fo:font-size="7pt" fo:letter-spacing="0.005cm" style:font-size-asian="7pt" style:text-scale="110%"/>
    </style:style>
    <style:style style:name="T448" style:family="text">
      <style:text-properties fo:font-size="7pt" fo:letter-spacing="-0.064cm" style:font-size-asian="7pt" style:text-scale="105%"/>
    </style:style>
    <style:style style:name="T449" style:family="text">
      <style:text-properties fo:font-size="7pt" fo:letter-spacing="0.009cm" style:font-size-asian="7pt" style:text-scale="105%"/>
    </style:style>
    <style:style style:name="T450" style:family="text">
      <style:text-properties fo:font-size="7pt" fo:letter-spacing="0.014cm" style:font-size-asian="7pt" style:text-scale="110%"/>
    </style:style>
    <style:style style:name="T451" style:family="text">
      <style:text-properties fo:font-size="7pt" fo:letter-spacing="0.014cm" style:font-size-asian="7pt" style:text-scale="105%"/>
    </style:style>
    <style:style style:name="T452" style:family="text">
      <style:text-properties fo:font-size="7pt" fo:letter-spacing="0.011cm" style:font-size-asian="7pt" style:text-scale="105%"/>
    </style:style>
    <style:style style:name="T453" style:family="text">
      <style:text-properties fo:font-size="7pt" fo:letter-spacing="0.016cm" style:font-size-asian="7pt" style:text-scale="105%"/>
    </style:style>
    <style:style style:name="T454" style:family="text">
      <style:text-properties fo:font-size="7pt" fo:letter-spacing="0.012cm" style:font-size-asian="7pt" style:text-scale="105%"/>
    </style:style>
    <style:style style:name="T455" style:family="text">
      <style:text-properties fo:font-size="7pt" fo:letter-spacing="0.012cm" style:font-size-asian="7pt" style:text-scale="110%"/>
    </style:style>
    <style:style style:name="T456" style:family="text">
      <style:text-properties fo:font-size="7pt" fo:letter-spacing="0.007cm" style:font-size-asian="7pt" style:text-scale="105%"/>
    </style:style>
    <style:style style:name="T457" style:family="text">
      <style:text-properties fo:font-size="7pt" fo:letter-spacing="0.007cm" style:font-size-asian="7pt" style:text-scale="110%"/>
    </style:style>
    <style:style style:name="T458" style:family="text">
      <style:text-properties fo:font-size="7pt" fo:letter-spacing="0.067cm" style:font-size-asian="7pt" style:text-scale="105%"/>
    </style:style>
    <style:style style:name="T459" style:family="text">
      <style:text-properties fo:font-size="7pt" fo:letter-spacing="0.06cm" style:font-size-asian="7pt" style:text-scale="105%"/>
    </style:style>
    <style:style style:name="T460" style:family="text">
      <style:text-properties fo:font-size="7pt" fo:letter-spacing="0.056cm" style:font-size-asian="7pt" style:text-scale="105%"/>
    </style:style>
    <style:style style:name="T461" style:family="text">
      <style:text-properties fo:font-size="7pt" fo:letter-spacing="0.056cm" style:font-size-asian="7pt" style:text-scale="135%"/>
    </style:style>
    <style:style style:name="T462" style:family="text">
      <style:text-properties fo:font-size="7pt" fo:letter-spacing="0.039cm" style:font-size-asian="7pt" style:text-scale="105%"/>
    </style:style>
    <style:style style:name="T463" style:family="text">
      <style:text-properties fo:font-size="7pt" fo:letter-spacing="0.03cm" style:font-size-asian="7pt" style:text-scale="105%"/>
    </style:style>
    <style:style style:name="T464" style:family="text">
      <style:text-properties fo:font-size="7pt" fo:letter-spacing="0.026cm" style:font-size-asian="7pt" style:text-scale="105%"/>
    </style:style>
    <style:style style:name="T465" style:family="text">
      <style:text-properties fo:font-size="7pt" fo:letter-spacing="0.028cm" style:font-size-asian="7pt" style:text-scale="105%"/>
    </style:style>
    <style:style style:name="T466" style:family="text">
      <style:text-properties fo:font-size="7pt" fo:letter-spacing="0.025cm" style:font-size-asian="7pt" style:text-scale="105%"/>
    </style:style>
    <style:style style:name="T467" style:family="text">
      <style:text-properties fo:font-size="7pt" fo:letter-spacing="0.023cm" style:font-size-asian="7pt" style:text-scale="105%"/>
    </style:style>
    <style:style style:name="T468" style:family="text">
      <style:text-properties fo:font-size="7pt" fo:letter-spacing="0.034cm" style:font-size-asian="7pt" style:text-scale="105%"/>
    </style:style>
    <style:style style:name="T469" style:family="text">
      <style:text-properties fo:font-size="7pt" fo:letter-spacing="0.032cm" style:font-size-asian="7pt" style:text-scale="105%"/>
    </style:style>
    <style:style style:name="T470" style:family="text">
      <style:text-properties fo:font-size="7pt" fo:letter-spacing="0.021cm" style:font-size-asian="7pt" style:text-scale="105%"/>
    </style:style>
    <style:style style:name="T471" style:family="text">
      <style:text-properties fo:font-size="7pt" fo:letter-spacing="0.086cm" style:font-size-asian="7pt" style:text-scale="105%"/>
    </style:style>
    <style:style style:name="T472" style:family="text">
      <style:text-properties fo:font-size="7pt" fo:letter-spacing="0.088cm" style:font-size-asian="7pt" style:text-scale="105%"/>
    </style:style>
    <style:style style:name="T473" style:family="text">
      <style:text-properties fo:font-size="7pt" fo:letter-spacing="0.085cm" style:font-size-asian="7pt" style:text-scale="105%"/>
    </style:style>
    <style:style style:name="T474" style:family="text">
      <style:text-properties fo:font-size="7pt" fo:letter-spacing="0.083cm" style:font-size-asian="7pt" style:text-scale="105%"/>
    </style:style>
    <style:style style:name="T475" style:family="text">
      <style:text-properties fo:font-size="7pt" fo:letter-spacing="0.019cm" style:font-size-asian="7pt" style:text-scale="105%"/>
    </style:style>
    <style:style style:name="T476" style:family="text">
      <style:text-properties fo:font-size="7pt" fo:letter-spacing="0.046cm" style:font-size-asian="7pt" style:text-scale="105%"/>
    </style:style>
    <style:style style:name="T477" style:family="text">
      <style:text-properties fo:font-size="7pt" fo:letter-spacing="0.041cm" style:font-size-asian="7pt" style:text-scale="105%"/>
    </style:style>
    <style:style style:name="T478" style:family="text">
      <style:text-properties fo:font-size="7pt" fo:letter-spacing="0.042cm" style:font-size-asian="7pt" style:text-scale="105%"/>
    </style:style>
    <style:style style:name="T479" style:family="text">
      <style:text-properties fo:font-size="7pt" fo:letter-spacing="0.048cm" style:font-size-asian="7pt" style:text-scale="105%"/>
    </style:style>
    <style:style style:name="T480" style:family="text">
      <style:text-properties style:font-name="Arial" fo:font-size="7pt" fo:font-weight="bold" style:font-size-asian="7pt" style:font-weight-asian="bold" style:font-name-complex="Arial"/>
    </style:style>
    <style:style style:name="T481" style:family="text">
      <style:text-properties style:font-name="Arial" fo:font-size="7pt" fo:font-weight="bold" style:font-size-asian="7pt" style:font-weight-asian="bold" style:font-name-complex="Arial" style:text-scale="105%"/>
    </style:style>
    <style:style style:name="T482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483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484" style:family="text">
      <style:text-properties style:font-name="Arial" fo:font-size="7pt" fo:font-weight="bold" style:font-name-asian="Times New Roman" style:font-size-asian="7pt" style:font-weight-asian="bold" style:font-name-complex="Arial" style:text-scale="105%"/>
    </style:style>
    <style:style style:name="T485" style:family="text">
      <style:text-properties style:font-name="Arial" fo:font-size="7pt" fo:font-style="italic" style:font-size-asian="7pt" style:font-style-asian="italic" style:font-name-complex="Arial" style:text-scale="105%"/>
    </style:style>
    <style:style style:name="T486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487" style:family="text">
      <style:text-properties style:font-name="Arial" fo:font-size="7pt" fo:font-style="italic" style:font-name-asian="Times New Roman" style:font-size-asian="7pt" style:font-style-asian="italic" style:font-name-complex="Arial" style:text-scale="105%"/>
    </style:style>
    <style:style style:name="T488" style:family="text">
      <style:text-properties style:font-name="Arial" fo:font-size="7pt" fo:letter-spacing="0.002cm" fo:font-style="italic" style:font-size-asian="7pt" style:font-style-asian="italic" style:font-name-complex="Arial" style:text-scale="105%"/>
    </style:style>
    <style:style style:name="T489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490" style:family="text">
      <style:text-properties style:font-name="Arial" fo:font-size="7pt" fo:letter-spacing="0.002cm" fo:font-style="italic" style:font-name-asian="Times New Roman" style:font-size-asian="7pt" style:font-style-asian="italic" style:font-name-complex="Arial" style:text-scale="105%"/>
    </style:style>
    <style:style style:name="T491" style:family="text">
      <style:text-properties style:font-name="Arial" fo:font-size="7pt" fo:letter-spacing="0.002cm" fo:font-weight="bold" style:font-size-asian="7pt" style:font-weight-asian="bold" style:font-name-complex="Arial" style:text-scale="105%"/>
    </style:style>
    <style:style style:name="T492" style:family="text">
      <style:text-properties style:font-name="Arial" fo:font-size="7pt" fo:letter-spacing="0.002cm" fo:font-weight="bold" style:font-size-asian="7pt" style:font-weight-asian="bold" style:font-name-complex="Arial" style:font-size-complex="7pt" style:font-weight-complex="bold"/>
    </style:style>
    <style:style style:name="T493" style:family="text">
      <style:text-properties style:font-name="Arial" fo:font-size="7pt" fo:letter-spacing="-0.009cm" fo:font-style="italic" style:font-size-asian="7pt" style:font-style-asian="italic" style:font-name-complex="Arial" style:text-scale="105%"/>
    </style:style>
    <style:style style:name="T494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495" style:family="text">
      <style:text-properties style:font-name="Arial" fo:font-size="7pt" fo:letter-spacing="-0.009cm" fo:font-weight="bold" style:font-size-asian="7pt" style:font-weight-asian="bold" style:font-name-complex="Arial" style:text-scale="105%"/>
    </style:style>
    <style:style style:name="T496" style:family="text">
      <style:text-properties style:font-name="Arial" fo:font-size="7pt" fo:letter-spacing="-0.009cm" fo:font-weight="bold" style:font-name-asian="Times New Roman" style:font-size-asian="7pt" style:font-weight-asian="bold" style:font-name-complex="Arial" style:text-scale="105%"/>
    </style:style>
    <style:style style:name="T497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" style:font-size-asian="7pt" style:font-weight-asian="bold" style:font-name-complex="Arial" style:text-scale="105%"/>
    </style:style>
    <style:style style:name="T498" style:family="text">
      <style:text-properties style:font-name="Arial" fo:font-size="7pt" fo:letter-spacing="-0.016cm" fo:font-weight="bold" style:font-size-asian="7pt" style:font-weight-asian="bold" style:font-name-complex="Arial" style:text-scale="105%"/>
    </style:style>
    <style:style style:name="T499" style:family="text">
      <style:text-properties style:font-name="Arial" fo:font-size="7pt" fo:letter-spacing="-0.016cm" fo:font-weight="bold" style:font-name-asian="Times New Roman" style:font-size-asian="7pt" style:font-weight-asian="bold" style:font-name-complex="Arial" style:text-scale="105%"/>
    </style:style>
    <style:style style:name="T500" style:family="text">
      <style:text-properties style:font-name="Arial" fo:font-size="7pt" fo:letter-spacing="-0.012cm" fo:font-weight="bold" style:font-size-asian="7pt" style:font-weight-asian="bold" style:font-name-complex="Arial" style:text-scale="105%"/>
    </style:style>
    <style:style style:name="T501" style:family="text">
      <style:text-properties style:font-name="Arial" fo:font-size="7pt" fo:letter-spacing="-0.012cm" fo:font-weight="bold" style:font-name-asian="Times New Roman" style:font-size-asian="7pt" style:font-weight-asian="bold" style:font-name-complex="Arial" style:text-scale="105%"/>
    </style:style>
    <style:style style:name="T502" style:family="text">
      <style:text-properties style:font-name="Arial" fo:font-size="7pt" fo:letter-spacing="-0.012cm" fo:font-style="italic" style:font-size-asian="7pt" style:font-style-asian="italic" style:font-name-complex="Arial" style:text-scale="105%"/>
    </style:style>
    <style:style style:name="T503" style:family="text">
      <style:text-properties style:font-name="Arial" fo:font-size="7pt" fo:letter-spacing="-0.011cm" fo:font-weight="bold" style:font-size-asian="7pt" style:font-weight-asian="bold" style:font-name-complex="Arial" style:text-scale="105%"/>
    </style:style>
    <style:style style:name="T504" style:family="text">
      <style:text-properties style:font-name="Arial" fo:font-size="7pt" fo:letter-spacing="-0.011cm" fo:font-weight="bold" style:font-size-asian="7pt" style:font-weight-asian="bold" style:font-name-complex="Arial" style:font-size-complex="7pt" style:font-weight-complex="bold"/>
    </style:style>
    <style:style style:name="T505" style:family="text">
      <style:text-properties style:font-name="Arial" fo:font-size="7pt" fo:letter-spacing="-0.011cm" fo:font-weight="bold" style:font-name-asian="Times New Roman" style:font-size-asian="7pt" style:font-weight-asian="bold" style:font-name-complex="Arial" style:text-scale="105%"/>
    </style:style>
    <style:style style:name="T506" style:family="text">
      <style:text-properties style:font-name="Arial" fo:font-size="7pt" fo:letter-spacing="-0.011cm" fo:font-style="italic" style:font-size-asian="7pt" style:font-style-asian="italic" style:font-name-complex="Arial" style:text-scale="105%"/>
    </style:style>
    <style:style style:name="T507" style:family="text">
      <style:text-properties style:font-name="Arial" fo:font-size="7pt" fo:letter-spacing="-0.007cm" fo:font-weight="bold" style:font-size-asian="7pt" style:font-weight-asian="bold" style:font-name-complex="Arial" style:text-scale="105%"/>
    </style:style>
    <style:style style:name="T508" style:family="text">
      <style:text-properties style:font-name="Arial" fo:font-size="7pt" fo:letter-spacing="-0.007cm" fo:font-weight="bold" style:font-size-asian="7pt" style:font-weight-asian="bold" style:font-name-complex="Arial" style:font-size-complex="7pt" style:font-weight-complex="bold"/>
    </style:style>
    <style:style style:name="T509" style:family="text">
      <style:text-properties style:font-name="Arial" fo:font-size="7pt" fo:letter-spacing="-0.007cm" fo:font-weight="bold" style:font-name-asian="Times New Roman" style:font-size-asian="7pt" style:font-weight-asian="bold" style:font-name-complex="Arial" style:text-scale="105%"/>
    </style:style>
    <style:style style:name="T510" style:family="text">
      <style:text-properties style:font-name="Arial" fo:font-size="7pt" fo:letter-spacing="-0.007cm" fo:font-style="italic" style:font-size-asian="7pt" style:font-style-asian="italic" style:font-name-complex="Arial" style:text-scale="105%"/>
    </style:style>
    <style:style style:name="T511" style:family="text">
      <style:text-properties style:font-name="Arial" fo:font-size="7pt" fo:letter-spacing="-0.005cm" fo:font-weight="bold" style:font-size-asian="7pt" style:font-weight-asian="bold" style:font-name-complex="Arial" style:text-scale="105%"/>
    </style:style>
    <style:style style:name="T512" style:family="text">
      <style:text-properties style:font-name="Arial" fo:font-size="7pt" fo:letter-spacing="-0.005cm" fo:font-weight="bold" style:font-size-asian="7pt" style:font-weight-asian="bold" style:font-name-complex="Arial" style:font-size-complex="7pt" style:font-weight-complex="bold"/>
    </style:style>
    <style:style style:name="T513" style:family="text">
      <style:text-properties style:font-name="Arial" fo:font-size="7pt" fo:letter-spacing="-0.005cm" fo:font-weight="bold" style:font-name-asian="Times New Roman" style:font-size-asian="7pt" style:font-weight-asian="bold" style:font-name-complex="Arial" style:text-scale="105%"/>
    </style:style>
    <style:style style:name="T514" style:family="text">
      <style:text-properties style:font-name="Arial" fo:font-size="7pt" fo:letter-spacing="-0.005cm" fo:font-style="italic" style:font-size-asian="7pt" style:font-style-asian="italic" style:font-name-complex="Arial" style:text-scale="105%"/>
    </style:style>
    <style:style style:name="T515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516" style:family="text">
      <style:text-properties style:font-name="Arial" fo:font-size="7pt" fo:letter-spacing="-0.002cm" fo:font-weight="bold" style:font-size-asian="7pt" style:font-weight-asian="bold" style:font-name-complex="Arial" style:text-scale="105%"/>
    </style:style>
    <style:style style:name="T517" style:family="text">
      <style:text-properties style:font-name="Arial" fo:font-size="7pt" fo:letter-spacing="-0.002cm" fo:font-weight="bold" style:font-size-asian="7pt" style:font-weight-asian="bold" style:font-name-complex="Arial" style:font-size-complex="7pt" style:font-weight-complex="bold"/>
    </style:style>
    <style:style style:name="T518" style:family="text">
      <style:text-properties style:font-name="Arial" fo:font-size="7pt" fo:letter-spacing="-0.002cm" fo:font-style="italic" style:font-size-asian="7pt" style:font-style-asian="italic" style:font-name-complex="Arial" style:text-scale="105%"/>
    </style:style>
    <style:style style:name="T519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520" style:family="text">
      <style:text-properties style:font-name="Arial" fo:font-size="7pt" fo:letter-spacing="-0.067cm" fo:font-weight="bold" style:font-size-asian="7pt" style:font-weight-asian="bold" style:font-name-complex="Arial" style:text-scale="105%"/>
    </style:style>
    <style:style style:name="T521" style:family="text">
      <style:text-properties style:font-name="Arial" fo:font-size="7pt" fo:letter-spacing="-0.067cm" fo:font-weight="bold" style:font-name-asian="Times New Roman" style:font-size-asian="7pt" style:font-weight-asian="bold" style:font-name-complex="Arial" style:text-scale="105%"/>
    </style:style>
    <style:style style:name="T522" style:family="text">
      <style:text-properties style:font-name="Arial" fo:font-size="7pt" fo:letter-spacing="-0.067cm" fo:font-style="italic" style:font-size-asian="7pt" style:font-style-asian="italic" style:font-name-complex="Arial" style:text-scale="105%"/>
    </style:style>
    <style:style style:name="T523" style:family="text">
      <style:text-properties style:font-name="Arial" fo:font-size="7pt" fo:letter-spacing="-0.067cm" fo:font-style="italic" fo:font-weight="bold" style:font-size-asian="7pt" style:font-style-asian="italic" style:font-weight-asian="bold" style:font-name-complex="Arial" style:text-scale="105%"/>
    </style:style>
    <style:style style:name="T524" style:family="text">
      <style:text-properties style:font-name="Arial" fo:font-size="7pt" fo:letter-spacing="-0.004cm" fo:font-weight="bold" style:font-size-asian="7pt" style:font-weight-asian="bold" style:font-name-complex="Arial" style:text-scale="105%"/>
    </style:style>
    <style:style style:name="T525" style:family="text">
      <style:text-properties style:font-name="Arial" fo:font-size="7pt" fo:letter-spacing="-0.004cm" fo:font-weight="bold" style:font-size-asian="7pt" style:font-weight-asian="bold" style:font-name-complex="Arial" style:font-size-complex="7pt" style:font-weight-complex="bold"/>
    </style:style>
    <style:style style:name="T526" style:family="text">
      <style:text-properties style:font-name="Arial" fo:font-size="7pt" fo:letter-spacing="-0.004cm" fo:font-weight="bold" style:font-name-asian="Times New Roman" style:font-size-asian="7pt" style:font-weight-asian="bold" style:font-name-complex="Arial" style:text-scale="105%"/>
    </style:style>
    <style:style style:name="T527" style:family="text">
      <style:text-properties style:font-name="Arial" fo:font-size="7pt" fo:letter-spacing="-0.004cm" fo:font-style="italic" style:font-size-asian="7pt" style:font-style-asian="italic" style:font-name-complex="Arial" style:text-scale="105%"/>
    </style:style>
    <style:style style:name="T528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529" style:family="text">
      <style:text-properties style:font-name="Arial" fo:font-size="7pt" fo:letter-spacing="-0.014cm" fo:font-weight="bold" style:font-size-asian="7pt" style:font-weight-asian="bold" style:font-name-complex="Arial" style:text-scale="105%"/>
    </style:style>
    <style:style style:name="T530" style:family="text">
      <style:text-properties style:font-name="Arial" fo:font-size="7pt" fo:letter-spacing="-0.014cm" fo:font-weight="bold" style:font-name-asian="Times New Roman" style:font-size-asian="7pt" style:font-weight-asian="bold" style:font-name-complex="Arial" style:text-scale="105%"/>
    </style:style>
    <style:style style:name="T531" style:family="text">
      <style:text-properties style:font-name="Arial" fo:font-size="7pt" fo:letter-spacing="-0.014cm" fo:font-style="italic" style:font-size-asian="7pt" style:font-style-asian="italic" style:font-name-complex="Arial" style:text-scale="105%"/>
    </style:style>
    <style:style style:name="T532" style:family="text">
      <style:text-properties style:font-name="Arial" fo:font-size="7pt" fo:letter-spacing="-0.069cm" fo:font-weight="bold" style:font-name-asian="Times New Roman" style:font-size-asian="7pt" style:font-weight-asian="bold" style:font-name-complex="Arial" style:text-scale="105%"/>
    </style:style>
    <style:style style:name="T533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534" style:family="text">
      <style:text-properties style:font-name="Arial" fo:font-size="7pt" fo:letter-spacing="0.014cm" fo:font-weight="bold" style:font-size-asian="7pt" style:font-weight-asian="bold" style:font-name-complex="Arial" style:text-scale="105%"/>
    </style:style>
    <style:style style:name="T535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536" style:family="text">
      <style:text-properties style:font-name="Arial" fo:font-size="7pt" fo:letter-spacing="0.009cm" fo:font-weight="bold" style:font-name-asian="Times New Roman" style:font-size-asian="7pt" style:font-weight-asian="bold" style:font-name-complex="Arial" style:text-scale="105%"/>
    </style:style>
    <style:style style:name="T537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538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539" style:family="text">
      <style:text-properties style:font-name="Arial" fo:font-size="7pt" fo:letter-spacing="0.004cm" fo:font-weight="bold" style:font-size-asian="7pt" style:font-weight-asian="bold" style:font-name-complex="Arial" style:font-size-complex="7pt" style:font-weight-complex="bold"/>
    </style:style>
    <style:style style:name="T540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541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542" style:family="text">
      <style:text-properties style:font-name="Arial" fo:font-size="7pt" fo:letter-spacing="0.016cm" fo:font-weight="bold" style:font-size-asian="7pt" style:font-weight-asian="bold" style:font-name-complex="Arial" style:text-scale="105%"/>
    </style:style>
    <style:style style:name="T543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544" style:family="text">
      <style:text-properties style:font-name="Arial" fo:font-size="7pt" fo:letter-spacing="0.012cm" fo:font-weight="bold" style:font-size-asian="7pt" style:font-weight-asian="bold" style:font-name-complex="Arial" style:text-scale="105%"/>
    </style:style>
    <style:style style:name="T545" style:family="text">
      <style:text-properties style:font-name="Arial" fo:font-size="7pt" fo:letter-spacing="0.012cm" fo:font-weight="bold" style:font-name-asian="Times New Roman" style:font-size-asian="7pt" style:font-weight-asian="bold" style:font-name-complex="Arial" style:text-scale="105%"/>
    </style:style>
    <style:style style:name="T546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text-scale="105%"/>
    </style:style>
    <style:style style:name="T547" style:family="text">
      <style:text-properties style:font-name="Arial" fo:font-size="7pt" fo:letter-spacing="-0.06cm" fo:font-weight="bold" style:font-size-asian="7pt" style:font-weight-asian="bold" style:font-name-complex="Arial" style:font-size-complex="7pt" style:font-weight-complex="bold"/>
    </style:style>
    <style:style style:name="T548" style:family="text">
      <style:text-properties style:font-name="Arial" fo:font-size="7pt" fo:letter-spacing="-0.06cm" fo:font-weight="bold" style:font-name-asian="Arial" style:font-size-asian="7pt" style:font-weight-asian="bold" style:font-name-complex="Arial" style:font-size-complex="7pt" style:font-weight-complex="bold"/>
    </style:style>
    <style:style style:name="T549" style:family="text">
      <style:text-properties style:font-name="Arial" fo:font-size="7pt" style:text-underline-style="solid" style:text-underline-width="auto" style:text-underline-color="font-color" fo:font-weight="bold" style:font-name-asian="Times New Roman" style:font-size-asian="7pt" style:font-weight-asian="bold" style:font-name-complex="Arial" style:text-scale="105%"/>
    </style:style>
    <style:style style:name="T550" style:family="text">
      <style:text-properties style:font-name="Arial" fo:font-size="7pt" fo:letter-spacing="0.025cm" fo:font-weight="bold" style:font-size-asian="7pt" style:font-weight-asian="bold" style:font-name-complex="Arial" style:text-scale="105%"/>
    </style:style>
    <style:style style:name="T551" style:family="text">
      <style:text-properties style:font-name="Arial" fo:font-size="7pt" fo:letter-spacing="0.023cm" fo:font-weight="bold" style:font-size-asian="7pt" style:font-weight-asian="bold" style:font-name-complex="Arial" style:text-scale="105%"/>
    </style:style>
    <style:style style:name="T552" style:family="text">
      <style:text-properties style:font-name="Arial" fo:font-size="7pt" fo:letter-spacing="0.023cm" fo:font-weight="bold" style:font-name-asian="Times New Roman" style:font-size-asian="7pt" style:font-weight-asian="bold" style:font-name-complex="Arial" style:text-scale="105%"/>
    </style:style>
    <style:style style:name="T553" style:family="text">
      <style:text-properties style:font-name="Arial" fo:font-size="7pt" fo:letter-spacing="0.021cm" fo:font-weight="bold" style:font-size-asian="7pt" style:font-weight-asian="bold" style:font-name-complex="Arial" style:text-scale="105%"/>
    </style:style>
    <style:style style:name="T554" style:family="text">
      <style:text-properties style:font-name="Arial" fo:font-size="7pt" fo:letter-spacing="0.021cm" fo:font-weight="bold" style:font-name-asian="Times New Roman" style:font-size-asian="7pt" style:font-weight-asian="bold" style:font-name-complex="Arial" style:text-scale="105%"/>
    </style:style>
    <style:style style:name="T555" style:family="text">
      <style:text-properties style:font-name="Arial" fo:font-size="7pt" fo:letter-spacing="0.018cm" fo:font-weight="bold" style:font-size-asian="7pt" style:font-weight-asian="bold" style:font-name-complex="Arial" style:text-scale="105%"/>
    </style:style>
    <style:style style:name="T556" style:family="text">
      <style:text-properties style:font-name="Arial" fo:font-size="7pt" fo:letter-spacing="0.019cm" fo:font-weight="bold" style:font-size-asian="7pt" style:font-weight-asian="bold" style:font-name-complex="Arial" style:text-scale="105%"/>
    </style:style>
    <style:style style:name="T557" style:family="text">
      <style:text-properties style:font-name="Arial" fo:font-size="7pt" fo:letter-spacing="0.019cm" fo:font-weight="bold" style:font-name-asian="Times New Roman" style:font-size-asian="7pt" style:font-weight-asian="bold" style:font-name-complex="Arial" style:text-scale="105%"/>
    </style:style>
    <style:style style:name="T558" style:family="text">
      <style:text-properties style:font-name="Arial" fo:font-size="7pt" fo:letter-spacing="-0.018cm" fo:font-weight="bold" style:font-size-asian="7pt" style:font-weight-asian="bold" style:font-name-complex="Arial" style:text-scale="105%"/>
    </style:style>
    <style:style style:name="T559" style:family="text">
      <style:text-properties style:font-name="Arial" fo:font-size="7pt" fo:letter-spacing="0.067cm" fo:font-weight="bold" style:font-size-asian="7pt" style:font-weight-asian="bold" style:font-name-complex="Arial" style:text-scale="105%"/>
    </style:style>
    <style:style style:name="T560" style:family="text">
      <style:text-properties style:font-name="Arial" fo:font-size="7pt" fo:letter-spacing="0.041cm" fo:font-weight="bold" style:font-name-asian="Times New Roman" style:font-size-asian="7pt" style:font-weight-asian="bold" style:font-name-complex="Arial" style:text-scale="105%"/>
    </style:style>
    <style:style style:name="T561" style:family="text">
      <style:text-properties style:font-name="Arial" fo:font-size="6.5pt" fo:font-weight="bold" style:font-size-asian="6.5pt" style:font-weight-asian="bold" style:font-name-complex="Arial"/>
    </style:style>
    <style:style style:name="T562" style:family="text">
      <style:text-properties style:font-name="Arial" fo:font-size="6.5pt" fo:font-weight="bold" style:font-size-asian="6.5pt" style:font-weight-asian="bold" style:font-name-complex="Arial" style:text-scale="105%"/>
    </style:style>
    <style:style style:name="T563" style:family="text">
      <style:text-properties style:font-name="Arial" fo:font-size="6.5pt" fo:font-weight="bold" style:font-name-asian="Times New Roman" style:font-size-asian="6.5pt" style:font-weight-asian="bold" style:font-name-complex="Arial" style:text-scale="105%"/>
    </style:style>
    <style:style style:name="T564" style:family="text">
      <style:text-properties style:font-name="Arial" fo:font-size="6.5pt" fo:letter-spacing="-0.009cm" fo:font-weight="bold" style:font-size-asian="6.5pt" style:font-weight-asian="bold" style:font-name-complex="Arial" style:text-scale="105%"/>
    </style:style>
    <style:style style:name="T565" style:family="text">
      <style:text-properties style:font-name="Arial" fo:font-size="6.5pt" fo:letter-spacing="-0.009cm" fo:font-weight="bold" style:font-name-asian="Times New Roman" style:font-size-asian="6.5pt" style:font-weight-asian="bold" style:font-name-complex="Arial" style:text-scale="105%"/>
    </style:style>
    <style:style style:name="T566" style:family="text">
      <style:text-properties style:font-name="Arial" fo:font-size="6.5pt" fo:letter-spacing="-0.004cm" fo:font-weight="bold" style:font-size-asian="6.5pt" style:font-weight-asian="bold" style:font-name-complex="Arial" style:text-scale="105%"/>
    </style:style>
    <style:style style:name="T567" style:family="text">
      <style:text-properties style:font-name="Arial" fo:font-size="6.5pt" fo:letter-spacing="-0.004cm" fo:font-weight="bold" style:font-name-asian="Times New Roman" style:font-size-asian="6.5pt" style:font-weight-asian="bold" style:font-name-complex="Arial" style:text-scale="105%"/>
    </style:style>
    <style:style style:name="T568" style:family="text">
      <style:text-properties style:font-name="Arial" fo:font-size="6.5pt" fo:letter-spacing="-0.004cm" fo:font-style="italic" fo:font-weight="bold" style:font-name-asian="Times New Roman" style:font-size-asian="6.5pt" style:font-style-asian="italic" style:font-weight-asian="bold" style:font-name-complex="Arial" style:text-scale="105%"/>
    </style:style>
    <style:style style:name="T569" style:family="text">
      <style:text-properties style:font-name="Arial" fo:font-size="6.5pt" fo:letter-spacing="-0.007cm" fo:font-weight="bold" style:font-size-asian="6.5pt" style:font-weight-asian="bold" style:font-name-complex="Arial" style:text-scale="105%"/>
    </style:style>
    <style:style style:name="T570" style:family="text">
      <style:text-properties style:font-name="Arial" fo:font-size="6.5pt" fo:letter-spacing="-0.007cm" fo:font-weight="bold" style:font-name-asian="Times New Roman" style:font-size-asian="6.5pt" style:font-weight-asian="bold" style:font-name-complex="Arial" style:text-scale="105%"/>
    </style:style>
    <style:style style:name="T571" style:family="text">
      <style:text-properties style:font-name="Arial" fo:font-size="6.5pt" fo:letter-spacing="-0.007cm" fo:font-style="italic" fo:font-weight="bold" style:font-name-asian="Times New Roman" style:font-size-asian="6.5pt" style:font-style-asian="italic" style:font-weight-asian="bold" style:font-name-complex="Arial" style:text-scale="105%"/>
    </style:style>
    <style:style style:name="T572" style:family="text">
      <style:text-properties style:font-name="Arial" fo:font-size="6.5pt" fo:letter-spacing="-0.007cm" fo:font-style="italic" style:font-size-asian="6.5pt" style:font-style-asian="italic" style:font-name-complex="Arial" style:text-scale="105%"/>
    </style:style>
    <style:style style:name="T573" style:family="text">
      <style:text-properties style:font-name="Arial" fo:font-size="6.5pt" fo:letter-spacing="-0.002cm" fo:font-weight="bold" style:font-size-asian="6.5pt" style:font-weight-asian="bold" style:font-name-complex="Arial" style:text-scale="105%"/>
    </style:style>
    <style:style style:name="T574" style:family="text">
      <style:text-properties style:font-name="Arial" fo:font-size="6.5pt" fo:letter-spacing="-0.002cm" fo:font-weight="bold" style:font-name-asian="Times New Roman" style:font-size-asian="6.5pt" style:font-weight-asian="bold" style:font-name-complex="Arial" style:text-scale="105%"/>
    </style:style>
    <style:style style:name="T575" style:family="text">
      <style:text-properties style:font-name="Arial" fo:font-size="6.5pt" fo:letter-spacing="-0.002cm" fo:font-style="italic" fo:font-weight="bold" style:font-name-asian="Times New Roman" style:font-size-asian="6.5pt" style:font-style-asian="italic" style:font-weight-asian="bold" style:font-name-complex="Arial" style:text-scale="105%"/>
    </style:style>
    <style:style style:name="T576" style:family="text">
      <style:text-properties style:font-name="Arial" fo:font-size="6.5pt" fo:letter-spacing="0.002cm" fo:font-weight="bold" style:font-size-asian="6.5pt" style:font-weight-asian="bold" style:font-name-complex="Arial" style:text-scale="105%"/>
    </style:style>
    <style:style style:name="T577" style:family="text">
      <style:text-properties style:font-name="Arial" fo:font-size="6.5pt" fo:letter-spacing="0.002cm" fo:font-weight="bold" style:font-name-asian="Times New Roman" style:font-size-asian="6.5pt" style:font-weight-asian="bold" style:font-name-complex="Arial" style:text-scale="105%"/>
    </style:style>
    <style:style style:name="T578" style:family="text">
      <style:text-properties style:font-name="Arial" fo:font-size="6.5pt" fo:letter-spacing="-0.062cm" fo:font-weight="bold" style:font-name-asian="Times New Roman" style:font-size-asian="6.5pt" style:font-weight-asian="bold" style:font-name-complex="Arial" style:text-scale="105%"/>
    </style:style>
    <style:style style:name="T579" style:family="text">
      <style:text-properties style:font-name="Arial" fo:font-size="6.5pt" fo:letter-spacing="-0.005cm" fo:font-weight="bold" style:font-size-asian="6.5pt" style:font-weight-asian="bold" style:font-name-complex="Arial" style:text-scale="105%"/>
    </style:style>
    <style:style style:name="T580" style:family="text">
      <style:text-properties style:font-name="Arial" fo:font-size="6.5pt" fo:letter-spacing="-0.005cm" fo:font-weight="bold" style:font-name-asian="Times New Roman" style:font-size-asian="6.5pt" style:font-weight-asian="bold" style:font-name-complex="Arial" style:text-scale="105%"/>
    </style:style>
    <style:style style:name="T581" style:family="text">
      <style:text-properties style:font-name="Arial" fo:font-size="6.5pt" fo:letter-spacing="-0.005cm" fo:font-style="italic" style:font-name-asian="Times New Roman" style:font-size-asian="6.5pt" style:font-style-asian="italic" style:font-name-complex="Arial" style:text-scale="105%"/>
    </style:style>
    <style:style style:name="T582" style:family="text">
      <style:text-properties style:font-name="Arial" fo:font-size="6.5pt" fo:letter-spacing="-0.005cm" fo:font-style="italic" fo:font-weight="bold" style:font-name-asian="Times New Roman" style:font-size-asian="6.5pt" style:font-style-asian="italic" style:font-weight-asian="bold" style:font-name-complex="Arial" style:text-scale="105%"/>
    </style:style>
    <style:style style:name="T583" style:family="text">
      <style:text-properties style:font-name="Arial" fo:font-size="6.5pt" fo:letter-spacing="-0.011cm" fo:font-weight="bold" style:font-size-asian="6.5pt" style:font-weight-asian="bold" style:font-name-complex="Arial" style:text-scale="105%"/>
    </style:style>
    <style:style style:name="T584" style:family="text">
      <style:text-properties style:font-name="Arial" fo:font-size="6.5pt" fo:letter-spacing="-0.011cm" fo:font-weight="bold" style:font-name-asian="Times New Roman" style:font-size-asian="6.5pt" style:font-weight-asian="bold" style:font-name-complex="Arial" style:text-scale="105%"/>
    </style:style>
    <style:style style:name="T585" style:family="text">
      <style:text-properties style:font-name="Arial" fo:font-size="6.5pt" fo:font-style="italic" style:font-size-asian="6.5pt" style:font-style-asian="italic" style:font-name-complex="Arial" style:text-scale="105%"/>
    </style:style>
    <style:style style:name="T586" style:family="text">
      <style:text-properties style:font-name="Arial" fo:font-size="6.5pt" fo:font-style="italic" style:font-name-asian="Times New Roman" style:font-size-asian="6.5pt" style:font-style-asian="italic" style:font-name-complex="Arial" style:text-scale="105%"/>
    </style:style>
    <style:style style:name="T587" style:family="text">
      <style:text-properties style:font-name="Arial" fo:font-size="6.5pt" fo:font-style="italic" fo:font-weight="bold" style:font-name-asian="Times New Roman" style:font-size-asian="6.5pt" style:font-style-asian="italic" style:font-weight-asian="bold" style:font-name-complex="Arial" style:text-scale="105%"/>
    </style:style>
    <style:style style:name="T588" style:family="text">
      <style:text-properties style:font-name="Arial" fo:font-size="6.5pt" fo:letter-spacing="-0.016cm" fo:font-weight="bold" style:font-size-asian="6.5pt" style:font-weight-asian="bold" style:font-name-complex="Arial" style:text-scale="105%"/>
    </style:style>
    <style:style style:name="T589" style:family="text">
      <style:text-properties style:font-name="Arial" fo:font-size="6.5pt" fo:letter-spacing="-0.016cm" fo:font-weight="bold" style:font-name-asian="Times New Roman" style:font-size-asian="6.5pt" style:font-weight-asian="bold" style:font-name-complex="Arial" style:text-scale="105%"/>
    </style:style>
    <style:style style:name="T590" style:family="text">
      <style:text-properties style:font-name="Arial" fo:font-size="6.5pt" fo:letter-spacing="-0.012cm" fo:font-weight="bold" style:font-size-asian="6.5pt" style:font-weight-asian="bold" style:font-name-complex="Arial" style:text-scale="105%"/>
    </style:style>
    <style:style style:name="T591" style:family="text">
      <style:text-properties style:font-name="Arial" fo:font-size="6.5pt" fo:letter-spacing="-0.012cm" fo:font-weight="bold" style:font-name-asian="Times New Roman" style:font-size-asian="6.5pt" style:font-weight-asian="bold" style:font-name-complex="Arial" style:text-scale="105%"/>
    </style:style>
    <style:style style:name="T592" style:family="text">
      <style:text-properties style:font-name="Arial" fo:font-size="6.5pt" fo:letter-spacing="0.005cm" fo:font-weight="bold" style:font-size-asian="6.5pt" style:font-weight-asian="bold" style:font-name-complex="Arial" style:text-scale="105%"/>
    </style:style>
    <style:style style:name="T593" style:family="text">
      <style:text-properties style:font-name="Arial" fo:font-size="6.5pt" fo:letter-spacing="0.005cm" fo:font-weight="bold" style:font-name-asian="Times New Roman" style:font-size-asian="6.5pt" style:font-weight-asian="bold" style:font-name-complex="Arial" style:text-scale="105%"/>
    </style:style>
    <style:style style:name="T594" style:family="text">
      <style:text-properties style:font-name="Arial" fo:font-size="6.5pt" fo:letter-spacing="-0.064cm" fo:font-weight="bold" style:font-size-asian="6.5pt" style:font-weight-asian="bold" style:font-name-complex="Arial" style:text-scale="105%"/>
    </style:style>
    <style:style style:name="T595" style:family="text">
      <style:text-properties style:font-name="Arial" fo:font-size="5.5pt" fo:font-weight="bold" style:font-size-asian="5.5pt" style:font-weight-asian="bold" style:font-name-complex="Arial"/>
    </style:style>
    <style:style style:name="T596" style:family="text">
      <style:text-properties style:font-name="Arial" fo:font-size="5.5pt" fo:font-weight="bold" style:font-size-asian="5.5pt" style:font-weight-asian="bold" style:font-name-complex="Arial" style:text-scale="105%"/>
    </style:style>
    <style:style style:name="T597" style:family="text">
      <style:text-properties style:font-name="Arial" fo:font-size="5.5pt" fo:font-weight="bold" style:font-name-asian="Times New Roman" style:font-size-asian="5.5pt" style:font-weight-asian="bold" style:font-name-complex="Arial" style:text-scale="105%"/>
    </style:style>
    <style:style style:name="T598" style:family="text">
      <style:text-properties style:font-name="Arial" fo:font-size="5.5pt" fo:letter-spacing="0.005cm" fo:font-weight="bold" style:font-size-asian="5.5pt" style:font-weight-asian="bold" style:font-name-complex="Arial" style:text-scale="105%"/>
    </style:style>
    <style:style style:name="T599" style:family="text">
      <style:text-properties style:font-name="Arial" fo:font-size="5.5pt" fo:letter-spacing="0.004cm" fo:font-weight="bold" style:font-size-asian="5.5pt" style:font-weight-asian="bold" style:font-name-complex="Arial" style:text-scale="105%"/>
    </style:style>
    <style:style style:name="T600" style:family="text">
      <style:text-properties style:font-name="Arial" fo:font-size="5.5pt" fo:letter-spacing="0.004cm" fo:font-weight="bold" style:font-name-asian="Times New Roman" style:font-size-asian="5.5pt" style:font-weight-asian="bold" style:font-name-complex="Arial" style:text-scale="105%"/>
    </style:style>
    <style:style style:name="T601" style:family="text">
      <style:text-properties style:font-name="Arial" fo:font-size="5.5pt" fo:letter-spacing="0.009cm" fo:font-weight="bold" style:font-size-asian="5.5pt" style:font-weight-asian="bold" style:font-name-complex="Arial" style:text-scale="105%"/>
    </style:style>
    <style:style style:name="T602" style:family="text">
      <style:text-properties style:font-name="Arial" fo:font-size="5.5pt" fo:letter-spacing="-0.002cm" fo:font-weight="bold" style:font-size-asian="5.5pt" style:font-weight-asian="bold" style:font-name-complex="Arial" style:text-scale="105%"/>
    </style:style>
    <style:style style:name="T603" style:family="text">
      <style:text-properties style:font-name="Arial" fo:font-size="5.5pt" fo:letter-spacing="-0.002cm" fo:font-weight="bold" style:font-name-asian="Times New Roman" style:font-size-asian="5.5pt" style:font-weight-asian="bold" style:font-name-complex="Arial" style:text-scale="105%"/>
    </style:style>
    <style:style style:name="T604" style:family="text">
      <style:text-properties style:font-name="Arial" fo:font-size="5.5pt" fo:letter-spacing="0.002cm" fo:font-weight="bold" style:font-size-asian="5.5pt" style:font-weight-asian="bold" style:font-name-complex="Arial" style:text-scale="105%"/>
    </style:style>
    <style:style style:name="T605" style:family="text">
      <style:text-properties style:font-name="Arial" fo:font-size="5.5pt" fo:letter-spacing="0.002cm" fo:font-weight="bold" style:font-name-asian="Times New Roman" style:font-size-asian="5.5pt" style:font-weight-asian="bold" style:font-name-complex="Arial" style:text-scale="105%"/>
    </style:style>
    <style:style style:name="T606" style:family="text">
      <style:text-properties style:font-name="Arial" fo:font-size="5.5pt" fo:letter-spacing="0.007cm" fo:font-weight="bold" style:font-size-asian="5.5pt" style:font-weight-asian="bold" style:font-name-complex="Arial" style:text-scale="105%"/>
    </style:style>
    <style:style style:name="T607" style:family="text">
      <style:text-properties style:font-name="Arial" fo:font-size="5.5pt" fo:letter-spacing="-0.004cm" fo:font-weight="bold" style:font-name-asian="Times New Roman" style:font-size-asian="5.5pt" style:font-weight-asian="bold" style:font-name-complex="Arial" style:text-scale="105%"/>
    </style:style>
    <style:style style:name="T608" style:family="text">
      <style:text-properties style:font-name="Arial" fo:font-size="5.5pt" fo:letter-spacing="0.011cm" fo:font-weight="bold" style:font-size-asian="5.5pt" style:font-weight-asian="bold" style:font-name-complex="Arial" style:text-scale="105%"/>
    </style:style>
    <style:style style:name="T609" style:family="text">
      <style:text-properties style:font-name="Arial" fo:font-size="5.5pt" fo:font-style="italic" fo:font-weight="bold" style:font-name-asian="Times New Roman" style:font-size-asian="5.5pt" style:font-style-asian="italic" style:font-weight-asian="bold" style:font-name-complex="Arial" style:text-scale="105%"/>
    </style:style>
    <style:style style:name="T610" style:family="text">
      <style:text-properties style:font-name="Arial" fo:font-size="5.5pt" fo:letter-spacing="-0.005cm" fo:font-weight="bold" style:font-name-asian="Times New Roman" style:font-size-asian="5.5pt" style:font-weight-asian="bold" style:font-name-complex="Arial" style:text-scale="105%"/>
    </style:style>
    <style:style style:name="T611" style:family="text">
      <style:text-properties style:font-name="Arial" fo:font-size="7.5pt" fo:font-weight="bold" style:font-size-asian="7.5pt" style:font-weight-asian="bold" style:font-name-complex="Arial"/>
    </style:style>
    <style:style style:name="T612" style:family="text">
      <style:text-properties style:font-name="Arial" fo:font-size="7.5pt" fo:font-style="italic" style:font-size-asian="7.5pt" style:font-style-asian="italic" style:font-name-complex="Arial" style:text-scale="105%"/>
    </style:style>
    <style:style style:name="T613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font-name-complex="Arial" style:text-scale="105%"/>
    </style:style>
    <style:style style:name="T614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font-name-complex="Arial" style:text-scale="105%"/>
    </style:style>
    <style:style style:name="T615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font-name-complex="Arial" style:text-scale="105%"/>
    </style:style>
    <style:style style:name="T616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font-name-complex="Arial" style:text-scale="105%"/>
    </style:style>
    <style:style style:name="T617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font-name-complex="Arial" style:text-scale="105%"/>
    </style:style>
    <style:style style:name="T618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font-name-complex="Arial" style:text-scale="105%"/>
    </style:style>
    <style:style style:name="T619" style:family="text">
      <style:text-properties style:font-name="Arial" fo:font-size="8.5pt" fo:letter-spacing="-0.083cm" fo:font-style="italic" fo:font-weight="bold" style:font-size-asian="8.5pt" style:font-style-asian="italic" style:font-weight-asian="bold" style:font-name-complex="Arial" style:text-scale="105%"/>
    </style:style>
    <style:style style:name="T620" style:family="text">
      <style:text-properties style:font-name="Arial" fo:font-style="italic" style:font-style-asian="italic" style:font-name-complex="Arial" style:text-scale="105%"/>
    </style:style>
    <style:style style:name="T621" style:family="text">
      <style:text-properties style:font-name="Arial" fo:letter-spacing="0.004cm" fo:font-style="italic" style:font-style-asian="italic" style:font-name-complex="Arial" style:text-scale="105%"/>
    </style:style>
    <style:style style:name="T622" style:family="text">
      <style:text-properties style:font-name="Arial" fo:letter-spacing="-0.009cm" fo:font-style="italic" style:font-style-asian="italic" style:font-name-complex="Arial" style:text-scale="105%"/>
    </style:style>
    <style:style style:name="T623" style:family="text">
      <style:text-properties style:font-name="Arial" fo:letter-spacing="-0.004cm" fo:font-style="italic" style:font-style-asian="italic" style:font-name-complex="Arial" style:text-scale="105%"/>
    </style:style>
    <style:style style:name="T624" style:family="text">
      <style:text-properties style:font-name="Arial" fo:letter-spacing="0.005cm" fo:font-style="italic" style:font-style-asian="italic" style:font-name-complex="Arial" style:text-scale="105%"/>
    </style:style>
    <style:style style:name="T625" style:family="text">
      <style:text-properties style:font-name="Arial" fo:letter-spacing="0.002cm" fo:font-style="italic" style:font-style-asian="italic" style:font-name-complex="Arial" style:text-scale="105%"/>
    </style:style>
    <style:style style:name="T626" style:family="text">
      <style:text-properties style:font-name="Arial" fo:font-weight="bold" style:font-weight-asian="bold" style:font-name-complex="Arial"/>
    </style:style>
    <style:style style:name="T627" style:family="text">
      <style:text-properties style:font-name="Arial" fo:font-size="13pt" fo:font-weight="bold" style:font-size-asian="13pt" style:font-weight-asian="bold" style:font-name-complex="Arial"/>
    </style:style>
    <style:style style:name="T628" style:family="text">
      <style:text-properties style:font-name="Arial" fo:font-size="10pt" fo:font-weight="bold" style:font-size-asian="10pt" style:font-weight-asian="bold" style:font-name-complex="Arial"/>
    </style:style>
    <style:style style:name="T629" style:family="text">
      <style:text-properties style:font-name="Arial" fo:font-size="13.5pt" fo:font-weight="bold" style:font-size-asian="13.5pt" style:font-weight-asian="bold" style:font-name-complex="Arial"/>
    </style:style>
    <style:style style:name="T630" style:family="text">
      <style:text-properties style:font-name="Arial" fo:font-size="8pt" fo:font-style="italic" style:font-size-asian="8pt" style:font-style-asian="italic" style:font-name-complex="Arial"/>
    </style:style>
    <style:style style:name="T631" style:family="text">
      <style:text-properties style:font-name-complex="Arial"/>
    </style:style>
    <style:style style:name="T632" style:family="text">
      <style:text-properties style:text-position="super 58%" fo:font-size="7pt" style:font-size-asian="7pt" style:text-scale="105%"/>
    </style:style>
    <style:style style:name="T633" style:family="text">
      <style:text-properties style:text-position="super 58%" fo:font-size="6.5pt" style:font-size-asian="6.5pt" style:text-scale="105%"/>
    </style:style>
    <style:style style:name="T634" style:family="text">
      <style:text-properties style:text-position="super 58%" fo:font-size="6.5pt" style:font-size-asian="6.5pt" style:text-scale="135%"/>
    </style:style>
    <style:style style:name="T635" style:family="text">
      <style:text-properties style:text-position="super 58%" style:text-scale="105%"/>
    </style:style>
    <style:style style:name="T636" style:family="text">
      <style:text-properties style:font-name="Calibri" style:font-name-complex="Calibri"/>
    </style:style>
    <style:style style:name="T637" style:family="text">
      <style:text-properties style:font-name="Calibri" style:font-name-complex="Calibri" style:text-scale="104%"/>
    </style:style>
    <style:style style:name="T638" style:family="text">
      <style:text-properties style:font-name="Calibri" fo:font-weight="bold" style:font-weight-asian="bold" style:font-name-complex="Calibri"/>
    </style:style>
    <style:style style:name="T639" style:family="text">
      <style:text-properties style:font-name="Calibri" fo:font-weight="bold" style:font-name-asian="Calibri" style:font-weight-asian="bold" style:font-name-complex="Calibri"/>
    </style:style>
    <style:style style:name="T640" style:family="text">
      <style:text-properties fo:font-size="6.5pt" fo:letter-spacing="-0.009cm" style:font-size-asian="6.5pt" style:text-scale="105%"/>
    </style:style>
    <style:style style:name="T641" style:family="text">
      <style:text-properties fo:font-size="6.5pt" fo:letter-spacing="-0.009cm" style:font-size-asian="6.5pt" style:text-scale="125%"/>
    </style:style>
    <style:style style:name="T642" style:family="text">
      <style:text-properties fo:font-size="6.5pt" fo:letter-spacing="0.004cm" style:font-size-asian="6.5pt" style:text-scale="105%"/>
    </style:style>
    <style:style style:name="T643" style:family="text">
      <style:text-properties fo:font-size="6.5pt" fo:letter-spacing="-0.004cm" style:font-size-asian="6.5pt" style:text-scale="105%"/>
    </style:style>
    <style:style style:name="T644" style:family="text">
      <style:text-properties fo:font-size="6.5pt" fo:letter-spacing="-0.004cm" style:font-size-asian="6.5pt" style:text-scale="125%"/>
    </style:style>
    <style:style style:name="T645" style:family="text">
      <style:text-properties fo:font-size="6.5pt" fo:letter-spacing="-0.004cm" style:font-name-asian="Microsoft Sans Serif" style:font-size-asian="6.5pt" style:text-scale="105%"/>
    </style:style>
    <style:style style:name="T646" style:family="text">
      <style:text-properties fo:font-size="6.5pt" style:font-size-asian="6.5pt"/>
    </style:style>
    <style:style style:name="T647" style:family="text">
      <style:text-properties fo:font-size="6.5pt" style:font-size-asian="6.5pt" style:text-scale="105%"/>
    </style:style>
    <style:style style:name="T648" style:family="text">
      <style:text-properties fo:font-size="6.5pt" style:font-size-asian="6.5pt" style:text-scale="104%"/>
    </style:style>
    <style:style style:name="T649" style:family="text">
      <style:text-properties fo:font-size="6.5pt" style:font-size-asian="6.5pt" style:text-scale="160%"/>
    </style:style>
    <style:style style:name="T650" style:family="text">
      <style:text-properties fo:font-size="6.5pt" style:font-size-asian="6.5pt" style:text-scale="110%"/>
    </style:style>
    <style:style style:name="T651" style:family="text">
      <style:text-properties fo:font-size="6.5pt" style:font-size-asian="6.5pt" style:text-scale="130%"/>
    </style:style>
    <style:style style:name="T652" style:family="text">
      <style:text-properties fo:font-size="6.5pt" style:font-size-asian="6.5pt" style:text-scale="135%"/>
    </style:style>
    <style:style style:name="T653" style:family="text">
      <style:text-properties fo:font-size="6.5pt" style:font-size-asian="6.5pt" style:text-scale="125%"/>
    </style:style>
    <style:style style:name="T654" style:family="text">
      <style:text-properties fo:font-size="6.5pt" style:font-size-asian="6.5pt" style:text-scale="145%"/>
    </style:style>
    <style:style style:name="T655" style:family="text">
      <style:text-properties fo:font-size="6.5pt" fo:letter-spacing="-0.007cm" style:font-size-asian="6.5pt" style:text-scale="105%"/>
    </style:style>
    <style:style style:name="T656" style:family="text">
      <style:text-properties fo:font-size="6.5pt" fo:letter-spacing="-0.007cm" style:font-size-asian="6.5pt" style:text-scale="125%"/>
    </style:style>
    <style:style style:name="T657" style:family="text">
      <style:text-properties fo:font-size="6.5pt" fo:letter-spacing="-0.002cm" style:font-size-asian="6.5pt" style:text-scale="105%"/>
    </style:style>
    <style:style style:name="T658" style:family="text">
      <style:text-properties fo:font-size="6.5pt" fo:letter-spacing="-0.002cm" style:font-size-asian="6.5pt" style:text-scale="125%"/>
    </style:style>
    <style:style style:name="T659" style:family="text">
      <style:text-properties fo:font-size="6.5pt" fo:letter-spacing="0.007cm" style:font-size-asian="6.5pt" style:text-scale="105%"/>
    </style:style>
    <style:style style:name="T660" style:family="text">
      <style:text-properties fo:font-size="6.5pt" fo:letter-spacing="0.065cm" style:font-size-asian="6.5pt" style:text-scale="125%"/>
    </style:style>
    <style:style style:name="T661" style:family="text">
      <style:text-properties fo:font-size="6.5pt" fo:letter-spacing="0.002cm" style:font-size-asian="6.5pt"/>
    </style:style>
    <style:style style:name="T662" style:family="text">
      <style:text-properties fo:font-size="6.5pt" fo:letter-spacing="0.002cm" style:font-size-asian="6.5pt" style:text-scale="105%"/>
    </style:style>
    <style:style style:name="T663" style:family="text">
      <style:text-properties fo:font-size="6.5pt" fo:letter-spacing="0.002cm" style:font-size-asian="6.5pt" style:text-scale="110%"/>
    </style:style>
    <style:style style:name="T664" style:family="text">
      <style:text-properties fo:font-size="6.5pt" fo:letter-spacing="0.002cm" style:font-size-asian="6.5pt" style:text-scale="160%"/>
    </style:style>
    <style:style style:name="T665" style:family="text">
      <style:text-properties fo:font-size="6.5pt" fo:letter-spacing="0.002cm" style:font-size-asian="6.5pt" style:text-scale="145%"/>
    </style:style>
    <style:style style:name="T666" style:family="text">
      <style:text-properties fo:font-size="6.5pt" fo:letter-spacing="0.002cm" fo:background-color="#f4fdfd" loext:char-shading-value="0" style:font-size-asian="6.5pt" style:text-scale="105%"/>
    </style:style>
    <style:style style:name="T667" style:family="text">
      <style:text-properties fo:font-size="6.5pt" fo:letter-spacing="-0.062cm" style:font-size-asian="6.5pt" style:text-scale="105%"/>
    </style:style>
    <style:style style:name="T668" style:family="text">
      <style:text-properties fo:font-size="6.5pt" fo:letter-spacing="-0.005cm" style:font-size-asian="6.5pt" style:text-scale="105%"/>
    </style:style>
    <style:style style:name="T669" style:family="text">
      <style:text-properties fo:font-size="6.5pt" fo:letter-spacing="-0.005cm" style:font-name-asian="Microsoft Sans Serif" style:font-size-asian="6.5pt" style:text-scale="105%"/>
    </style:style>
    <style:style style:name="T670" style:family="text">
      <style:text-properties fo:font-size="6.5pt" fo:letter-spacing="-0.011cm" style:font-size-asian="6.5pt" style:text-scale="105%"/>
    </style:style>
    <style:style style:name="T671" style:family="text">
      <style:text-properties fo:font-size="6.5pt" fo:letter-spacing="0.025cm" style:font-size-asian="6.5pt"/>
    </style:style>
    <style:style style:name="T672" style:family="text">
      <style:text-properties fo:font-size="6.5pt" fo:letter-spacing="0.025cm" style:font-size-asian="6.5pt" style:text-scale="105%"/>
    </style:style>
    <style:style style:name="T673" style:family="text">
      <style:text-properties fo:font-size="6.5pt" fo:letter-spacing="0.025cm" fo:background-color="#f4fdfd" loext:char-shading-value="0" style:font-size-asian="6.5pt" style:text-scale="105%"/>
    </style:style>
    <style:style style:name="T674" style:family="text">
      <style:text-properties fo:font-size="6.5pt" fo:letter-spacing="0.028cm" style:font-size-asian="6.5pt" style:text-scale="105%"/>
    </style:style>
    <style:style style:name="T675" style:family="text">
      <style:text-properties fo:font-size="6.5pt" fo:letter-spacing="0.023cm" style:font-size-asian="6.5pt"/>
    </style:style>
    <style:style style:name="T676" style:family="text">
      <style:text-properties fo:font-size="6.5pt" fo:letter-spacing="0.023cm" style:font-size-asian="6.5pt" style:text-scale="105%"/>
    </style:style>
    <style:style style:name="T677" style:family="text">
      <style:text-properties fo:font-size="6.5pt" fo:letter-spacing="0.023cm" fo:background-color="#f4fdfd" loext:char-shading-value="0" style:font-size-asian="6.5pt" style:text-scale="105%"/>
    </style:style>
    <style:style style:name="T678" style:family="text">
      <style:text-properties fo:font-size="6.5pt" fo:letter-spacing="0.026cm" style:font-size-asian="6.5pt"/>
    </style:style>
    <style:style style:name="T679" style:family="text">
      <style:text-properties fo:font-size="6.5pt" fo:letter-spacing="0.026cm" style:font-size-asian="6.5pt" style:text-scale="125%"/>
    </style:style>
    <style:style style:name="T680" style:family="text">
      <style:text-properties fo:font-size="6.5pt" fo:letter-spacing="0.026cm" style:font-size-asian="6.5pt" style:text-scale="105%"/>
    </style:style>
    <style:style style:name="T681" style:family="text">
      <style:text-properties fo:font-size="6.5pt" fo:letter-spacing="0.016cm" style:font-size-asian="6.5pt" style:text-scale="105%"/>
    </style:style>
    <style:style style:name="T682" style:family="text">
      <style:text-properties fo:font-size="6.5pt" fo:letter-spacing="0.009cm" style:font-size-asian="6.5pt" style:text-scale="105%"/>
    </style:style>
    <style:style style:name="T683" style:family="text">
      <style:text-properties fo:font-size="6.5pt" fo:letter-spacing="0.009cm" style:font-name-asian="Microsoft Sans Serif" style:font-size-asian="6.5pt" style:text-scale="105%"/>
    </style:style>
    <style:style style:name="T684" style:family="text">
      <style:text-properties fo:font-size="6.5pt" fo:letter-spacing="0.03cm" style:font-size-asian="6.5pt" style:text-scale="105%"/>
    </style:style>
    <style:style style:name="T685" style:family="text">
      <style:text-properties fo:font-size="6.5pt" fo:letter-spacing="0.019cm" style:font-size-asian="6.5pt" style:text-scale="105%"/>
    </style:style>
    <style:style style:name="T686" style:family="text">
      <style:text-properties fo:font-size="6.5pt" fo:letter-spacing="0.019cm" fo:background-color="#f4fdfd" loext:char-shading-value="0" style:font-size-asian="6.5pt" style:text-scale="105%"/>
    </style:style>
    <style:style style:name="T687" style:family="text">
      <style:text-properties fo:font-size="6.5pt" fo:letter-spacing="0.014cm" style:font-size-asian="6.5pt"/>
    </style:style>
    <style:style style:name="T688" style:family="text">
      <style:text-properties fo:font-size="6.5pt" fo:letter-spacing="0.014cm" style:font-size-asian="6.5pt" style:text-scale="105%"/>
    </style:style>
    <style:style style:name="T689" style:family="text">
      <style:text-properties fo:font-size="6.5pt" fo:letter-spacing="0.011cm" style:font-size-asian="6.5pt" style:text-scale="105%"/>
    </style:style>
    <style:style style:name="T690" style:family="text">
      <style:text-properties fo:font-size="6.5pt" fo:letter-spacing="0.011cm" style:font-name-asian="Microsoft Sans Serif" style:font-size-asian="6.5pt" style:text-scale="105%"/>
    </style:style>
    <style:style style:name="T691" style:family="text">
      <style:text-properties fo:font-size="6.5pt" fo:letter-spacing="0.012cm" style:font-size-asian="6.5pt"/>
    </style:style>
    <style:style style:name="T692" style:family="text">
      <style:text-properties fo:font-size="6.5pt" fo:letter-spacing="0.012cm" style:font-size-asian="6.5pt" style:text-scale="105%"/>
    </style:style>
    <style:style style:name="T693" style:family="text">
      <style:text-properties fo:font-size="6.5pt" fo:letter-spacing="-0.06cm" style:font-size-asian="6.5pt" style:text-scale="105%"/>
    </style:style>
    <style:style style:name="T694" style:family="text">
      <style:text-properties fo:font-size="6.5pt" fo:letter-spacing="0.005cm" style:font-size-asian="6.5pt" style:text-scale="105%"/>
    </style:style>
    <style:style style:name="T695" style:family="text">
      <style:text-properties fo:font-size="6.5pt" fo:letter-spacing="0.005cm" fo:background-color="#f4fdfd" loext:char-shading-value="0" style:font-size-asian="6.5pt" style:text-scale="105%"/>
    </style:style>
    <style:style style:name="T696" style:family="text">
      <style:text-properties fo:font-size="6.5pt" fo:letter-spacing="-0.016cm" style:font-size-asian="6.5pt" style:text-scale="105%"/>
    </style:style>
    <style:style style:name="T697" style:family="text">
      <style:text-properties fo:font-size="6.5pt" fo:letter-spacing="-0.016cm" style:font-size-asian="6.5pt" style:text-scale="125%"/>
    </style:style>
    <style:style style:name="T698" style:family="text">
      <style:text-properties fo:font-size="6.5pt" fo:letter-spacing="-0.016cm" fo:background-color="#f4fdfd" loext:char-shading-value="0" style:font-size-asian="6.5pt" style:text-scale="105%"/>
    </style:style>
    <style:style style:name="T699" style:family="text">
      <style:text-properties fo:font-size="6.5pt" fo:letter-spacing="-0.012cm" style:font-size-asian="6.5pt" style:text-scale="105%"/>
    </style:style>
    <style:style style:name="T700" style:family="text">
      <style:text-properties fo:font-size="6.5pt" fo:letter-spacing="-0.012cm" style:font-size-asian="6.5pt" style:text-scale="125%"/>
    </style:style>
    <style:style style:name="T701" style:family="text">
      <style:text-properties fo:font-size="6.5pt" fo:letter-spacing="-0.058cm" style:font-size-asian="6.5pt" style:text-scale="105%"/>
    </style:style>
    <style:style style:name="T702" style:family="text">
      <style:text-properties fo:font-size="6.5pt" fo:letter-spacing="-0.058cm" style:font-size-asian="6.5pt" style:text-scale="105%"/>
    </style:style>
    <style:style style:name="T703" style:family="text">
      <style:text-properties fo:font-size="6.5pt" fo:letter-spacing="0.102cm" style:font-size-asian="6.5pt" style:text-scale="105%"/>
    </style:style>
    <style:style style:name="T704" style:family="text">
      <style:text-properties fo:font-size="6.5pt" fo:letter-spacing="0.032cm" style:font-size-asian="6.5pt"/>
    </style:style>
    <style:style style:name="T705" style:family="text">
      <style:text-properties fo:font-size="6.5pt" fo:letter-spacing="0.032cm" style:font-size-asian="6.5pt" style:text-scale="105%"/>
    </style:style>
    <style:style style:name="T706" style:family="text">
      <style:text-properties fo:font-size="6.5pt" fo:letter-spacing="0.039cm" style:font-size-asian="6.5pt"/>
    </style:style>
    <style:style style:name="T707" style:family="text">
      <style:text-properties fo:font-size="6.5pt" fo:letter-spacing="0.039cm" style:font-size-asian="6.5pt" style:text-scale="105%"/>
    </style:style>
    <style:style style:name="T708" style:family="text">
      <style:text-properties fo:font-size="6.5pt" fo:letter-spacing="0.037cm" style:font-size-asian="6.5pt"/>
    </style:style>
    <style:style style:name="T709" style:family="text">
      <style:text-properties fo:font-size="6.5pt" fo:letter-spacing="0.037cm" style:font-size-asian="6.5pt" style:text-scale="105%"/>
    </style:style>
    <style:style style:name="T710" style:family="text">
      <style:text-properties fo:font-size="6.5pt" fo:letter-spacing="0.037cm" style:font-size-asian="6.5pt" style:text-scale="110%"/>
    </style:style>
    <style:style style:name="T711" style:family="text">
      <style:text-properties fo:font-size="6.5pt" fo:letter-spacing="0.035cm" style:font-size-asian="6.5pt"/>
    </style:style>
    <style:style style:name="T712" style:family="text">
      <style:text-properties fo:font-size="6.5pt" fo:letter-spacing="0.035cm" style:font-size-asian="6.5pt" style:text-scale="105%"/>
    </style:style>
    <style:style style:name="T713" style:family="text">
      <style:text-properties fo:font-size="6.5pt" fo:letter-spacing="0.044cm" style:font-size-asian="6.5pt"/>
    </style:style>
    <style:style style:name="T714" style:family="text">
      <style:text-properties fo:font-size="6.5pt" fo:letter-spacing="0.044cm" style:font-size-asian="6.5pt" style:text-scale="105%"/>
    </style:style>
    <style:style style:name="T715" style:family="text">
      <style:text-properties fo:font-size="6.5pt" fo:letter-spacing="0.044cm" style:font-size-asian="6.5pt" style:text-scale="110%"/>
    </style:style>
    <style:style style:name="T716" style:family="text">
      <style:text-properties fo:font-size="6.5pt" fo:letter-spacing="0.042cm" style:font-size-asian="6.5pt" style:text-scale="105%"/>
    </style:style>
    <style:style style:name="T717" style:family="text">
      <style:text-properties fo:font-size="6.5pt" fo:letter-spacing="0.041cm" style:font-size-asian="6.5pt" style:text-scale="105%"/>
    </style:style>
    <style:style style:name="T718" style:family="text">
      <style:text-properties fo:font-size="6.5pt" fo:letter-spacing="0.034cm" style:font-size-asian="6.5pt" style:text-scale="105%"/>
    </style:style>
    <style:style style:name="T719" style:family="text">
      <style:text-properties fo:font-size="6.5pt" fo:letter-spacing="0.018cm" style:font-size-asian="6.5pt" style:text-scale="105%"/>
    </style:style>
    <style:style style:name="T720" style:family="text">
      <style:text-properties fo:font-size="6.5pt" fo:letter-spacing="0.018cm" fo:background-color="#f4fdfd" loext:char-shading-value="0" style:font-size-asian="6.5pt" style:text-scale="105%"/>
    </style:style>
    <style:style style:name="T721" style:family="text">
      <style:text-properties fo:font-size="6.5pt" fo:letter-spacing="0.049cm" style:font-size-asian="6.5pt"/>
    </style:style>
    <style:style style:name="T722" style:family="text">
      <style:text-properties fo:font-size="6.5pt" fo:letter-spacing="0.049cm" style:font-size-asian="6.5pt" style:text-scale="105%"/>
    </style:style>
    <style:style style:name="T723" style:family="text">
      <style:text-properties fo:font-size="6.5pt" fo:letter-spacing="-0.014cm" style:font-size-asian="6.5pt" style:text-scale="105%"/>
    </style:style>
    <style:style style:name="T724" style:family="text">
      <style:text-properties fo:font-size="6.5pt" fo:letter-spacing="-0.014cm" style:font-size-asian="6.5pt" style:text-scale="125%"/>
    </style:style>
    <style:style style:name="T725" style:family="text">
      <style:text-properties fo:font-size="6.5pt" fo:letter-spacing="0.051cm" style:font-size-asian="6.5pt" style:text-scale="135%"/>
    </style:style>
    <style:style style:name="T726" style:family="text">
      <style:text-properties fo:font-size="6.5pt" fo:letter-spacing="0.051cm" style:font-size-asian="6.5pt" style:text-scale="125%"/>
    </style:style>
    <style:style style:name="T727" style:family="text">
      <style:text-properties fo:font-size="6.5pt" fo:letter-spacing="0.051cm" style:font-size-asian="6.5pt" style:text-scale="105%"/>
    </style:style>
    <style:style style:name="T728" style:family="text">
      <style:text-properties fo:font-size="6.5pt" fo:letter-spacing="0.051cm" style:font-size-asian="6.5pt" style:text-scale="110%"/>
    </style:style>
    <style:style style:name="T729" style:family="text">
      <style:text-properties fo:font-size="6.5pt" fo:letter-spacing="0.062cm" style:font-size-asian="6.5pt" style:text-scale="105%"/>
    </style:style>
    <style:style style:name="T730" style:family="text">
      <style:text-properties fo:font-size="6.5pt" fo:letter-spacing="0.064cm" style:font-size-asian="6.5pt" style:text-scale="125%"/>
    </style:style>
    <style:style style:name="T731" style:family="text">
      <style:text-properties fo:font-size="6.5pt" fo:letter-spacing="0.055cm" style:font-size-asian="6.5pt" style:text-scale="125%"/>
    </style:style>
    <style:style style:name="T732" style:family="text">
      <style:text-properties fo:font-size="6.5pt" fo:letter-spacing="0.055cm" style:font-size-asian="6.5pt" style:text-scale="105%"/>
    </style:style>
    <style:style style:name="T733" style:family="text">
      <style:text-properties fo:font-size="6.5pt" fo:letter-spacing="0.055cm" style:font-size-asian="6.5pt" style:text-scale="110%"/>
    </style:style>
    <style:style style:name="T734" style:family="text">
      <style:text-properties fo:font-size="6.5pt" fo:letter-spacing="0.046cm" style:font-size-asian="6.5pt" style:text-scale="105%"/>
    </style:style>
    <style:style style:name="T735" style:family="text">
      <style:text-properties fo:font-size="6.5pt" fo:background-color="#f4fdfd" loext:char-shading-value="0" style:font-size-asian="6.5pt" style:text-scale="105%"/>
    </style:style>
    <style:style style:name="T736" style:family="text">
      <style:text-properties fo:font-size="6.5pt" fo:letter-spacing="0.021cm" style:font-size-asian="6.5pt" style:text-scale="105%"/>
    </style:style>
    <style:style style:name="T737" style:family="text">
      <style:text-properties fo:font-size="6.5pt" fo:letter-spacing="0.021cm" fo:background-color="#f4fdfd" loext:char-shading-value="0" style:font-size-asian="6.5pt" style:text-scale="105%"/>
    </style:style>
    <style:style style:name="T738" style:family="text">
      <style:text-properties fo:font-size="6.5pt" fo:letter-spacing="0.058cm" style:font-size-asian="6.5pt" style:text-scale="105%"/>
    </style:style>
    <style:style style:name="T739" style:family="text">
      <style:text-properties fo:font-size="6.5pt" fo:letter-spacing="0.056cm" style:font-size-asian="6.5pt" style:text-scale="105%"/>
    </style:style>
    <style:style style:name="T740" style:family="text">
      <style:text-properties fo:font-size="6.5pt" fo:letter-spacing="0.056cm" style:font-size-asian="6.5pt" style:text-scale="125%"/>
    </style:style>
    <style:style style:name="T741" style:family="text">
      <style:text-properties fo:font-size="6.5pt" fo:letter-spacing="0.053cm" style:font-size-asian="6.5pt" style:text-scale="105%"/>
    </style:style>
    <style:style style:name="T742" style:family="text">
      <style:text-properties fo:font-size="6.5pt" fo:letter-spacing="0.053cm" style:font-size-asian="6.5pt" style:text-scale="125%"/>
    </style:style>
    <style:style style:name="T743" style:family="text">
      <style:text-properties fo:font-size="6.5pt" fo:letter-spacing="0.048cm" style:font-size-asian="6.5pt" style:text-scale="105%"/>
    </style:style>
    <style:style style:name="T744" style:family="text">
      <style:text-properties fo:font-size="6.5pt" fo:letter-spacing="0.048cm" style:font-size-asian="6.5pt" style:text-scale="110%"/>
    </style:style>
    <style:style style:name="T745" style:family="text">
      <style:text-properties fo:font-size="6.5pt" fo:letter-spacing="0.06cm" style:font-size-asian="6.5pt" style:text-scale="105%"/>
    </style:style>
    <style:style style:name="T746" style:family="text">
      <style:text-properties fo:font-size="6.5pt" fo:letter-spacing="0.072cm" style:font-size-asian="6.5pt" style:text-scale="105%"/>
    </style:style>
    <style:style style:name="T747" style:family="text">
      <style:text-properties fo:font-size="6.5pt" fo:letter-spacing="0.079cm" style:font-size-asian="6.5pt" style:text-scale="105%"/>
    </style:style>
    <style:style style:name="T748" style:family="text">
      <style:text-properties fo:letter-spacing="0.004cm" style:text-scale="105%"/>
    </style:style>
    <style:style style:name="T749" style:family="text">
      <style:text-properties fo:letter-spacing="0.005cm" style:text-scale="105%"/>
    </style:style>
    <style:style style:name="T750" style:family="text">
      <style:text-properties fo:font-size="5.5pt" style:font-size-asian="5.5pt"/>
    </style:style>
    <style:style style:name="T751" style:family="text">
      <style:text-properties fo:font-size="5.5pt" style:font-size-asian="5.5pt" style:text-scale="105%"/>
    </style:style>
    <style:style style:name="T752" style:family="text">
      <style:text-properties fo:font-size="5.5pt" fo:letter-spacing="0.007cm" style:font-size-asian="5.5pt" style:text-scale="105%"/>
    </style:style>
    <style:style style:name="T753" style:family="text">
      <style:text-properties fo:font-size="5.5pt" fo:letter-spacing="0.005cm" style:font-size-asian="5.5pt" style:text-scale="105%"/>
    </style:style>
    <style:style style:name="T754" style:family="text">
      <style:text-properties fo:font-size="5.5pt" fo:letter-spacing="0.004cm" style:font-size-asian="5.5pt" style:text-scale="105%"/>
    </style:style>
    <style:style style:name="T755" style:family="text">
      <style:text-properties fo:font-size="5.5pt" fo:letter-spacing="0.009cm" style:font-size-asian="5.5pt" style:text-scale="105%"/>
    </style:style>
    <style:style style:name="T756" style:family="text">
      <style:text-properties fo:font-size="5.5pt" fo:letter-spacing="0.002cm" style:font-size-asian="5.5pt" style:text-scale="105%"/>
    </style:style>
    <style:style style:name="T757" style:family="text">
      <style:text-properties fo:font-size="5.5pt" fo:letter-spacing="-0.002cm" style:font-size-asian="5.5pt" style:text-scale="105%"/>
    </style:style>
    <style:style style:name="T758" style:family="text">
      <style:text-properties fo:font-size="5.5pt" fo:letter-spacing="-0.004cm" style:font-size-asian="5.5pt" style:text-scale="105%"/>
    </style:style>
    <style:style style:name="T759" style:family="text">
      <style:text-properties fo:font-size="5.5pt" fo:letter-spacing="0.012cm" style:font-size-asian="5.5pt" style:text-scale="105%"/>
    </style:style>
    <style:style style:name="T760" style:family="text">
      <style:text-properties fo:font-size="5.5pt" fo:letter-spacing="0.011cm" style:font-size-asian="5.5pt" style:text-scale="105%"/>
    </style:style>
    <style:style style:name="T761" style:family="text">
      <style:text-properties fo:letter-spacing="0.007cm" style:text-scale="105%"/>
    </style:style>
    <style:style style:name="T762" style:family="text">
      <style:text-properties fo:letter-spacing="0.009cm" style:text-scale="105%"/>
    </style:style>
    <style:style style:name="T763" style:family="text">
      <style:text-properties fo:color="#000000" style:font-name="Calibri" fo:font-weight="bold" style:letter-kerning="true" style:font-name-asian="Tahoma" style:language-asian="zh" style:country-asian="CN" style:font-weight-asian="bold" style:font-name-complex="Calibri" style:font-style-complex="italic" style:font-weight-complex="bold" style:text-scale="104%"/>
    </style:style>
    <style:style style:name="T764" style:family="text">
      <style:text-properties fo:font-size="6pt" style:font-size-asian="6pt"/>
    </style:style>
    <style:style style:name="T765" style:family="text">
      <style:text-properties fo:font-size="6pt" fo:letter-spacing="0.025cm" style:font-size-asian="6pt"/>
    </style:style>
    <style:style style:name="T766" style:family="text">
      <style:text-properties fo:font-size="6pt" fo:letter-spacing="0.007cm" style:font-size-asian="6pt"/>
    </style:style>
    <style:style style:name="T767" style:family="text">
      <style:text-properties fo:font-size="6pt" fo:letter-spacing="0.014cm" style:font-size-asian="6pt"/>
    </style:style>
    <style:style style:name="T768" style:family="text">
      <style:text-properties fo:font-size="9pt" style:font-size-asian="9pt"/>
    </style:style>
    <style:style style:name="T769" style:family="text">
      <style:text-properties fo:letter-spacing="0.014cm" style:text-scale="105%"/>
    </style:style>
    <style:style style:name="T770" style:family="text">
      <style:text-properties fo:letter-spacing="0.011cm" style:text-scale="105%"/>
    </style:style>
    <style:style style:name="T771" style:family="text">
      <style:text-properties fo:letter-spacing="0.012cm" style:text-scale="105%"/>
    </style:style>
    <style:style style:name="T772" style:family="text">
      <style:text-properties fo:font-size="8pt" style:font-size-asian="8pt"/>
    </style:style>
    <style:style style:name="T773" style:family="text">
      <style:text-properties fo:font-size="8pt" style:font-size-asian="8pt" style:font-size-complex="8pt"/>
    </style:style>
    <style:style style:name="T774" style:family="text">
      <style:text-properties fo:font-size="5pt" style:font-size-asian="5pt" style:text-scale="105%"/>
    </style:style>
    <style:style style:name="T775" style:family="text">
      <style:text-properties fo:font-size="5pt" fo:letter-spacing="0.005cm" style:font-size-asian="5pt" style:text-scale="105%"/>
    </style:style>
    <style:style style:name="T776" style:family="text">
      <style:text-properties fo:font-size="5pt" fo:letter-spacing="-0.002cm" style:font-size-asian="5pt" style:text-scale="105%"/>
    </style:style>
    <style:style style:name="T777" style:family="text">
      <style:text-properties fo:font-size="9.5pt" style:font-size-asian="9.5pt"/>
    </style:style>
    <style:style style:name="T778" style:family="text">
      <style:text-properties fo:font-size="1pt" style:font-size-asian="1pt" style:font-size-complex="1pt"/>
    </style:style>
    <style:style style:name="T779" style:family="text">
      <style:text-properties fo:font-size="13.5pt" style:font-size-asian="13.5pt"/>
    </style:style>
    <style:style style:name="T780" style:family="text">
      <style:text-properties fo:font-size="11pt" style:font-size-asian="11pt"/>
    </style:style>
    <style:style style:name="T781" style:family="text">
      <style:text-properties fo:color="#00000a" style:font-name="Arial" fo:font-size="7pt" fo:language="it" fo:country="IT" fo:font-weight="bold" style:font-name-asian="Times New Roman" style:font-size-asian="7pt" style:language-asian="it" style:country-asian="IT" style:font-weight-asian="bold" style:font-name-complex="F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draw:fill="solid" draw:fill-color="#bfbfbf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draw:fill="solid" draw:fill-color="#bfbfbf" fo:padding="0cm" fo:border="0.34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draw:fill="solid" draw:fill-color="#bfbfbf" fo:padding="0cm" fo:border="0.51pt solid #00000a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ffff" draw:fill="solid" draw:fill-color="#ffffff" fo:padding="0cm" fo:border="0.51pt solid #00000a"/>
    </style:style>
    <style:style style:name="fr6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d8e2f2" draw:fill="solid" draw:fill-color="#d8e2f2" fo:padding="0cm" fo:border="0.34pt solid #000000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00000a" draw:textarea-horizontal-align="left" draw:textarea-vertical-align="middle" draw:auto-grow-height="false" fo:min-height="0cm" fo:min-width="4.06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f4fdfd" draw:textarea-horizontal-align="left" draw:textarea-vertical-align="middle" draw:auto-grow-height="false" fo:min-height="5.888cm" fo:min-width="6.8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none" draw:fill="solid" draw:fill-color="#f4fdfd" draw:textarea-horizontal-align="left" draw:textarea-vertical-align="middle" draw:auto-grow-height="false" fo:min-height="0cm" fo:min-width="1.10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f4fdfd" draw:textarea-horizontal-align="left" draw:textarea-vertical-align="middle" draw:auto-grow-height="false" fo:min-height="0cm" fo:min-width="1.45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6" style:family="graphic">
      <style:graphic-properties draw:stroke="solid" svg:stroke-width="0.018cm" svg:stroke-color="#00000a" draw:stroke-linejoin="miter" svg:stroke-linecap="square" draw:fill="none" draw:fill-color="#ffffff" draw:textarea-horizontal-align="justify" draw:textarea-vertical-align="top" draw:auto-grow-height="false" draw:auto-grow-width="true" fo:padding-top="0cm" fo:padding-bottom="0cm" fo:padding-left="0cm" fo:padding-right="0cm" fo:wrap-option="no-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8"/>
      <text:p text:style-name="P579"><draw:frame draw:style-name="fr6" draw:name="Cornice1" text:anchor-type="as-char" svg:y="-0.005cm" svg:width="16.118cm" svg:height="6.197cm" draw:z-index="21"><draw:text-box><text:p text:style-name="P1"><text:span text:style-name="T31">N.B. </text:span><text:span text:style-name="T32">Il DGUE è utilizzato per tutte le procedure di affidamento di contratti di appalto di lavori, servizi e forniture nei settori</text:span><text:span text:style-name="T33"> </text:span><text:span text:style-name="T32">ordinari e nei settori speciali nonché per le procedure di affidamento di contratti di concessione e di partenariato pubblico-</text:span><text:span text:style-name="T34"> </text:span><text:span text:style-name="T32">privato</text:span><text:span text:style-name="T34"> </text:span><text:span text:style-name="T32">disciplinate</text:span><text:span text:style-name="T35"> </text:span><text:span text:style-name="T32">dal</text:span><text:span text:style-name="T37"> </text:span><text:span text:style-name="T32">Codice.</text:span></text:p><text:p text:style-name="P575"/><text:p text:style-name="P3"><text:span text:style-name="T32">Il</text:span><text:span text:style-name="T38"> </text:span><text:span text:style-name="T32">DGUE,</text:span><text:span text:style-name="T40"> </text:span><text:span text:style-name="T32">compilato</text:span><text:span text:style-name="T41"> </text:span><text:span text:style-name="T32">dall’operatore</text:span><text:span text:style-name="T43"> </text:span><text:span text:style-name="T32">economico</text:span><text:span text:style-name="T40"> </text:span><text:span text:style-name="T32">con</text:span><text:span text:style-name="T41"> </text:span><text:span text:style-name="T32">le</text:span><text:span text:style-name="T35"> </text:span><text:span text:style-name="T32">informazioni</text:span><text:span text:style-name="T43"> </text:span><text:span text:style-name="T32">richieste,</text:span><text:span text:style-name="T40"> </text:span><text:span text:style-name="T32">accompagna</text:span><text:span text:style-name="T41"> </text:span><text:span text:style-name="T32">l'offerta</text:span><text:span text:style-name="T44"> </text:span><text:span text:style-name="T32">nelle</text:span><text:span text:style-name="T40"> </text:span><text:span text:style-name="T32">procedure</text:span><text:span text:style-name="T45"> </text:span><text:span text:style-name="T32">aperte</text:span><text:span text:style-name="T40"> </text:span><text:span text:style-name="T32">e</text:span><text:span text:style-name="T43"> </text:span><text:span text:style-name="T32">la</text:span><text:span text:style-name="T47"> </text:span><text:span text:style-name="T32">richiesta</text:span><text:span text:style-name="T41"> </text:span><text:span text:style-name="T32">di</text:span><text:span text:style-name="T43"> </text:span><text:span text:style-name="T32">partecipazione</text:span><text:span text:style-name="T43"> </text:span><text:span text:style-name="T32">nelle</text:span><text:span text:style-name="T41"> </text:span><text:span text:style-name="T32">procedure</text:span><text:span text:style-name="T38"> </text:span><text:span text:style-name="T32">ristrette,</text:span><text:span text:style-name="T41"> </text:span><text:span text:style-name="T32">nelle</text:span><text:span text:style-name="T45"> </text:span><text:span text:style-name="T32">procedure</text:span><text:span text:style-name="T41"> </text:span><text:span text:style-name="T32">competitive</text:span><text:span text:style-name="T40"> </text:span><text:span text:style-name="T32">con</text:span><text:span text:style-name="T41"> </text:span><text:span text:style-name="T32">negoziazione,</text:span><text:span text:style-name="T38"> </text:span><text:span text:style-name="T32">nei</text:span><text:span text:style-name="T41"> </text:span><text:span text:style-name="T32">dialoghi</text:span><text:span text:style-name="T41"> </text:span><text:span text:style-name="T32">competitivi</text:span><text:span text:style-name="T41"> </text:span><text:span text:style-name="T32">o</text:span><text:span text:style-name="T47"> </text:span><text:span text:style-name="T32">nei</text:span><text:span text:style-name="T37"> </text:span><text:span text:style-name="T32">partenariati</text:span><text:span text:style-name="T35"> </text:span><text:span text:style-name="T32">per</text:span><text:span text:style-name="T41"> </text:span><text:span text:style-name="T32">l'innovazione.</text:span></text:p><text:p text:style-name="P575"/><text:p text:style-name="P2"><text:span text:style-name="T32">Esso è utilizzato anche nei casi di procedura negoziata senza previa pubblicazione di un bando di gara di cui all’articolo 76,</text:span><text:span text:style-name="T34"> </text:span><text:span text:style-name="T48">comma</text:span><text:span text:style-name="T38"> </text:span><text:span text:style-name="T48">2,</text:span><text:span text:style-name="T38"> </text:span><text:span text:style-name="T48">lettera</text:span><text:span text:style-name="T44"> </text:span><text:span text:style-name="T48">a)</text:span><text:span text:style-name="T43"> </text:span><text:span text:style-name="T48">del</text:span><text:span text:style-name="T43"> </text:span><text:span text:style-name="T48">Codice;</text:span><text:span text:style-name="T43"> </text:span><text:span text:style-name="T48">negli</text:span><text:span text:style-name="T45"> </text:span><text:span text:style-name="T48">altri</text:span><text:span text:style-name="T44"> </text:span><text:span text:style-name="T48">casi</text:span><text:span text:style-name="T38"> </text:span><text:span text:style-name="T48">previsti</text:span><text:span text:style-name="T44"> </text:span><text:span text:style-name="T32">dal</text:span><text:span text:style-name="T44"> </text:span><text:span text:style-name="T32">predetto</text:span><text:span text:style-name="T44"> </text:span><text:span text:style-name="T32">articolo</text:span><text:span text:style-name="T44"> </text:span><text:span text:style-name="T32">76,</text:span><text:span text:style-name="T35"> </text:span><text:span text:style-name="T32">comma</text:span><text:span text:style-name="T44"> </text:span><text:span text:style-name="T32">2,</text:span><text:span text:style-name="T38"> </text:span><text:span text:style-name="T32">la</text:span><text:span text:style-name="T50"> </text:span><text:span text:style-name="T32">valutazione</text:span><text:span text:style-name="T43"> </text:span><text:span text:style-name="T32">circa</text:span><text:span text:style-name="T43"> </text:span><text:span text:style-name="T32">l’opportunità</text:span><text:span text:style-name="T51"> </text:span><text:span text:style-name="T32">del</text:span><text:span text:style-name="T47"> </text:span><text:span text:style-name="T32">suo</text:span><text:span text:style-name="T40"> </text:span><text:span text:style-name="T32">utilizzo</text:span><text:span text:style-name="T37"> </text:span><text:span text:style-name="T32">è</text:span><text:span text:style-name="T48"> </text:span><text:span text:style-name="T32">rimessa</text:span><text:span text:style-name="T35"> </text:span><text:span text:style-name="T32">alla discrezionalità</text:span><text:span text:style-name="T41"> </text:span><text:span text:style-name="T32">della</text:span><text:span text:style-name="T35"> </text:span><text:span text:style-name="T32">stazione</text:span><text:span text:style-name="T37"> </text:span><text:span text:style-name="T32">appaltante</text:span><text:span text:style-name="T41"> </text:span><text:span text:style-name="T32">procedente.</text:span></text:p><text:p text:style-name="P560"/><text:p text:style-name="P4"><text:span text:style-name="T32">Per le procedure di cui all’articolo 50, comma 1, lettere a) e b), di importo inferiore a 40.000 euro, l’articolo 52 del Codice</text:span><text:span text:style-name="T34"> </text:span><text:span text:style-name="T32">prevede</text:span><text:span text:style-name="T45"> </text:span><text:span text:style-name="T32">che</text:span><text:span text:style-name="T38"> </text:span><text:span text:style-name="T32">gli</text:span><text:span text:style-name="T38"> </text:span><text:span text:style-name="T32">operatori</text:span><text:span text:style-name="T38"> </text:span><text:span text:style-name="T32">economici</text:span><text:span text:style-name="T45"> </text:span><text:span text:style-name="T32">attestano</text:span><text:span text:style-name="T40"> </text:span><text:span text:style-name="T32">il</text:span><text:span text:style-name="T38"> </text:span><text:span text:style-name="T32">possesso</text:span><text:span text:style-name="T40"> </text:span><text:span text:style-name="T32">dei</text:span><text:span text:style-name="T38"> </text:span><text:span text:style-name="T32">requisiti</text:span><text:span text:style-name="T44"> </text:span><text:span text:style-name="T32">con</text:span><text:span text:style-name="T43"> </text:span><text:span text:style-name="T32">dichiarazione</text:span><text:span text:style-name="T38"> </text:span><text:span text:style-name="T32">sostitutiva</text:span><text:span text:style-name="T45"> </text:span><text:span text:style-name="T32">di</text:span><text:span text:style-name="T41"> </text:span><text:span text:style-name="T32">atto</text:span><text:span text:style-name="T45"> </text:span><text:span text:style-name="T32">di</text:span><text:span text:style-name="T43"> </text:span><text:span text:style-name="T32">notorietà.</text:span><text:span text:style-name="T38"> </text:span><text:span text:style-name="T32">Atteso</text:span><text:span text:style-name="T47"> </text:span><text:span text:style-name="T48">che</text:span><text:span text:style-name="T43"> </text:span><text:span text:style-name="T48">anche</text:span><text:span text:style-name="T43"> </text:span><text:span text:style-name="T48">il</text:span><text:span text:style-name="T43"> </text:span><text:span text:style-name="T48">DGUE</text:span><text:span text:style-name="T45"> </text:span><text:span text:style-name="T48">consiste</text:span><text:span text:style-name="T44"> </text:span><text:span text:style-name="T32">in</text:span><text:span text:style-name="T38"> </text:span><text:span text:style-name="T32">una</text:span><text:span text:style-name="T51"> </text:span><text:span text:style-name="T32">dichiarazione</text:span><text:span text:style-name="T50"> </text:span><text:span text:style-name="T32">avente</text:span><text:span text:style-name="T50"> </text:span><text:span text:style-name="T32">i</text:span><text:span text:style-name="T43"> </text:span><text:span text:style-name="T32">requisiti</text:span><text:span text:style-name="T50"> </text:span><text:span text:style-name="T32">di</text:span><text:span text:style-name="T43"> </text:span><text:span text:style-name="T32">cui</text:span><text:span text:style-name="T43"> </text:span><text:span text:style-name="T32">all’articolo</text:span><text:span text:style-name="T45"> </text:span><text:span text:style-name="T32">47</text:span><text:span text:style-name="T43"> </text:span><text:span text:style-name="T32">del</text:span><text:span text:style-name="T50"> </text:span><text:span text:style-name="T32">d.P.R.</text:span><text:span text:style-name="T43"> </text:span><text:span text:style-name="T32">445/2000,</text:span><text:span text:style-name="T45"> </text:span><text:span text:style-name="T32">in</text:span><text:span text:style-name="T43"> </text:span><text:span text:style-name="T32">tali</text:span><text:span text:style-name="T43"> </text:span><text:span text:style-name="T32">fattispecie,</text:span><text:span text:style-name="T47"> </text:span><text:span text:style-name="T32">la stazione appaltante ha facoltà di scegliere se predisporre un modello semplificato di dichiarazione oppure se adottare il</text:span><text:span text:style-name="T34"> </text:span><text:span text:style-name="T32">DGUE,</text:span><text:span text:style-name="T48"> </text:span><text:span text:style-name="T32">privilegiando esigenze</text:span><text:span text:style-name="T40"> </text:span><text:span text:style-name="T32">di</text:span><text:span text:style-name="T41"> </text:span><text:span text:style-name="T32">standardizzazione</text:span><text:span text:style-name="T48"> </text:span><text:span text:style-name="T32">e uniformità.</text:span></text:p></draw:text-box></draw:frame>§</text:p>
      <text:p text:style-name="P580"/>
      <text:h text:style-name="P25" text:outline-level="1"><text:span text:style-name="T78">A</text:span><text:span text:style-name="T30">LLEGATO</text:span></text:h>
      <text:p text:style-name="P561"/>
      <text:p text:style-name="P48"><text:span text:style-name="T52">MODELLO</text:span><text:span text:style-name="T53"> </text:span><text:span text:style-name="T52">DI</text:span><text:span text:style-name="T54"> </text:span><text:span text:style-name="T52">FORMULARIO</text:span><text:span text:style-name="T55"> </text:span><text:span text:style-name="T52">PER</text:span><text:span text:style-name="T56"> </text:span><text:span text:style-name="T52">IL</text:span><text:span text:style-name="T57"> </text:span><text:span text:style-name="T52">DOCUMENTO</text:span><text:span text:style-name="T58"> </text:span><text:span text:style-name="T52">DI</text:span><text:span text:style-name="T53"> </text:span><text:span text:style-name="T52">GARA</text:span><text:span text:style-name="T59"> </text:span><text:span text:style-name="T52">UNICO</text:span><text:span text:style-name="T53"> </text:span><text:span text:style-name="T52">EUROPEO</text:span><text:span text:style-name="T53"> </text:span><text:span text:style-name="T52">(DGUE)</text:span></text:p>
      <text:p text:style-name="P586"/>
      <text:h text:style-name="Heading_20_2" text:outline-level="2"><text:span text:style-name="T79">Parte</text:span><text:span text:style-name="T80"> </text:span><text:span text:style-name="T79">I:</text:span><text:span text:style-name="T81"> </text:span><text:span text:style-name="T79">Informazioni</text:span><text:span text:style-name="T81"> </text:span><text:span text:style-name="T79">sulla</text:span><text:span text:style-name="T82"> </text:span><text:span text:style-name="T79">procedura</text:span><text:span text:style-name="T83"> </text:span><text:span text:style-name="T79">di</text:span><text:span text:style-name="T80"> </text:span><text:span text:style-name="T79">appalto</text:span><text:span text:style-name="T81"> </text:span><text:span text:style-name="T79">e</text:span><text:span text:style-name="T82"> </text:span><text:span text:style-name="T79">sulla</text:span><text:span text:style-name="T81"> </text:span><text:span text:style-name="T79">stazione</text:span><text:span text:style-name="T82"> </text:span><text:span text:style-name="T84">appaltante</text:span><text:span text:style-name="T80"> </text:span><text:span text:style-name="T84">o</text:span><text:span text:style-name="T85"> </text:span><text:span text:style-name="T84">sull’ente</text:span><text:span text:style-name="T80"> </text:span><text:span text:style-name="T84">concedente</text:span></text:h>
      <text:p text:style-name="P562"/>
      <text:p text:style-name="P581"><draw:frame draw:style-name="fr3" draw:name="Cornice2" text:anchor-type="char" svg:x="2.896cm" svg:y="0.282cm" svg:width="16.023cm" svg:height="4.658cm" draw:z-index="24"><draw:text-box><text:p text:style-name="P6"><text:span text:style-name="T86">Per le procedure di appalto per le quali è stato pubblicato un avviso di indizione di gara nella </text:span><text:span text:style-name="T92">Gazzetta ufficiale dell'Unione</text:span><text:span text:style-name="T98"> </text:span><text:span text:style-name="T92">europea</text:span><text:span text:style-name="T104"> </text:span><text:span text:style-name="T86">le</text:span><text:span text:style-name="T112"> </text:span><text:span text:style-name="T86">informazioni</text:span><text:span text:style-name="T116"> </text:span><text:span text:style-name="T86">richieste</text:span><text:span text:style-name="T120"> </text:span><text:span text:style-name="T86">dalla</text:span><text:span text:style-name="T126"> </text:span><text:span text:style-name="T86">parte</text:span><text:span text:style-name="T116"> </text:span><text:span text:style-name="T86">I</text:span><text:span text:style-name="T133"> </text:span><text:span text:style-name="T86">saranno</text:span><text:span text:style-name="T126"> </text:span><text:span text:style-name="T86">acquisite</text:span><text:span text:style-name="T116"> </text:span><text:span text:style-name="T86">automaticamente,</text:span><text:span text:style-name="T133"> </text:span><text:span text:style-name="T86">a</text:span><text:span text:style-name="T116"> </text:span><text:span text:style-name="T86">condizione</text:span><text:span text:style-name="T141"> </text:span><text:span text:style-name="T86">che</text:span><text:span text:style-name="T126"> </text:span><text:span text:style-name="T86">per</text:span><text:span text:style-name="T126"> </text:span><text:span text:style-name="T86">generare</text:span><text:span text:style-name="T126"> </text:span><text:span text:style-name="T86">e</text:span><text:span text:style-name="T106"> </text:span><text:span text:style-name="T86">compilare</text:span><text:span text:style-name="T116"> </text:span><text:span text:style-name="T86">il</text:span><text:span text:style-name="T148"> </text:span><text:span text:style-name="T86">DGUE sia utilizzato il serv</text:span><text:span text:style-name="T88">izio DGUE elettronico (</text:span><text:span text:style-name="T235">1</text:span><text:span text:style-name="T88">). Riferimento della pubblicazione del pertinente avviso o bando (</text:span><text:span text:style-name="T235">2</text:span><text:span text:style-name="T88">) nella</text:span><text:span text:style-name="T102"> </text:span><text:span text:style-name="T93">Gazzetta</text:span><text:span text:style-name="T146"> </text:span><text:span text:style-name="T93">ufficiale</text:span><text:span text:style-name="T99"> </text:span><text:span text:style-name="T93">dell'Unione</text:span><text:span text:style-name="T146"> </text:span><text:span text:style-name="T93">europea</text:span><text:span text:style-name="T88">:</text:span></text:p><text:p text:style-name="P593"/><text:p text:style-name="P7"><text:span text:style-name="T90">GU</text:span><text:span text:style-name="T137"> </text:span><text:span text:style-name="T90">UE</text:span><text:span text:style-name="T110"> </text:span><text:span text:style-name="T90">S</text:span><text:span text:style-name="T154"> </text:span><text:span text:style-name="T90">numero</text:span><text:span text:style-name="T130"> </text:span><text:span text:style-name="T90">[],</text:span><text:span text:style-name="T154"> </text:span><text:span text:style-name="T90">data</text:span><text:span text:style-name="T110"> </text:span><text:span text:style-name="T90">[], pag.</text:span><text:span text:style-name="T154"> </text:span><text:span text:style-name="T90">[]: </text:span><text:span text:style-name="T94">ENOTICES_n005efe6 (external)-2023-143366-NF02-IT.</text:span></text:p><text:p text:style-name="P8"><text:span text:style-name="T88">Numero</text:span><text:span text:style-name="T135"> </text:span><text:span text:style-name="T88">dell'avviso</text:span><text:span text:style-name="T135"> </text:span><text:span text:style-name="T88">nella</text:span><text:span text:style-name="T157"> </text:span><text:span text:style-name="T88">GU</text:span><text:span text:style-name="T143"> </text:span><text:span text:style-name="T88">S: </text:span><text:span text:style-name="T242">Data ed estremi di pubblicazione del presente bando (per estratto) sulla G.U.R.I.: 13/09/2023 (G.U.R.I. – V^ Serie speciale – Contratti Pubblici, n. 106 del 13/09/2023.</text:span></text:p><text:p text:style-name="P9"><text:span text:style-name="T89">Se</text:span><text:span text:style-name="T128"> </text:span><text:span text:style-name="T89">non</text:span><text:span text:style-name="T108"> </text:span><text:span text:style-name="T89">è</text:span><text:span text:style-name="T158"> </text:span><text:span text:style-name="T89">pubblicato</text:span><text:span text:style-name="T122"> </text:span><text:span text:style-name="T89">un</text:span><text:span text:style-name="T122"> </text:span><text:span text:style-name="T89">avviso</text:span><text:span text:style-name="T158"> </text:span><text:span text:style-name="T89">di</text:span><text:span text:style-name="T108"> </text:span><text:span text:style-name="T89">indizione</text:span><text:span text:style-name="T158"> </text:span><text:span text:style-name="T89">di</text:span><text:span text:style-name="T144"> </text:span><text:span text:style-name="T89">gara</text:span><text:span text:style-name="T128"> </text:span><text:span text:style-name="T89">nella</text:span><text:span text:style-name="T108"> </text:span><text:span text:style-name="T89">GU</text:span><text:span text:style-name="T136"> </text:span><text:span text:style-name="T89">UE,</text:span><text:span text:style-name="T136"> </text:span><text:span text:style-name="T89">la</text:span><text:span text:style-name="T128"> </text:span><text:span text:style-name="T89">stazione</text:span><text:span text:style-name="T158"> </text:span><text:span text:style-name="T89">appaltante</text:span><text:span text:style-name="T136"> </text:span><text:span text:style-name="T89">o</text:span><text:span text:style-name="T163"> </text:span><text:span text:style-name="T89">l’ente</text:span><text:span text:style-name="T118"> </text:span><text:span text:style-name="T89">co</text:span><text:span text:style-name="T88">ncedente</text:span><text:span text:style-name="T143"> </text:span><text:span text:style-name="T88">deve</text:span><text:span text:style-name="T123"> </text:span><text:span text:style-name="T88">compilare</text:span><text:span text:style-name="T123"> </text:span><text:span text:style-name="T88">le</text:span><text:span text:style-name="T150"> </text:span><text:span text:style-name="T88">informazioni</text:span><text:span text:style-name="T129"> </text:span><text:span text:style-name="T88">in</text:span><text:span text:style-name="T135"> </text:span><text:span text:style-name="T88">modo</text:span><text:span text:style-name="T102"> </text:span><text:span text:style-name="T88">da</text:span><text:span text:style-name="T157"> </text:span><text:span text:style-name="T88">permettere</text:span><text:span text:style-name="T129"> </text:span><text:span text:style-name="T88">l'individuazione</text:span><text:span text:style-name="T129"> </text:span><text:span text:style-name="T88">univoca della</text:span><text:span text:style-name="T109"> </text:span><text:span text:style-name="T88">procedura</text:span><text:span text:style-name="T102"> </text:span><text:span text:style-name="T88">di appalto:</text:span></text:p><text:p text:style-name="P10"><text:span text:style-name="T86">Se</text:span><text:span text:style-name="T126"> </text:span><text:span text:style-name="T86">non</text:span><text:span text:style-name="T120"> </text:span><text:span text:style-name="T86">sussiste</text:span><text:span text:style-name="T106"> </text:span><text:span text:style-name="T86">obbligo</text:span><text:span text:style-name="T112"> </text:span><text:span text:style-name="T86">di</text:span><text:span text:style-name="T106"> </text:span><text:span text:style-name="T86">pubblicazione</text:span><text:span text:style-name="T133"> </text:span><text:span text:style-name="T86">di</text:span><text:span text:style-name="T141"> </text:span><text:span text:style-name="T86">un</text:span><text:span text:style-name="T116"> </text:span><text:span text:style-name="T86">avviso</text:span><text:span text:style-name="T120"> </text:span><text:span text:style-name="T86">nella</text:span><text:span text:style-name="T164"> </text:span><text:span text:style-name="T86">Gazzetta</text:span><text:span text:style-name="T126"> </text:span><text:span text:style-name="T86">ufficiale</text:span><text:span text:style-name="T126"> </text:span><text:span text:style-name="T86">dell'Unione</text:span><text:span text:style-name="T106"> </text:span><text:span text:style-name="T86">europea,</text:span><text:span text:style-name="T126"> </text:span><text:span text:style-name="T86">fornire</text:span><text:span text:style-name="T126"> </text:span><text:span text:style-name="T86">altre</text:span><text:span text:style-name="T126"> </text:span><text:span text:style-name="T86">informazioni</text:span><text:span text:style-name="T126"> </text:span><text:span text:style-name="T86">in</text:span><text:span text:style-name="T167"> </text:span><text:span text:style-name="T86">modo</text:span><text:span text:style-name="T120"> </text:span><text:span text:style-name="T86">da</text:span><text:span text:style-name="T126"> </text:span><text:span text:style-name="T86">permettere</text:span><text:span text:style-name="T126"> </text:span><text:span text:style-name="T86">l'individuazione</text:span><text:span text:style-name="T159"> </text:span><text:span text:style-name="T86">univoca</text:span><text:span text:style-name="T106"> </text:span><text:span text:style-name="T86">della</text:span><text:span text:style-name="T133"> </text:span><text:span text:style-name="T86">procedura</text:span><text:span text:style-name="T159"> </text:span><text:span text:style-name="T86">di</text:span><text:span text:style-name="T126"> </text:span><text:span text:style-name="T86">appalto</text:span><text:span text:style-name="T106"> </text:span><text:span text:style-name="T86">(ad</text:span><text:span text:style-name="T120"> </text:span><text:span text:style-name="T86">esempio</text:span><text:span text:style-name="T164"> </text:span><text:span text:style-name="T86">il</text:span><text:span text:style-name="T126"> </text:span><text:span text:style-name="T86">rimando</text:span><text:span text:style-name="T116"> </text:span><text:span text:style-name="T86">ad</text:span><text:span text:style-name="T133"> </text:span><text:span text:style-name="T86">una</text:span><text:span text:style-name="T106"> </text:span><text:span text:style-name="T86">pubblicazione</text:span><text:span text:style-name="T126"> </text:span><text:span text:style-name="T86">a</text:span><text:span text:style-name="T164"> </text:span><text:span text:style-name="T86">livello</text:span><text:span text:style-name="T103"> </text:span><text:span text:style-name="T86">nazionale):</text:span><text:span text:style-name="T103"> </text:span><text:span text:style-name="T86">[….]</text:span></text:p></draw:text-box></draw:frame></text:p>
      <text:p text:style-name="P576"/>
      <text:h text:style-name="P29" text:outline-level="3"><text:span text:style-name="T30">INFORMAZIONI</text:span><text:span text:style-name="T244"> </text:span><text:span text:style-name="T30">SULLA</text:span><text:span text:style-name="T246"> </text:span><text:span text:style-name="T30">PROCEDURA</text:span><text:span text:style-name="T247"> </text:span><text:span text:style-name="T30">DI</text:span><text:span text:style-name="T248"> </text:span><text:span text:style-name="T30">APPALTO</text:span></text:h>
      <text:p text:style-name="P577"><draw:frame draw:style-name="fr3" draw:name="Cornice3" text:anchor-type="char" svg:x="2.896cm" svg:y="0.623cm" svg:width="16.023cm" svg:height="0.963cm" draw:z-index="25"><draw:text-box><text:p text:style-name="P13"><text:span text:style-name="T484">Le</text:span><text:span text:style-name="T526"> </text:span><text:span text:style-name="T484">informazioni</text:span><text:span text:style-name="T505"> </text:span><text:span text:style-name="T484">richieste</text:span><text:span text:style-name="T526"> </text:span><text:span text:style-name="T484">dalla</text:span><text:span text:style-name="T496"> </text:span><text:span text:style-name="T484">parte</text:span><text:span text:style-name="T530"> </text:span><text:span text:style-name="T484">I</text:span><text:span text:style-name="T509"> </text:span><text:span text:style-name="T484">saranno</text:span><text:span text:style-name="T496"> </text:span><text:span text:style-name="T484">acquisite</text:span><text:span text:style-name="T509"> </text:span><text:span text:style-name="T484">automaticamente</text:span><text:span text:style-name="T530"> </text:span><text:span text:style-name="T484">a</text:span><text:span text:style-name="T509"> </text:span><text:span text:style-name="T484">condizione</text:span><text:span text:style-name="T496"> </text:span><text:span text:style-name="T484">che</text:span><text:span text:style-name="T496"> </text:span><text:span text:style-name="T484">per</text:span><text:span text:style-name="T505"> </text:span><text:span text:style-name="T484">generare</text:span><text:span text:style-name="T496"> </text:span><text:span text:style-name="T484">e</text:span><text:span text:style-name="T496"> </text:span><text:span text:style-name="T484">compilare</text:span><text:span text:style-name="T530"> </text:span><text:span text:style-name="T484">il</text:span><text:span text:style-name="T509"> </text:span><text:span text:style-name="T484">DGUE</text:span><text:span text:style-name="T521"> </text:span><text:span text:style-name="T484">sia utilizzato il servizio DGUE in formato elettronico. In caso contrario tali informazioni devono essere inserite dall'operatore</text:span><text:span text:style-name="T532"> </text:span><text:span text:style-name="T484">economico.</text:span></text:p></draw:text-box></draw:frame></text:p>
      <text:p text:style-name="P59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4"><text:span text:style-name="T185">Identità</text:span><text:span text:style-name="T187"> </text:span><text:span text:style-name="T185">del</text:span><text:span text:style-name="T189"> </text:span><text:span text:style-name="T185">committente</text:span><text:span text:style-name="T190"> </text:span><text:span text:style-name="T250">(</text:span><text:span text:style-name="T236">3</text:span><text:span text:style-name="T250">)</text:span></text:p>
          </table:table-cell>
          <table:table-cell table:style-name="Tabella1.B1" table:number-columns-spanned="2" office:value-type="string">
            <text:p text:style-name="P95">Risposta: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98">Nome:</text:p>
          </table:table-cell>
          <table:table-cell table:style-name="Tabella1.A2" office:value-type="string">
            <text:p text:style-name="P106"/>
          </table:table-cell>
          <table:table-cell table:style-name="Tabella1.C2" office:value-type="string">
            <text:p text:style-name="P108"><text:span text:style-name="T637">CENTRALE UNICA DI COMMITTENZA ASSISI – BASTIA UMBRA – CANNARA (per conto della Zona Sociale n. 3 Umbria)</text:span></text:p>
          </table:table-cell>
        </table:table-row>
        <table:table-row table:style-name="Tabella1.3">
          <table:table-cell table:style-name="Tabella1.A3" office:value-type="string">
            <text:p text:style-name="P109"><text:span text:style-name="T647">Codice</text:span><text:span text:style-name="T655"> </text:span><text:span text:style-name="T647">fiscale</text:span></text:p>
          </table:table-cell>
          <table:table-cell table:style-name="Tabella1.A3" office:value-type="string">
            <text:p text:style-name="P107"/>
          </table:table-cell>
          <table:table-cell table:style-name="Tabella1.C3" office:value-type="string">
            <text:p text:style-name="P116"><text:span text:style-name="T637"><text:s text:c="2"/>00313820540</text:span></text:p>
          </table:table-cell>
        </table:table-row>
      </table:table>
      <text:p text:style-name="P568"><draw:custom-shape text:anchor-type="char" draw:z-index="26" draw:style-name="gr1" draw:text-style-name="P657" svg:width="4.945cm" svg:height="0.022cm" svg:x="3.09cm" svg:y="0.346cm"><text:p/><draw:enhanced-geometry svg:viewBox="0 0 21600 21600" draw:type="rectangle" draw:enhanced-path="M 0 0 L 21600 0 21600 21600 0 21600 0 0 Z N"/></draw:custom-shape></text:p>
      <text:p text:style-name="P599"><text:span text:style-name="T238">(1)</text:span><text:span text:style-name="T84"> <text:s text:c="5"/>I servizi della Commissione metteranno gratuitamente il servizio DGUE </text:span><text:span text:style-name="T29">in formato </text:span><text:span text:style-name="T84">elettronico a disposizione delle amministrazioni aggiudicatrici, degli enti aggiudicatori,</text:span><text:span text:style-name="T294"> </text:span><text:span text:style-name="T84">degli</text:span><text:span text:style-name="T295"> </text:span><text:span text:style-name="T84">operatori</text:span><text:span text:style-name="T296"> </text:span><text:span text:style-name="T84">economici,</text:span><text:span text:style-name="T297"> </text:span><text:span text:style-name="T84">dei</text:span><text:span text:style-name="T296"> </text:span><text:span text:style-name="T84">fornitori</text:span><text:span text:style-name="T294"> </text:span><text:span text:style-name="T84">di servizi</text:span><text:span text:style-name="T295"> </text:span><text:span text:style-name="T84">elettronici</text:span><text:span text:style-name="T295"> </text:span><text:span text:style-name="T84">e di</text:span><text:span text:style-name="T294"> </text:span><text:span text:style-name="T84">altre</text:span><text:span text:style-name="T298"> </text:span><text:span text:style-name="T84">parti</text:span><text:span text:style-name="T294"> </text:span><text:span text:style-name="T84">interessate.</text:span></text:p>
      <text:p text:style-name="P49"><text:span text:style-name="T239">(2)</text:span><text:span text:style-name="T299"> <text:s text:c="4"/></text:span><text:span text:style-name="T300"><text:s/></text:span><text:span text:style-name="T299">Per</text:span><text:span text:style-name="T301"> </text:span><text:span text:style-name="T299">le</text:span><text:span text:style-name="T302"> </text:span><text:span text:style-name="T203">amministrazioni</text:span><text:span text:style-name="T205"> </text:span><text:span text:style-name="T203">aggiudicatrici:</text:span><text:span text:style-name="T208"> </text:span><text:span text:style-name="T299">un</text:span><text:span text:style-name="T301"> </text:span><text:span text:style-name="T203">avviso</text:span><text:span text:style-name="T211"> </text:span><text:span text:style-name="T203">di</text:span><text:span text:style-name="T208"> </text:span><text:span text:style-name="T203">preinformazione</text:span><text:span text:style-name="T205"> </text:span><text:span text:style-name="T299">utilizzato</text:span><text:span text:style-name="T301"> </text:span><text:span text:style-name="T299">come</text:span><text:span text:style-name="T301"> </text:span><text:span text:style-name="T299">mezzo</text:span><text:span text:style-name="T302"> </text:span><text:span text:style-name="T299">per</text:span><text:span text:style-name="T303"> </text:span><text:span text:style-name="T299">indire</text:span><text:span text:style-name="T301"> </text:span><text:span text:style-name="T299">la</text:span><text:span text:style-name="T303"> </text:span><text:span text:style-name="T299">gara</text:span><text:span text:style-name="T301"> </text:span><text:span text:style-name="T299">oppure</text:span><text:span text:style-name="T301"> </text:span><text:span text:style-name="T299">un</text:span><text:span text:style-name="T301"> </text:span><text:span text:style-name="T203">bando</text:span><text:span text:style-name="T205"> </text:span><text:span text:style-name="T203">di</text:span><text:span text:style-name="T208"> </text:span><text:span text:style-name="T203">gara</text:span><text:span text:style-name="T299">.</text:span><text:span text:style-name="T304"> </text:span><text:span text:style-name="T299">Per</text:span><text:span text:style-name="T301"> </text:span><text:span text:style-name="T299">gli</text:span><text:span text:style-name="T304"> </text:span><text:span text:style-name="T203">enti</text:span><text:span text:style-name="T205"> </text:span><text:span text:style-name="T203">aggiudicatori</text:span><text:span text:style-name="T299">:</text:span><text:span text:style-name="T305"> </text:span><text:span text:style-name="T299">un</text:span><text:span text:style-name="T302"> </text:span><text:span text:style-name="T203">avviso</text:span><text:span text:style-name="T213"> </text:span><text:span text:style-name="T203">periodico</text:span><text:span text:style-name="T216"> </text:span><text:span text:style-name="T203">indicativo</text:span><text:span text:style-name="T219"> </text:span><text:span text:style-name="T299">utilizzato</text:span><text:span text:style-name="T304"> </text:span><text:span text:style-name="T299">come</text:span><text:span text:style-name="T301"> </text:span><text:span text:style-name="T299">mezzo</text:span><text:span text:style-name="T304"> </text:span><text:span text:style-name="T299">per</text:span><text:span text:style-name="T304"> </text:span><text:span text:style-name="T299">indire</text:span><text:span text:style-name="T302"> </text:span><text:span text:style-name="T299">la</text:span><text:span text:style-name="T304"> </text:span><text:span text:style-name="T299">gara, un</text:span><text:span text:style-name="T305"> </text:span><text:span text:style-name="T203">bando</text:span><text:span text:style-name="T208"> </text:span><text:span text:style-name="T203">di</text:span><text:span text:style-name="T216"> </text:span><text:span text:style-name="T203">gara</text:span><text:span text:style-name="T208"> </text:span><text:span text:style-name="T299">o</text:span><text:span text:style-name="T302"> </text:span><text:span text:style-name="T299">un</text:span><text:span text:style-name="T301"> </text:span><text:span text:style-name="T203">avviso</text:span><text:span text:style-name="T216"> </text:span><text:span text:style-name="T203">sull'esistenza di</text:span><text:span text:style-name="T213"> </text:span><text:span text:style-name="T203">un</text:span><text:span text:style-name="T205"> </text:span><text:span text:style-name="T203">sistema</text:span><text:span text:style-name="T213"> </text:span><text:span text:style-name="T203">di</text:span><text:span text:style-name="T208"> </text:span><text:span text:style-name="T203">qualificazione.</text:span></text:p>
      <text:p text:style-name="P601"><text:span text:style-name="T238">(3)</text:span><text:span text:style-name="T84"> <text:s text:c="4"/></text:span><text:span text:style-name="T312"><text:s/></text:span><text:span text:style-name="T84">Le</text:span><text:span text:style-name="T296"> </text:span><text:span text:style-name="T84">informazioni</text:span><text:span text:style-name="T296"> </text:span><text:span text:style-name="T84">devono</text:span><text:span text:style-name="T295"> </text:span><text:span text:style-name="T84">essere</text:span><text:span text:style-name="T296"> </text:span><text:span text:style-name="T84">copiate</text:span><text:span text:style-name="T294"> </text:span><text:span text:style-name="T84">dalla sezione</text:span><text:span text:style-name="T296"> </text:span><text:span text:style-name="T84">I,</text:span><text:span text:style-name="T294"> </text:span><text:span text:style-name="T84">punto</text:span><text:span text:style-name="T294"> </text:span><text:span text:style-name="T84">I.1 del</text:span><text:span text:style-name="T313"> </text:span><text:span text:style-name="T84">pertinente avviso</text:span><text:span text:style-name="T294"> </text:span><text:span text:style-name="T84">o</text:span><text:span text:style-name="T294"> </text:span><text:span text:style-name="T84">bando.</text:span><text:span text:style-name="T315"> </text:span><text:span text:style-name="T84">In</text:span><text:span text:style-name="T313"> </text:span><text:span text:style-name="T84">caso</text:span><text:span text:style-name="T79"> </text:span><text:span text:style-name="T84">di</text:span><text:span text:style-name="T313"> </text:span><text:span text:style-name="T84">appalto</text:span><text:span text:style-name="T296"> </text:span><text:span text:style-name="T84">congiunto</text:span><text:span text:style-name="T296"> </text:span><text:span text:style-name="T84">indicare</text:span><text:span text:style-name="T296"> </text:span><text:span text:style-name="T84">le</text:span><text:span text:style-name="T313"> </text:span><text:span text:style-name="T84">generalità</text:span><text:span text:style-name="T295"> </text:span><text:span text:style-name="T84">di</text:span><text:span text:style-name="T313"> </text:span><text:span text:style-name="T84">tutti</text:span><text:span text:style-name="T294"> </text:span><text:span text:style-name="T84">i</text:span><text:span text:style-name="T294"> </text:span><text:span text:style-name="T84">committenti.</text:span></text:p>
      <text:section text:style-name="Sect1" text:name="Sezione1">
        <text:p text:style-name="P40"/>
      </text:section>
      <text:section text:style-name="Sect1" text:name="Sezione2">
        <text:p text:style-name="P40"><text:soft-page-break/></text:p>
      </text:section>
      <text:section text:style-name="Sect1" text:name="Sezione3">
        <text:p text:style-name="P40"/>
      </text:section>
      <text:section text:style-name="Sect1" text:name="Sezione4">
        <text:p text:style-name="P40"/>
      </text:section>
      <text:section text:style-name="Sect1" text:name="Sezione5">
        <text:p text:style-name="P40"/>
      </text:section>
      <text:section text:style-name="Sect1" text:name="Sezione6">
        <text:p text:style-name="P40"/>
      </text:section>
      <text:section text:style-name="Sect2" text:name="Sezione7">
        <text:p text:style-name="P40"/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4"><text:span text:style-name="T186">Di</text:span><text:span text:style-name="T192"> </text:span><text:span text:style-name="T186">quale</text:span><text:span text:style-name="T193"> </text:span><text:span text:style-name="T186">appalto</text:span><text:span text:style-name="T192"> </text:span><text:span text:style-name="T186">si</text:span><text:span text:style-name="T193"> </text:span><text:span text:style-name="T186">tratta?</text:span></text:p>
          </table:table-cell>
          <table:table-cell table:style-name="Tabella2.B1" table:number-columns-spanned="3" office:value-type="string">
            <text:p text:style-name="P95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14"><text:span text:style-name="T250">Titolo</text:span><text:span text:style-name="T254"> </text:span><text:span text:style-name="T250">o</text:span><text:span text:style-name="T255"> </text:span><text:span text:style-name="T250">breve</text:span><text:span text:style-name="T256"> </text:span><text:span text:style-name="T250">descrizione</text:span><text:span text:style-name="T256"> </text:span><text:span text:style-name="T250">dell'appalto</text:span><text:span text:style-name="T257"> </text:span><text:span text:style-name="T250">(</text:span><text:span text:style-name="T236">4</text:span><text:span text:style-name="T250">):</text:span></text:p>
          </table:table-cell>
          <table:table-cell table:style-name="Tabella2.A1" office:value-type="string">
            <text:p text:style-name="P218"/>
          </table:table-cell>
          <table:table-cell table:style-name="Tabella2.C2" office:value-type="string">
            <text:p text:style-name="P117"/>
          </table:table-cell>
          <table:table-cell table:style-name="Tabella2.D2" office:value-type="string">
            <text:p text:style-name="P51"><text:span text:style-name="T763">Procedura aperta telematica per affidamento servizi assistenza domiciliare a favore di anziani, disabili e minori, nuclei familiari con dipendenza da gioco d’azzardo patologico, beneficiari assegno inclusione, minori disabili. Anni 2</text:span></text:p>
          </table:table-cell>
        </table:table-row>
        <table:table-row table:style-name="Tabella2.1">
          <table:table-cell table:style-name="Tabella2.A1" office:value-type="string">
            <text:p text:style-name="P222"><text:span text:style-name="T185">Numero</text:span><text:span text:style-name="T195"> </text:span><text:span text:style-name="T185">di</text:span><text:span text:style-name="T196"> </text:span><text:span text:style-name="T185">riferimento</text:span><text:span text:style-name="T197"> </text:span><text:span text:style-name="T185">attribuito</text:span><text:span text:style-name="T197"> </text:span><text:span text:style-name="T185">al</text:span><text:span text:style-name="T198"> </text:span><text:span text:style-name="T185">fascicolo</text:span><text:span text:style-name="T197"> </text:span><text:span text:style-name="T185">dalla</text:span><text:span text:style-name="T197"> </text:span><text:span text:style-name="T185">stazione</text:span><text:span text:style-name="T199"> </text:span><text:span text:style-name="T185">appaltante o</text:span><text:span text:style-name="T200"> </text:span><text:span text:style-name="T185">dall’ente concedente</text:span><text:span text:style-name="T200"> </text:span><text:span text:style-name="T185">(ove esistente) (</text:span><text:span text:style-name="T316">5</text:span><text:span text:style-name="T185">):</text:span></text:p>
          </table:table-cell>
          <table:table-cell table:style-name="Tabella2.A1" office:value-type="string">
            <text:p text:style-name="P219"/>
          </table:table-cell>
          <table:table-cell table:style-name="Tabella2.C2" office:value-type="string">
            <text:p text:style-name="P118"/>
          </table:table-cell>
          <table:table-cell table:style-name="Tabella2.D2" office:value-type="string">
            <text:p text:style-name="P225"/>
          </table:table-cell>
        </table:table-row>
        <table:table-row table:style-name="Tabella2.4">
          <table:table-cell table:style-name="Tabella2.A4" office:value-type="string">
            <text:p text:style-name="P215">CIG</text:p>
          </table:table-cell>
          <table:table-cell table:style-name="Tabella2.A4" office:value-type="string">
            <text:p text:style-name="P217"/>
          </table:table-cell>
          <table:table-cell table:style-name="Tabella2.C4" office:value-type="string">
            <text:p text:style-name="P226">]</text:p>
          </table:table-cell>
          <table:table-cell table:style-name="Tabella2.D4" office:value-type="string">
            <text:p text:style-name="P38"><text:bookmark-start text:name="_Hlk147147826"/><text:span text:style-name="T639"><text:s/></text:span><text:span text:style-name="T638">A0</text:span><text:bookmark-end text:name="_Hlk147147826"/><text:span text:style-name="T638">249E92F6</text:span></text:p>
          </table:table-cell>
        </table:table-row>
        <table:table-row table:style-name="Tabella2.5">
          <table:table-cell table:style-name="Tabella2.A5" office:value-type="string">
            <text:p text:style-name="P109"><text:span text:style-name="T647">CUP</text:span><text:span text:style-name="T640"> </text:span><text:span text:style-name="T647">(ove</text:span><text:span text:style-name="T657"> </text:span><text:span text:style-name="T647">previsto)</text:span></text:p>
          </table:table-cell>
          <table:table-cell table:style-name="Tabella2.A5" office:value-type="string">
            <text:p text:style-name="P220"/>
          </table:table-cell>
          <table:table-cell table:style-name="Tabella2.C5" office:value-type="string">
            <text:p text:style-name="P227">]</text:p>
          </table:table-cell>
          <table:table-cell table:style-name="Tabella2.D5" office:value-type="string">
            <text:p text:style-name="P39"/>
          </table:table-cell>
        </table:table-row>
        <table:table-row table:style-name="Tabella2.6">
          <table:table-cell table:style-name="Tabella2.A5" office:value-type="string">
            <text:p text:style-name="P229"><text:span text:style-name="T647">Codice</text:span><text:span text:style-name="T668"> </text:span><text:span text:style-name="T647">progetto</text:span><text:span text:style-name="T657"> </text:span><text:span text:style-name="T647">(ove</text:span><text:span text:style-name="T640"> </text:span><text:span text:style-name="T647">l’appalto</text:span><text:span text:style-name="T668"> </text:span><text:span text:style-name="T647">sia</text:span><text:span text:style-name="T668"> </text:span><text:span text:style-name="T647">finanziato o</text:span><text:span text:style-name="T670"> </text:span><text:span text:style-name="T647">cofinanziato</text:span><text:span text:style-name="T662"> </text:span><text:span text:style-name="T647">con</text:span><text:span text:style-name="T668"> </text:span><text:span text:style-name="T647">fondi</text:span></text:p>
          </table:table-cell>
          <table:table-cell table:style-name="Tabella2.A5" office:value-type="string">
            <text:p text:style-name="P221"/>
          </table:table-cell>
          <table:table-cell table:style-name="Tabella2.C5" office:value-type="string">
            <text:p text:style-name="P228">]</text:p>
          </table:table-cell>
          <table:table-cell table:style-name="Tabella2.D5" office:value-type="string">
            <text:p text:style-name="P119"/>
          </table:table-cell>
        </table:table-row>
        <table:table-row table:style-name="Tabella2.5">
          <table:table-cell table:style-name="Tabella2.A7" office:value-type="string">
            <text:p text:style-name="P231">europei)</text:p>
          </table:table-cell>
          <table:table-cell table:style-name="Tabella2.A7" office:value-type="string">
            <text:p text:style-name="P119"/>
          </table:table-cell>
          <table:table-cell table:style-name="Tabella2.C7" office:value-type="string">
            <text:p text:style-name="P119"/>
          </table:table-cell>
          <table:table-cell table:style-name="Tabella2.D7" office:value-type="string">
            <text:p text:style-name="P119"/>
          </table:table-cell>
        </table:table-row>
      </table:table>
      <text:p text:style-name="P569"><draw:frame draw:style-name="fr3" draw:name="Cornice4" text:anchor-type="char" svg:x="2.896cm" svg:y="0.215cm" svg:width="16.023cm" svg:height="0.344cm" draw:z-index="27"><draw:text-box><text:p text:style-name="P5"><text:span text:style-name="T186">Tutte</text:span><text:span text:style-name="T201"> </text:span><text:span text:style-name="T186">le</text:span><text:span text:style-name="T191"> </text:span><text:span text:style-name="T186">altre</text:span><text:span text:style-name="T202"> </text:span><text:span text:style-name="T186">informazioni</text:span><text:span text:style-name="T188"> </text:span><text:span text:style-name="T186">in</text:span><text:span text:style-name="T188"> </text:span><text:span text:style-name="T186">tutte</text:span><text:span text:style-name="T191"> </text:span><text:span text:style-name="T186">le</text:span><text:span text:style-name="T192"> </text:span><text:span text:style-name="T186">sezioni</text:span><text:span text:style-name="T201"> </text:span><text:span text:style-name="T186">del</text:span><text:span text:style-name="T191"> </text:span><text:span text:style-name="T186">DGUE</text:span><text:span text:style-name="T191"> </text:span><text:span text:style-name="T186">devono</text:span><text:span text:style-name="T202"> </text:span><text:span text:style-name="T186">essere</text:span><text:span text:style-name="T188"> </text:span><text:span text:style-name="T186">inserite</text:span><text:span text:style-name="T201"> </text:span><text:span text:style-name="T186">dall'operatore</text:span><text:span text:style-name="T191"> </text:span><text:span text:style-name="T186">economico</text:span></text:p></draw:text-box></draw:frame></text:p>
      <text:p text:style-name="P582"/>
      <text:p text:style-name="P582"><draw:custom-shape text:anchor-type="char" draw:z-index="28" draw:style-name="gr1" draw:text-style-name="P657" svg:width="4.945cm" svg:height="0.022cm" svg:x="3.09cm" svg:y="0.572cm"><text:p/><draw:enhanced-geometry svg:viewBox="0 0 21600 21600" draw:type="rectangle" draw:enhanced-path="M 0 0 L 21600 0 21600 21600 0 21600 0 0 Z N"/></draw:custom-shape></text:p>
      <text:p text:style-name="P602"><text:span text:style-name="T238">(4)</text:span><text:span text:style-name="T84"> <text:s text:c="4"/></text:span><text:span text:style-name="T312"><text:s/></text:span><text:span text:style-name="T84">Cfr.</text:span><text:span text:style-name="T294"> </text:span><text:span text:style-name="T84">punti</text:span><text:span text:style-name="T294"> </text:span><text:span text:style-name="T84">II.1.1.</text:span><text:span text:style-name="T296"> </text:span><text:span text:style-name="T84">e</text:span><text:span text:style-name="T296"> </text:span><text:span text:style-name="T84">II.1.3.</text:span><text:span text:style-name="T296"> </text:span><text:span text:style-name="T84">dell'avviso</text:span><text:span text:style-name="T79"> </text:span><text:span text:style-name="T84">o</text:span><text:span text:style-name="T295"> </text:span><text:span text:style-name="T84">bando</text:span><text:span text:style-name="T296"> </text:span><text:span text:style-name="T84">pertinente.</text:span></text:p>
      <text:p text:style-name="P52"><text:span text:style-name="T317">(</text:span><text:span text:style-name="T321">5</text:span><text:span text:style-name="T317">) <text:s text:c="9"/></text:span><text:span text:style-name="T299">Cfr.</text:span><text:span text:style-name="T302"> </text:span><text:span text:style-name="T299">punto</text:span><text:span text:style-name="T304"> </text:span><text:span text:style-name="T299">II.1.1. dell'avviso</text:span><text:span text:style-name="T304"> </text:span><text:span text:style-name="T299">o</text:span><text:span text:style-name="T306"> </text:span><text:span text:style-name="T299">bando</text:span><text:span text:style-name="T304"> </text:span><text:span text:style-name="T299">pertinente.</text:span></text:p>
      <text:h text:style-name="P28" text:outline-level="2"/>
      <text:h text:style-name="P27" text:outline-level="2"><text:span text:style-name="T79">Parte</text:span><text:span text:style-name="T322"> </text:span><text:span text:style-name="T79">II:</text:span><text:span text:style-name="T82"> </text:span><text:span text:style-name="T79">Informazioni</text:span><text:span text:style-name="T80"> </text:span><text:span text:style-name="T79">sull'operatore</text:span><text:span text:style-name="T82"> </text:span><text:span text:style-name="T79">economico</text:span><text:span text:style-name="T85"> </text:span><text:span text:style-name="T79">e</text:span><text:span text:style-name="T80"> </text:span><text:span text:style-name="T79">sui</text:span><text:span text:style-name="T83"> </text:span><text:span text:style-name="T79">soggetti</text:span><text:span text:style-name="T83"> </text:span><text:span text:style-name="T84">di</text:span><text:span text:style-name="T85"> </text:span><text:span text:style-name="T84">cui</text:span><text:span text:style-name="T83"> </text:span><text:span text:style-name="T84">all’art.</text:span><text:span text:style-name="T80"> </text:span><text:span text:style-name="T84">94,</text:span><text:span text:style-name="T83"> </text:span><text:span text:style-name="T84">comma</text:span><text:span text:style-name="T85"> </text:span><text:span text:style-name="T84">3,</text:span><text:span text:style-name="T83"> </text:span><text:span text:style-name="T84">D.</text:span><text:span text:style-name="T85"> </text:span><text:span text:style-name="T84">Lgs.</text:span><text:span text:style-name="T81"> </text:span><text:span text:style-name="T84">n.</text:span><text:span text:style-name="T81"> </text:span><text:span text:style-name="T84">36/2023</text:span></text:h>
      <text:p text:style-name="P564"/>
      <text:h text:style-name="P30" text:outline-level="3"><text:span text:style-name="T79">A:</text:span><text:span text:style-name="T82"> </text:span><text:span text:style-name="T79">INFORMAZIONI</text:span><text:span text:style-name="T81"> </text:span><text:span text:style-name="T79">SULL'OPERATORE</text:span><text:span text:style-name="T322"> </text:span><text:span text:style-name="T84">ECONOMICO</text:span></text:h>
      <text:p text:style-name="P565"/>
      <text:p text:style-name="P6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4"><text:span text:style-name="T186">Dati</text:span><text:span text:style-name="T192"> </text:span><text:span text:style-name="T186">identificativi</text:span></text:p>
          </table:table-cell>
          <table:table-cell table:style-name="Tabella3.B1" office:value-type="string">
            <text:p text:style-name="P236">Risposta:</text:p>
          </table:table-cell>
        </table:table-row>
        <table:table-row table:style-name="Tabella3.2">
          <table:table-cell table:style-name="Tabella3.A1" office:value-type="string">
            <text:p text:style-name="P99">Nome:</text:p>
          </table:table-cell>
          <table:table-cell table:style-name="Tabella3.B1" office:value-type="string">
            <text:p text:style-name="P237"><text:span text:style-name="T250">[ </text:span><text:span text:style-name="T258"><text:s/></text:span><text:span text:style-name="T250">]</text:span></text:p>
          </table:table-cell>
        </table:table-row>
        <table:table-row table:style-name="Tabella3.3">
          <table:table-cell table:style-name="Tabella3.A1" office:value-type="string">
            <text:p text:style-name="P142"/>
            <text:p text:style-name="P255"><text:span text:style-name="T250">Partita</text:span><text:span text:style-name="T256"> </text:span><text:span text:style-name="T250">IVA,</text:span><text:span text:style-name="T254"> </text:span><text:span text:style-name="T250">se</text:span><text:span text:style-name="T254"> </text:span><text:span text:style-name="T250">applicabile:</text:span></text:p>
            <text:p text:style-name="P150"/>
            <text:p text:style-name="P256"><text:span text:style-name="T249">Se</text:span><text:span text:style-name="T259"> </text:span><text:span text:style-name="T249">non</text:span><text:span text:style-name="T260"> </text:span><text:span text:style-name="T249">è</text:span><text:span text:style-name="T261"> </text:span><text:span text:style-name="T249">applicabile</text:span><text:span text:style-name="T262"> </text:span><text:span text:style-name="T249">un</text:span><text:span text:style-name="T259"> </text:span><text:span text:style-name="T249">numero</text:span><text:span text:style-name="T261"> </text:span><text:span text:style-name="T249">di</text:span><text:span text:style-name="T262"> </text:span><text:span text:style-name="T249">partita</text:span><text:span text:style-name="T263"> </text:span><text:span text:style-name="T249">IVA</text:span><text:span text:style-name="T265"> </text:span><text:span text:style-name="T249">indicare</text:span><text:span text:style-name="T261"> </text:span><text:span text:style-name="T249">un</text:span><text:span text:style-name="T267"> </text:span><text:span text:style-name="T249">altro</text:span><text:span text:style-name="T268"> </text:span><text:span text:style-name="T249">numero</text:span><text:span text:style-name="T261"> </text:span><text:span text:style-name="T249">di</text:span><text:span text:style-name="T269"> </text:span><text:span text:style-name="T250">identificazione nazionale, se</text:span><text:span text:style-name="T254"> </text:span><text:span text:style-name="T250">richiesto</text:span><text:span text:style-name="T258"> </text:span><text:span text:style-name="T250">e</text:span><text:span text:style-name="T270"> </text:span><text:span text:style-name="T250">applicabile</text:span></text:p>
          </table:table-cell>
          <table:table-cell table:style-name="Tabella3.B1" office:value-type="string">
            <text:p text:style-name="P142"/>
            <text:p text:style-name="P241"><text:span text:style-name="T250">[ <text:s/></text:span><text:span text:style-name="T271"><text:s/></text:span><text:span text:style-name="T250">]</text:span></text:p>
            <text:p text:style-name="P150"/>
            <text:p text:style-name="P241"><text:span text:style-name="T250">[ <text:s/></text:span><text:span text:style-name="T271"><text:s/></text:span><text:span text:style-name="T250">]</text:span></text:p>
          </table:table-cell>
        </table:table-row>
        <table:table-row table:style-name="Tabella3.2">
          <table:table-cell table:style-name="Tabella3.A1" office:value-type="string">
            <text:p text:style-name="P97"><text:span text:style-name="T250">Indirizzo</text:span><text:span text:style-name="T273"> </text:span><text:span text:style-name="T250">postale:</text:span></text:p>
          </table:table-cell>
          <table:table-cell table:style-name="Tabella3.B1" office:value-type="string">
            <text:p text:style-name="P238">[……………]</text:p>
          </table:table-cell>
        </table:table-row>
        <table:table-row table:style-name="Tabella3.5">
          <table:table-cell table:style-name="Tabella3.A1" office:value-type="string">
            <text:p text:style-name="P214"><text:span text:style-name="T647">Persone</text:span><text:span text:style-name="T662"> </text:span><text:span text:style-name="T647">di</text:span><text:span text:style-name="T643"> </text:span><text:span text:style-name="T647">contatto</text:span><text:span text:style-name="T668"> </text:span><text:span text:style-name="T647">(</text:span><text:span text:style-name="T633">6</text:span><text:span text:style-name="T647">):</text:span></text:p>
            <text:p text:style-name="P98">Telefono:</text:p>
            <text:p text:style-name="P150"/>
            <text:p text:style-name="P255"><text:span text:style-name="T647">PEC o</text:span><text:span text:style-name="T643"> </text:span><text:span text:style-name="T647">e-mail:</text:span></text:p>
            <text:p text:style-name="P97"><text:span text:style-name="T647">(indirizzo</text:span><text:span text:style-name="T657"> </text:span><text:span text:style-name="T647">Internet</text:span><text:span text:style-name="T657"> </text:span><text:span text:style-name="T647">o</text:span><text:span text:style-name="T657"> </text:span><text:span text:style-name="T647">sito</text:span><text:span text:style-name="T668"> </text:span><text:span text:style-name="T647">web)</text:span><text:span text:style-name="T668"> </text:span><text:span text:style-name="T647">(</text:span><text:span text:style-name="T586">ove</text:span><text:span text:style-name="T581"> </text:span><text:span text:style-name="T586">esistente</text:span><text:span text:style-name="T647">):</text:span></text:p>
          </table:table-cell>
          <table:table-cell table:style-name="Tabella3.B1" office:value-type="string">
            <text:p text:style-name="P260"><text:span text:style-name="T251">[……………]</text:span><text:span text:style-name="T274"> </text:span><text:span text:style-name="T251">[……………]</text:span><text:span text:style-name="T274"> </text:span><text:span text:style-name="T251">[……………]</text:span></text:p>
            <text:p text:style-name="P242">[……………]</text:p>
          </table:table-cell>
        </table:table-row>
        <table:table-row table:style-name="Tabella3.2">
          <table:table-cell table:style-name="Tabella3.A1" office:value-type="string">
            <text:p text:style-name="P97"><text:span text:style-name="T186">Informazioni</text:span><text:span text:style-name="T201"> </text:span><text:span text:style-name="T186">generali:</text:span></text:p>
          </table:table-cell>
          <table:table-cell table:style-name="Tabella3.B1" office:value-type="string">
            <text:p text:style-name="P239">Risposta:</text:p>
          </table:table-cell>
        </table:table-row>
        <table:table-row table:style-name="Tabella3.7">
          <table:table-cell table:style-name="Tabella3.A1" office:value-type="string">
            <text:p text:style-name="P104"><text:span text:style-name="T250">L'operatore</text:span><text:span text:style-name="T275"> </text:span><text:span text:style-name="T250">economico</text:span><text:span text:style-name="T276"> </text:span><text:span text:style-name="T250">è</text:span><text:span text:style-name="T277"> </text:span><text:span text:style-name="T250">una</text:span><text:span text:style-name="T270"> </text:span><text:span text:style-name="T250">microimpresa,</text:span><text:span text:style-name="T266"> </text:span><text:span text:style-name="T250">oppure</text:span><text:span text:style-name="T275"> </text:span><text:span text:style-name="T250">un'impresa</text:span><text:span text:style-name="T277"> </text:span><text:span text:style-name="T250">piccola</text:span><text:span text:style-name="T277"> </text:span><text:span text:style-name="T250">o</text:span><text:span text:style-name="T264"> </text:span><text:span text:style-name="T250">media</text:span><text:span text:style-name="T278"> </text:span><text:span text:style-name="T250">(</text:span><text:span text:style-name="T236">7</text:span><text:span text:style-name="T250">)?</text:span></text:p>
          </table:table-cell>
          <table:table-cell table:style-name="Tabella3.B1" office:value-type="string">
            <text:p text:style-name="P237"><text:span text:style-name="T250">[</text:span><text:span text:style-name="T271"> </text:span><text:span text:style-name="T250">]</text:span><text:span text:style-name="T271"> </text:span><text:span text:style-name="T250">Sì</text:span><text:span text:style-name="T279"> </text:span><text:span text:style-name="T250">[</text:span><text:span text:style-name="T279"> </text:span><text:span text:style-name="T250">]</text:span><text:span text:style-name="T258"> </text:span><text:span text:style-name="T250">No</text:span></text:p>
          </table:table-cell>
        </table:table-row>
        <table:table-row table:style-name="Tabella3.8">
          <table:table-cell table:style-name="Tabella3.A1" office:value-type="string">
            <text:p text:style-name="P261"><text:span text:style-name="T562">Solo</text:span><text:span text:style-name="T583"> </text:span><text:span text:style-name="T562">se</text:span><text:span text:style-name="T588"> </text:span><text:span text:style-name="T562">l'appalto</text:span><text:span text:style-name="T564"> </text:span><text:span text:style-name="T562">è</text:span><text:span text:style-name="T588"> </text:span><text:span text:style-name="T562">riservato</text:span><text:span text:style-name="T588"> </text:span><text:span text:style-name="T647">(</text:span><text:span text:style-name="T633">8</text:span><text:span text:style-name="T647">)</text:span><text:span text:style-name="T562">:</text:span><text:span text:style-name="T590"> </text:span><text:span text:style-name="T647">Si</text:span><text:span text:style-name="T655"> </text:span><text:span text:style-name="T647">tratta</text:span><text:span text:style-name="T668"> </text:span><text:span text:style-name="T647">di</text:span><text:span text:style-name="T643"> </text:span><text:span text:style-name="T647">operatore</text:span><text:span text:style-name="T668"> </text:span><text:span text:style-name="T647">economico,</text:span><text:span text:style-name="T640"> </text:span><text:span text:style-name="T647">di</text:span><text:span text:style-name="T655"> </text:span><text:span text:style-name="T647">cooperativa</text:span><text:span text:style-name="T693"> </text:span><text:span text:style-name="T647">sociale o di un loro consorzio, il cui scopo principale è l'integrazione sociale e</text:span><text:span text:style-name="T662"> </text:span><text:span text:style-name="T647">professionale delle persone con disabilità o svantaggiate, o l'esecuzione è stata</text:span><text:span text:style-name="T662"> </text:span><text:span text:style-name="T647">riservata nel contesto di programmi di lavoro protetti quando almeno il 30 per</text:span><text:span text:style-name="T662"> </text:span><text:span text:style-name="T647">cento</text:span><text:span text:style-name="T668"> </text:span><text:span text:style-name="T647">dei</text:span><text:span text:style-name="T640"> </text:span><text:span text:style-name="T647">lavoratori</text:span><text:span text:style-name="T643"> </text:span><text:span text:style-name="T647">dei</text:span><text:span text:style-name="T668"> </text:span><text:span text:style-name="T647">suddetti</text:span><text:span text:style-name="T640"> </text:span><text:span text:style-name="T647">operatori</text:span><text:span text:style-name="T640"> </text:span><text:span text:style-name="T647">economici</text:span><text:span text:style-name="T668"> </text:span><text:span text:style-name="T647">è</text:span><text:span text:style-name="T670"> </text:span><text:span text:style-name="T647">composto</text:span><text:span text:style-name="T668"> </text:span><text:span text:style-name="T647">da</text:span><text:span text:style-name="T668"> </text:span><text:span text:style-name="T647">lavoratori</text:span><text:span text:style-name="T640"> </text:span><text:span text:style-name="T647">con</text:span><text:span text:style-name="T693"> </text:span><text:span text:style-name="T647">disabilità</text:span><text:span text:style-name="T642"> </text:span><text:span text:style-name="T647">o</text:span><text:span text:style-name="T668"> </text:span><text:span text:style-name="T647">da</text:span><text:span text:style-name="T668"> </text:span><text:span text:style-name="T647">lavoratori</text:span><text:span text:style-name="T657"> </text:span><text:span text:style-name="T647">svantaggiati</text:span><text:span text:style-name="T694"> </text:span><text:span text:style-name="T647">(art. 61 del</text:span><text:span text:style-name="T657"> </text:span><text:span text:style-name="T647">Codice)?</text:span></text:p>
            <text:p text:style-name="P143"/>
            <text:p text:style-name="P83"><text:span text:style-name="T563">In</text:span><text:span text:style-name="T584"> </text:span><text:span text:style-name="T563">caso</text:span><text:span text:style-name="T580"> </text:span><text:span text:style-name="T563">affermativo,</text:span></text:p>
            <text:p text:style-name="P160"/>
            <text:p text:style-name="P83"><text:span text:style-name="T647">qual</text:span><text:span text:style-name="T643"> </text:span><text:span text:style-name="T647">è</text:span><text:span text:style-name="T668"> </text:span><text:span text:style-name="T647">la</text:span><text:span text:style-name="T668"> </text:span><text:span text:style-name="T647">percentuale</text:span><text:span text:style-name="T670"> </text:span><text:span text:style-name="T647">corrispondente</text:span><text:span text:style-name="T668"> </text:span><text:span text:style-name="T647">di</text:span><text:span text:style-name="T662"> </text:span><text:span text:style-name="T647">lavoratori</text:span><text:span text:style-name="T655"> </text:span><text:span text:style-name="T647">con</text:span><text:span text:style-name="T657"> </text:span><text:span text:style-name="T647">disabilità</text:span><text:span text:style-name="T657"> </text:span><text:span text:style-name="T647">o</text:span><text:span text:style-name="T655"> </text:span><text:span text:style-name="T647">svantaggiati?</text:span></text:p>
            <text:p text:style-name="P167"/>
            <text:p text:style-name="P262"><text:span text:style-name="T647">Se richiesto, specificare a quale o quali categorie di lavoratori con disabilità o</text:span><text:span text:style-name="T662"> </text:span><text:span text:style-name="T647">svantaggiati</text:span><text:span text:style-name="T662"> </text:span><text:span text:style-name="T647">appartengono</text:span><text:span text:style-name="T668"> </text:span><text:span text:style-name="T647">i</text:span><text:span text:style-name="T694"> </text:span><text:span text:style-name="T647">dipendenti</text:span><text:span text:style-name="T662"> </text:span><text:span text:style-name="T647">interessati:</text:span></text:p>
          </table:table-cell>
          <table:table-cell table:style-name="Tabella3.B1" office:value-type="string">
            <text:p text:style-name="P237"><text:span text:style-name="T250">[</text:span><text:span text:style-name="T271"> </text:span><text:span text:style-name="T250">]</text:span><text:span text:style-name="T271"> </text:span><text:span text:style-name="T250">Sì</text:span><text:span text:style-name="T279"> </text:span><text:span text:style-name="T250">[</text:span><text:span text:style-name="T279"> </text:span><text:span text:style-name="T250">]</text:span><text:span text:style-name="T258"> </text:span><text:span text:style-name="T250">No</text:span></text:p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61"/>
            <text:p text:style-name="P267"><text:span text:style-name="T252">[……………]</text:span><text:span text:style-name="T272"> </text:span><text:span text:style-name="T252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269"><text:span text:style-name="T646">Se pertinente: l'operatore economico è iscritto in un elenco ufficiale di imprenditori,</text:span><text:span text:style-name="T661"> </text:span><text:span text:style-name="T647">fornitori, o prestatori di servizi o possiede una certificazione o una attestazione</text:span><text:span text:style-name="T662"> </text:span><text:span text:style-name="T647">rilasciata</text:span><text:span text:style-name="T642"> </text:span><text:span text:style-name="T647">da organismi</text:span><text:span text:style-name="T642"> </text:span><text:span text:style-name="T647">accreditati</text:span><text:span text:style-name="T662"> </text:span><text:span text:style-name="T647">?</text:span></text:p>
            <text:p text:style-name="P270"><text:span text:style-name="T563">In</text:span><text:span text:style-name="T584"> </text:span><text:span text:style-name="T563">caso</text:span><text:span text:style-name="T580"> </text:span><text:span text:style-name="T563">affermativo</text:span><text:span text:style-name="T647">:</text:span></text:p>
            <text:p text:style-name="P174"/>
            <text:p text:style-name="P263"><text:span text:style-name="T563">Rispondere compilando le altre parti di questa sezione, la sezione B e, ove</text:span><text:span text:style-name="T577"> </text:span><text:span text:style-name="T563">pertinente, la sezione C della presente parte, la parte III, la parte V se</text:span><text:span text:style-name="T577"> </text:span><text:span text:style-name="T563">applicabile,</text:span><text:span text:style-name="T580"> </text:span><text:span text:style-name="T563">e</text:span><text:span text:style-name="T577"> </text:span><text:span text:style-name="T563">in</text:span><text:span text:style-name="T574"> </text:span><text:span text:style-name="T563">ogni</text:span><text:span text:style-name="T580"> </text:span><text:span text:style-name="T563">caso</text:span><text:span text:style-name="T574"> </text:span><text:span text:style-name="T563">compilare</text:span><text:span text:style-name="T577"> </text:span><text:span text:style-name="T563">e</text:span><text:span text:style-name="T580"> </text:span><text:span text:style-name="T563">firmare</text:span><text:span text:style-name="T580"> </text:span><text:span text:style-name="T563">la</text:span><text:span text:style-name="T574"> </text:span><text:span text:style-name="T563">parte</text:span><text:span text:style-name="T577"> </text:span><text:span text:style-name="T563">VI.</text:span></text:p>
            <text:p text:style-name="P181"/>
            <text:list xml:id="list2916758502" text:style-name="WW8Num22">
              <text:list-item>
                <text:p text:style-name="P271"><text:span text:style-name="T647">Indicare</text:span><text:span text:style-name="T655"> </text:span><text:span text:style-name="T647">la</text:span><text:span text:style-name="T643"> </text:span><text:span text:style-name="T647">denominazione</text:span><text:span text:style-name="T668"> </text:span><text:span text:style-name="T647">dell'elenco</text:span><text:span text:style-name="T657"> </text:span><text:span text:style-name="T647">o</text:span><text:span text:style-name="T668"> </text:span><text:span text:style-name="T647">del</text:span><text:span text:style-name="T655"> </text:span><text:span text:style-name="T647">certificato</text:span><text:span text:style-name="T657"> </text:span><text:span text:style-name="T647">o</text:span><text:span text:style-name="T643"> </text:span><text:span text:style-name="T647">dell’attestato</text:span><text:span text:style-name="T668"> </text:span><text:span text:style-name="T647">e,</text:span><text:span text:style-name="T662"> </text:span><text:span text:style-name="T647">se</text:span><text:span text:style-name="T701"> </text:span><text:span text:style-name="T647">pertinente,</text:span><text:span text:style-name="T668"> </text:span><text:span text:style-name="T647">il</text:span><text:span text:style-name="T643"> </text:span><text:span text:style-name="T647">numero</text:span><text:span text:style-name="T655"> </text:span><text:span text:style-name="T647">di</text:span><text:span text:style-name="T657"> </text:span><text:span text:style-name="T647">iscrizione</text:span><text:span text:style-name="T643"> </text:span><text:span text:style-name="T647">o</text:span><text:span text:style-name="T662"> </text:span><text:span text:style-name="T647">della</text:span><text:span text:style-name="T668"> </text:span><text:span text:style-name="T647">certificazione</text:span><text:span text:style-name="T668"> </text:span><text:span text:style-name="T647">o</text:span><text:span text:style-name="T643"> </text:span><text:span text:style-name="T647">dell’attestazione</text:span></text:p>
              </text:list-item>
            </text:list>
            <text:p text:style-name="P128"/>
            <text:p text:style-name="P161"/>
            <text:list xml:id="list111244298885107" text:continue-numbering="true" text:style-name="WW8Num22">
              <text:list-item>
                <text:p text:style-name="P272"><text:span text:style-name="T647">Se</text:span><text:span text:style-name="T668"> </text:span><text:span text:style-name="T647">il certificato di</text:span><text:span text:style-name="T643"> </text:span><text:span text:style-name="T647">iscrizione o</text:span><text:span text:style-name="T668"> </text:span><text:span text:style-name="T647">la</text:span><text:span text:style-name="T668"> </text:span><text:span text:style-name="T647">certificazione</text:span><text:span text:style-name="T668"> </text:span><text:span text:style-name="T647">o</text:span><text:span text:style-name="T643"> </text:span><text:span text:style-name="T647">l’attestazione è</text:span><text:span text:style-name="T668"> </text:span><text:span text:style-name="T647">disponibile</text:span><text:span text:style-name="T701"> </text:span><text:span text:style-name="T647">elettronicamente,</text:span><text:span text:style-name="T643"> </text:span><text:span text:style-name="T647">indicare:</text:span></text:p>
              </text:list-item>
            </text:list>
          </table:table-cell>
          <table:table-cell table:style-name="Tabella3.B1" office:value-type="string">
            <text:p text:style-name="P243"><text:span text:style-name="T323">[</text:span><text:span text:style-name="T329"> </text:span><text:span text:style-name="T323">]</text:span><text:span text:style-name="T331"> </text:span><text:span text:style-name="T323">Sì [ ]</text:span><text:span text:style-name="T331"> </text:span><text:span text:style-name="T323">No [ ]</text:span><text:span text:style-name="T333"> </text:span><text:span text:style-name="T323">Non</text:span><text:span text:style-name="T329"> </text:span><text:span text:style-name="T323">applicabile</text:span></text:p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84"/>
            <text:p text:style-name="P245"><text:span text:style-name="T657">a)</text:span><text:span text:style-name="T703"> <text:s/></text:span><text:span text:style-name="T647">[</text:span><text:span text:style-name="T19"><text:tab/></text:span><text:span text:style-name="T647">]</text:span></text:p>
            <text:p text:style-name="P128"/>
            <text:p text:style-name="P128"/>
            <text:p text:style-name="P187"/>
            <text:p text:style-name="P283"><text:span text:style-name="T647">b)</text:span><text:span text:style-name="T662"> </text:span><text:span text:style-name="T647">(indirizzo web, autorità o organismo di emanazione,</text:span><text:span text:style-name="T693"> </text:span><text:span text:style-name="T647">riferimento</text:span><text:span text:style-name="T657"> </text:span><text:span text:style-name="T647">preciso</text:span><text:span text:style-name="T655"> </text:span><text:span text:style-name="T647">della</text:span><text:span text:style-name="T662"> </text:span><text:span text:style-name="T647">documentazione):</text:span></text:p>
            <text:p text:style-name="P291">[………..…][…………][……….…][……….…]</text:p>
          </table:table-cell>
        </table:table-row>
      </table:table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/>
      <text:p text:style-name="P622"><draw:custom-shape text:anchor-type="char" draw:z-index="29" draw:style-name="gr1" draw:text-style-name="P657" svg:width="4.945cm" svg:height="0.022cm" svg:x="3.09cm" svg:y="0.533cm"><text:p/><draw:enhanced-geometry svg:viewBox="0 0 21600 21600" draw:type="rectangle" draw:enhanced-path="M 0 0 L 21600 0 21600 21600 0 21600 0 0 Z N"/></draw:custom-shape></text:p>
      <text:p text:style-name="P603"><text:span text:style-name="T317">(</text:span><text:span text:style-name="T321">6</text:span><text:span text:style-name="T317">) <text:s text:c="9"/></text:span><text:span text:style-name="T84">Ripetere</text:span><text:span text:style-name="T294"> </text:span><text:span text:style-name="T84">le</text:span><text:span text:style-name="T295"> </text:span><text:span text:style-name="T84">informazioni</text:span><text:span text:style-name="T315"> </text:span><text:span text:style-name="T84">per</text:span><text:span text:style-name="T296"> </text:span><text:span text:style-name="T84">ogni</text:span><text:span text:style-name="T295"> </text:span><text:span text:style-name="T84">persona</text:span><text:span text:style-name="T295"> </text:span><text:span text:style-name="T84">di</text:span><text:span text:style-name="T315"> </text:span><text:span text:style-name="T84">contatto</text:span><text:span text:style-name="T295"> </text:span><text:span text:style-name="T84">tante</text:span><text:span text:style-name="T295"> </text:span><text:span text:style-name="T84">volte quanto</text:span><text:span text:style-name="T295"> </text:span><text:span text:style-name="T84">necessario.</text:span></text:p>
      <text:p text:style-name="P600"><text:span text:style-name="T317">(</text:span><text:span text:style-name="T321">7</text:span><text:span text:style-name="T317">) <text:s text:c="9"/></text:span><text:span text:style-name="T84">Cfr.</text:span><text:span text:style-name="T295"> </text:span><text:span text:style-name="T84">raccomandazione della</text:span><text:span text:style-name="T315"> </text:span><text:span text:style-name="T84">Commissione,</text:span><text:span text:style-name="T296"> </text:span><text:span text:style-name="T84">del</text:span><text:span text:style-name="T79"> </text:span><text:span text:style-name="T84">6</text:span><text:span text:style-name="T295"> </text:span><text:span text:style-name="T84">maggio</text:span><text:span text:style-name="T298"> </text:span><text:span text:style-name="T84">2003,</text:span><text:span text:style-name="T296"> </text:span><text:span text:style-name="T84">relativa alla</text:span><text:span text:style-name="T313"> </text:span><text:span text:style-name="T84">definizione</text:span><text:span text:style-name="T313"> </text:span><text:span text:style-name="T84">delle</text:span><text:span text:style-name="T298"> </text:span><text:span text:style-name="T84">microimprese,</text:span><text:span text:style-name="T296"> </text:span><text:span text:style-name="T84">piccole e</text:span><text:span text:style-name="T295"> </text:span><text:span text:style-name="T84">medie</text:span><text:span text:style-name="T296"> </text:span><text:span text:style-name="T84">imprese</text:span><text:span text:style-name="T296"> </text:span><text:span text:style-name="T84">(GU</text:span><text:span text:style-name="T294"> </text:span><text:span text:style-name="T84">L</text:span><text:span text:style-name="T85"> </text:span><text:span text:style-name="T84">124</text:span><text:span text:style-name="T313"> </text:span><text:span text:style-name="T84">del</text:span><text:span text:style-name="T313"> </text:span><text:span text:style-name="T84">20.5.2003,</text:span><text:span text:style-name="T296"> </text:span><text:span text:style-name="T84">pag.</text:span><text:span text:style-name="T296"> </text:span><text:span text:style-name="T84">36).</text:span><text:span text:style-name="T294"> </text:span><text:span text:style-name="T84">Queste</text:span><text:span text:style-name="T294"> </text:span><text:span text:style-name="T84">informazioni</text:span><text:span text:style-name="T313"> </text:span><text:span text:style-name="T84">sono</text:span><text:span text:style-name="T79"> </text:span><text:span text:style-name="T84">richieste</text:span><text:span text:style-name="T296"> </text:span><text:span text:style-name="T84">unicamente</text:span><text:span text:style-name="T294"> </text:span><text:span text:style-name="T84">a</text:span><text:span text:style-name="T295"> </text:span><text:span text:style-name="T84">fini</text:span><text:span text:style-name="T295"> </text:span><text:span text:style-name="T84">statistici.</text:span></text:p>
      <text:p text:style-name="P62"><text:span text:style-name="T204">Microimprese:</text:span><text:span text:style-name="T217"> </text:span><text:span text:style-name="T299">imprese</text:span><text:span text:style-name="T304"> </text:span><text:span text:style-name="T299">che</text:span><text:span text:style-name="T304"> </text:span><text:span text:style-name="T204">occupano</text:span><text:span text:style-name="T206"> </text:span><text:span text:style-name="T204">meno</text:span><text:span text:style-name="T220"> </text:span><text:span text:style-name="T204">di</text:span><text:span text:style-name="T206"> </text:span><text:span text:style-name="T204">10</text:span><text:span text:style-name="T209"> </text:span><text:span text:style-name="T204">persone</text:span><text:span text:style-name="T217"> </text:span><text:span text:style-name="T299">e</text:span><text:span text:style-name="T305"> </text:span><text:span text:style-name="T299">realizzano</text:span><text:span text:style-name="T302"> </text:span><text:span text:style-name="T299">un</text:span><text:span text:style-name="T303"> </text:span><text:span text:style-name="T299">fatturato annuo</text:span><text:span text:style-name="T304"> </text:span><text:span text:style-name="T299">oppure</text:span><text:span text:style-name="T303"> </text:span><text:span text:style-name="T299">un</text:span><text:span text:style-name="T302"> </text:span><text:span text:style-name="T299">totale</text:span><text:span text:style-name="T305"> </text:span><text:span text:style-name="T299">di</text:span><text:span text:style-name="T306"> </text:span><text:span text:style-name="T299">bilancio</text:span><text:span text:style-name="T301"> </text:span><text:span text:style-name="T299">annuo</text:span><text:span text:style-name="T303"> </text:span><text:span text:style-name="T204">non</text:span><text:span text:style-name="T214"> </text:span><text:span text:style-name="T204">superiori</text:span><text:span text:style-name="T217"> </text:span><text:span text:style-name="T204">a</text:span><text:span text:style-name="T206"> </text:span><text:span text:style-name="T204">2</text:span><text:span text:style-name="T209"> </text:span><text:span text:style-name="T204">milioni</text:span><text:span text:style-name="T222"> </text:span><text:span text:style-name="T204">di</text:span><text:span text:style-name="T220"> </text:span><text:span text:style-name="T204">EUR.</text:span><text:span text:style-name="T217"> </text:span><text:span text:style-name="T204">Piccole</text:span><text:span text:style-name="T217"> </text:span><text:span text:style-name="T204">imprese:</text:span><text:span text:style-name="T209"> </text:span><text:span text:style-name="T299">imprese</text:span><text:span text:style-name="T302"> </text:span><text:span text:style-name="T299">che</text:span><text:span text:style-name="T304"> </text:span><text:span text:style-name="T204">occupano</text:span><text:span text:style-name="T209"> </text:span><text:span text:style-name="T204">meno</text:span><text:span text:style-name="T209"> </text:span><text:span text:style-name="T204">di</text:span><text:span text:style-name="T217"> </text:span><text:span text:style-name="T204">50 persone</text:span><text:span text:style-name="T209"> </text:span><text:span text:style-name="T299">e</text:span><text:span text:style-name="T302"> </text:span><text:span text:style-name="T299">realizzano</text:span><text:span text:style-name="T302"> </text:span><text:span text:style-name="T299">un</text:span><text:span text:style-name="T302"> </text:span><text:span text:style-name="T299">fatturato</text:span><text:span text:style-name="T305"> </text:span><text:span text:style-name="T299">annuo</text:span><text:span text:style-name="T302"> </text:span><text:span text:style-name="T299">o</text:span><text:span text:style-name="T302"> </text:span><text:span text:style-name="T299">un</text:span><text:span text:style-name="T305"> </text:span><text:span text:style-name="T299">totale</text:span><text:span text:style-name="T302"> </text:span><text:span text:style-name="T299">di bilancio</text:span><text:span text:style-name="T301"> </text:span><text:span text:style-name="T299">annuo</text:span><text:span text:style-name="T301"> </text:span><text:span text:style-name="T204">non</text:span><text:span text:style-name="T214"> </text:span><text:span text:style-name="T204">superiori a</text:span><text:span text:style-name="T206"> </text:span><text:span text:style-name="T204">10</text:span><text:span text:style-name="T209"> </text:span><text:span text:style-name="T204">milioni di</text:span><text:span text:style-name="T217"> </text:span><text:span text:style-name="T204">EUR.</text:span><text:span text:style-name="T217"> </text:span><text:span text:style-name="T204">Medie</text:span><text:span text:style-name="T212"> </text:span><text:span text:style-name="T204">imprese:</text:span><text:span text:style-name="T212"> </text:span><text:span text:style-name="T299">imprese</text:span><text:span text:style-name="T307"> </text:span><text:span text:style-name="T299">che</text:span><text:span text:style-name="T308"> </text:span><text:span text:style-name="T204">non</text:span><text:span text:style-name="T224"> </text:span><text:span text:style-name="T204">appartengono</text:span><text:span text:style-name="T226"> </text:span><text:span text:style-name="T204">alla</text:span><text:span text:style-name="T212"> </text:span><text:span text:style-name="T204">categoria</text:span><text:span text:style-name="T212"> </text:span><text:span text:style-name="T204">delle</text:span><text:span text:style-name="T206"> </text:span><text:span text:style-name="T204">microimprese</text:span><text:span text:style-name="T212"> </text:span><text:span text:style-name="T204">né</text:span><text:span text:style-name="T212"> </text:span><text:span text:style-name="T204">a</text:span><text:span text:style-name="T224"> </text:span><text:span text:style-name="T204">quella</text:span><text:span text:style-name="T226"> </text:span><text:span text:style-name="T204">delle</text:span><text:span text:style-name="T220"> </text:span><text:span text:style-name="T204">piccole</text:span><text:span text:style-name="T220"> </text:span><text:span text:style-name="T204">imprese</text:span><text:span text:style-name="T228">,</text:span><text:span text:style-name="T225"> </text:span><text:span text:style-name="T228">che</text:span><text:span text:style-name="T227"> </text:span><text:span text:style-name="T204">occupano</text:span><text:span text:style-name="T206"> </text:span><text:span text:style-name="T204">meno</text:span><text:span text:style-name="T226"> </text:span><text:span text:style-name="T204">di</text:span><text:span text:style-name="T224"> </text:span><text:span text:style-name="T204">250</text:span><text:span text:style-name="T212"> </text:span><text:span text:style-name="T204">persone</text:span><text:span text:style-name="T220"> </text:span><text:span text:style-name="T299">e</text:span><text:span text:style-name="T307"> </text:span><text:span text:style-name="T299">il</text:span><text:span text:style-name="T305"> </text:span><text:span text:style-name="T299">cui</text:span><text:span text:style-name="T302"> </text:span><text:span text:style-name="T204">fatturato</text:span><text:span text:style-name="T214"> </text:span><text:span text:style-name="T204">annuo</text:span><text:span text:style-name="T217"> </text:span><text:span text:style-name="T204">non</text:span><text:span text:style-name="T209"> </text:span><text:span text:style-name="T204">supera</text:span><text:span text:style-name="T217"> </text:span><text:span text:style-name="T204">i</text:span><text:span text:style-name="T229"> </text:span><text:span text:style-name="T204">50</text:span><text:span text:style-name="T214"> </text:span><text:span text:style-name="T204">milioni</text:span><text:span text:style-name="T229"> </text:span><text:span text:style-name="T204">di EUR</text:span><text:span text:style-name="T217"> </text:span><text:span text:style-name="T204">e/o</text:span><text:span text:style-name="T209"> </text:span><text:span text:style-name="T299">il</text:span><text:span text:style-name="T302"> </text:span><text:span text:style-name="T299">cui</text:span><text:span text:style-name="T301"> </text:span><text:span text:style-name="T204">totale</text:span><text:span text:style-name="T217"> </text:span><text:span text:style-name="T204">di</text:span><text:span text:style-name="T229"> </text:span><text:span text:style-name="T204">bilancio</text:span><text:span text:style-name="T209"> </text:span><text:span text:style-name="T204">annuo</text:span><text:span text:style-name="T214"> </text:span><text:span text:style-name="T204">non</text:span><text:span text:style-name="T209"> </text:span><text:span text:style-name="T204">supera</text:span><text:span text:style-name="T217"> </text:span><text:span text:style-name="T204">i</text:span><text:span text:style-name="T217"> </text:span><text:span text:style-name="T204">43</text:span><text:span text:style-name="T217"> </text:span><text:span text:style-name="T204">milioni di</text:span><text:span text:style-name="T217"> </text:span><text:span text:style-name="T204">EUR</text:span><text:span text:style-name="T299">.</text:span></text:p>
      <text:p text:style-name="P53"><text:span text:style-name="T317">(</text:span><text:span text:style-name="T321">8</text:span><text:span text:style-name="T317">) <text:s text:c="9"/></text:span><text:span text:style-name="T299">Cfr.</text:span><text:span text:style-name="T304"> </text:span><text:span text:style-name="T299">il</text:span><text:span text:style-name="T305"> </text:span><text:span text:style-name="T299">punto</text:span><text:span text:style-name="T302"> </text:span><text:span text:style-name="T299">III.1.5</text:span><text:span text:style-name="T305"> </text:span><text:span text:style-name="T299">del bando</text:span><text:span text:style-name="T304"> </text:span><text:span text:style-name="T299">di</text:span><text:span text:style-name="T305"> </text:span><text:span text:style-name="T299">gara.</text:span></text:p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list xml:id="list1117123693" text:style-name="WW8Num21">
              <text:list-item>
                <text:p text:style-name="P292"><text:span text:style-name="T647">Indicare</text:span><text:span text:style-name="T662"> </text:span><text:span text:style-name="T647">i</text:span><text:span text:style-name="T662"> </text:span><text:span text:style-name="T647">riferimenti</text:span><text:span text:style-name="T662"> </text:span><text:span text:style-name="T647">in</text:span><text:span text:style-name="T662"> </text:span><text:span text:style-name="T647">base</text:span><text:span text:style-name="T662"> </text:span><text:span text:style-name="T647">ai</text:span><text:span text:style-name="T662"> </text:span><text:span text:style-name="T647">quali</text:span><text:span text:style-name="T662"> </text:span><text:span text:style-name="T647">è</text:span><text:span text:style-name="T662"> </text:span><text:span text:style-name="T647">stata</text:span><text:span text:style-name="T662"> </text:span><text:span text:style-name="T647">ottenuta</text:span><text:span text:style-name="T662"> </text:span><text:span text:style-name="T647">l'iscrizione</text:span><text:span text:style-name="T662"> </text:span><text:span text:style-name="T647">o</text:span><text:span text:style-name="T662"> </text:span><text:span text:style-name="T647">la</text:span><text:span text:style-name="T662"> </text:span><text:span text:style-name="T647">certificazione o l’attestazione e, se pertinente, la classificazione ricevuta</text:span><text:span text:style-name="T662"> </text:span><text:span text:style-name="T647">nell'elenco</text:span><text:span text:style-name="T662"> </text:span><text:span text:style-name="T647">ufficiale (</text:span><text:span text:style-name="T633">9</text:span><text:span text:style-name="T647">):</text:span></text:p>
              </text:list-item>
              <text:list-item>
                <text:p text:style-name="P295"><text:span text:style-name="T647">L'iscrizione</text:span><text:span text:style-name="T643"> </text:span><text:span text:style-name="T647">o</text:span><text:span text:style-name="T643"> </text:span><text:span text:style-name="T647">la</text:span><text:span text:style-name="T668"> </text:span><text:span text:style-name="T647">certificazione</text:span><text:span text:style-name="T643"> </text:span><text:span text:style-name="T647">o</text:span><text:span text:style-name="T655"> </text:span><text:span text:style-name="T647">l’attestazione</text:span><text:span text:style-name="T657"> </text:span><text:span text:style-name="T647">comprende</text:span><text:span text:style-name="T668"> </text:span><text:span text:style-name="T647">tutti</text:span><text:span text:style-name="T643"> </text:span><text:span text:style-name="T647">i criteri</text:span><text:span text:style-name="T662"> </text:span><text:span text:style-name="T647">di</text:span><text:span text:style-name="T701"> </text:span><text:span text:style-name="T647">selezione</text:span><text:span text:style-name="T642"> </text:span><text:span text:style-name="T647">richiesti?</text:span></text:p>
              </text:list-item>
            </text:list>
            <text:p text:style-name="P285"><text:span text:style-name="T563">In</text:span><text:span text:style-name="T565"> </text:span><text:span text:style-name="T563">caso</text:span><text:span text:style-name="T567"> </text:span><text:span text:style-name="T563">di</text:span><text:span text:style-name="T567"> </text:span><text:span text:style-name="T563">risposta negativa</text:span><text:span text:style-name="T574"> </text:span><text:span text:style-name="T563">alla</text:span><text:span text:style-name="T570"> </text:span><text:span text:style-name="T563">lettera</text:span><text:span text:style-name="T570"> </text:span><text:span text:style-name="T563">d):</text:span></text:p>
            <text:p text:style-name="P296"><text:span text:style-name="T563">le</text:span><text:span text:style-name="T565"> </text:span><text:span text:style-name="T563">informazioni</text:span><text:span text:style-name="T580"> </text:span><text:span text:style-name="T563">da fornire</text:span><text:span text:style-name="T580"> </text:span><text:span text:style-name="T563">in</text:span><text:span text:style-name="T580"> </text:span><text:span text:style-name="T563">ordine ai</text:span><text:span text:style-name="T580"> </text:span><text:span text:style-name="T563">criteri</text:span><text:span text:style-name="T580"> </text:span><text:span text:style-name="T563">di</text:span><text:span text:style-name="T580"> </text:span><text:span text:style-name="T563">selezione</text:span><text:span text:style-name="T570"> </text:span><text:span text:style-name="T563">non</text:span><text:span text:style-name="T570"> </text:span><text:span text:style-name="T563">soddisfatti</text:span><text:span text:style-name="T578"> </text:span><text:span text:style-name="T563">nella suddetta documentazione dovranno essere inserite nella Parte IV,</text:span><text:span text:style-name="T578"> </text:span><text:span text:style-name="T563">Sezioni</text:span><text:span text:style-name="T584"> </text:span><text:span text:style-name="T563">A,</text:span><text:span text:style-name="T567"> </text:span><text:span text:style-name="T563">B</text:span><text:span text:style-name="T593"> </text:span><text:span text:style-name="T563">o</text:span><text:span text:style-name="T580"> </text:span><text:span text:style-name="T563">C</text:span></text:p>
            <text:p text:style-name="P297"><text:span text:style-name="T587">SOLO</text:span><text:span text:style-name="T571"> </text:span><text:span text:style-name="T587">se</text:span><text:span text:style-name="T568"> </text:span><text:span text:style-name="T587">richiesto</text:span><text:span text:style-name="T571"> </text:span><text:span text:style-name="T587">dal pertinente</text:span><text:span text:style-name="T568"> </text:span><text:span text:style-name="T587">avviso</text:span><text:span text:style-name="T571"> </text:span><text:span text:style-name="T587">o</text:span><text:span text:style-name="T568"> </text:span><text:span text:style-name="T587">bando</text:span><text:span text:style-name="T571"> </text:span><text:span text:style-name="T587">o</text:span><text:span text:style-name="T575"> </text:span><text:span text:style-name="T587">dai</text:span><text:span text:style-name="T568"> </text:span><text:span text:style-name="T587">documenti</text:span><text:span text:style-name="T568"> </text:span><text:span text:style-name="T587">di</text:span><text:span text:style-name="T582"> </text:span><text:span text:style-name="T587">gara:</text:span></text:p>
            <text:list xml:id="list111245727123766" text:continue-numbering="true" text:style-name="WW8Num21">
              <text:list-item>
                <text:p text:style-name="P298"><text:span text:style-name="T647">L'operatore economico potrà fornire un </text:span><text:span text:style-name="T562">certificato </text:span><text:span text:style-name="T647">per quanto riguarda il</text:span><text:span text:style-name="T662"> </text:span><text:span text:style-name="T647">pagamento dei contributi previdenziali e delle imposte, o fornire informazioni</text:span><text:span text:style-name="T693"> </text:span><text:span text:style-name="T647">che permettano alla stazione appaltante o all’ente concedente di ottenere</text:span><text:span text:style-name="T662"> </text:span><text:span text:style-name="T647">direttamente tale documento accedendo a una banca dati nazionale che sia</text:span><text:span text:style-name="T662"> </text:span><text:span text:style-name="T647">disponibile</text:span><text:span text:style-name="T655"> </text:span><text:span text:style-name="T647">gratuitamente</text:span><text:span text:style-name="T668"> </text:span><text:span text:style-name="T647">in</text:span><text:span text:style-name="T642"> </text:span><text:span text:style-name="T647">un</text:span><text:span text:style-name="T642"> </text:span><text:span text:style-name="T647">qualunque</text:span><text:span text:style-name="T657"> </text:span><text:span text:style-name="T647">Stato</text:span><text:span text:style-name="T642"> </text:span><text:span text:style-name="T647">membro?</text:span></text:p>
              </text:list-item>
            </text:list>
            <text:p text:style-name="P300"><text:span text:style-name="T647">Se</text:span><text:span text:style-name="T655"> </text:span><text:span text:style-name="T647">la</text:span><text:span text:style-name="T655"> </text:span><text:span text:style-name="T647">documentazione</text:span><text:span text:style-name="T668"> </text:span><text:span text:style-name="T647">pertinente</text:span><text:span text:style-name="T643"> </text:span><text:span text:style-name="T647">è</text:span><text:span text:style-name="T643"> </text:span><text:span text:style-name="T647">disponibile</text:span><text:span text:style-name="T643"> </text:span><text:span text:style-name="T647">elettronicamente,</text:span><text:span text:style-name="T655"> </text:span><text:span text:style-name="T647">indicare:</text:span></text:p>
          </table:table-cell>
          <table:table-cell table:style-name="Tabella4.B1" office:value-type="string">
            <text:p text:style-name="P248"><text:span text:style-name="T647">c)</text:span><text:span text:style-name="T657"> </text:span><text:span text:style-name="T647">[</text:span><text:span text:style-name="T19"><text:tab/></text:span><text:span text:style-name="T647">]</text:span></text:p>
            <text:p text:style-name="P128"/>
            <text:p text:style-name="P128"/>
            <text:list xml:id="list2337357008" text:style-name="WW8Num20">
              <text:list-item>
                <text:p text:style-name="P302"><text:span text:style-name="T647">[</text:span><text:span text:style-name="T694"> </text:span><text:span text:style-name="T647">]</text:span><text:span text:style-name="T659"> </text:span><text:span text:style-name="T647">Sì</text:span><text:span text:style-name="T662"> </text:span><text:span text:style-name="T647">[</text:span><text:span text:style-name="T659"> </text:span><text:span text:style-name="T647">]</text:span><text:span text:style-name="T662"> </text:span><text:span text:style-name="T647">No</text:span></text:p>
              </text:list-item>
            </text:list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37"/>
            <text:list xml:id="list111245421413485" text:continue-numbering="true" text:style-name="WW8Num20">
              <text:list-item>
                <text:p text:style-name="P303"><text:span text:style-name="T250">[</text:span><text:span text:style-name="T279"> </text:span><text:span text:style-name="T250">]</text:span><text:span text:style-name="T270"> </text:span><text:span text:style-name="T250">Sì</text:span><text:span text:style-name="T271"> </text:span><text:span text:style-name="T250">[</text:span><text:span text:style-name="T270"> </text:span><text:span text:style-name="T250">]</text:span><text:span text:style-name="T271"> </text:span><text:span text:style-name="T250">No</text:span></text:p>
              </text:list-item>
            </text:list>
            <text:p text:style-name="P128"/>
            <text:p text:style-name="P128"/>
            <text:p text:style-name="P128"/>
            <text:p text:style-name="P305"><text:span text:style-name="T250">(indirizzo</text:span><text:span text:style-name="T273"> </text:span><text:span text:style-name="T250">web,</text:span><text:span text:style-name="T280"> </text:span><text:span text:style-name="T250">autorità</text:span><text:span text:style-name="T254"> </text:span><text:span text:style-name="T250">o</text:span><text:span text:style-name="T255"> </text:span><text:span text:style-name="T250">organismo</text:span><text:span text:style-name="T273"> </text:span><text:span text:style-name="T250">di</text:span><text:span text:style-name="T271"> </text:span><text:span text:style-name="T250">emanazione,</text:span><text:span text:style-name="T278"> </text:span><text:span text:style-name="T250">riferimento</text:span><text:span text:style-name="T254"> </text:span><text:span text:style-name="T250">preciso della documentazione)</text:span></text:p>
            <text:p text:style-name="P249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168"/>
            <text:p text:style-name="P307"><text:span text:style-name="T647">Se pertinente: l'operatore economico, in caso di contratti di lavori pubblici di</text:span><text:span text:style-name="T662"> </text:span><text:span text:style-name="T647">importo superiore a 150.000 euro, è in possesso di attestazione rilasciata da</text:span><text:span text:style-name="T662"> </text:span><text:span text:style-name="T647">Società Organismi di Attestazione (SOA), ai sensi dell’articolo 100 del Codice</text:span><text:span text:style-name="T662"> </text:span><text:span text:style-name="T647">(settori</text:span><text:span text:style-name="T642"> </text:span><text:span text:style-name="T647">ordinari)?</text:span></text:p>
            <text:p text:style-name="P314">ovvero</text:p>
            <text:p text:style-name="P264"><text:span text:style-name="T647">è in possesso di attestazione rilasciata dai sistemi di qualificazione ai sensi</text:span><text:span text:style-name="T662"> </text:span><text:span text:style-name="T647">dell’articolo</text:span><text:span text:style-name="T657"> </text:span><text:span text:style-name="T647">162</text:span><text:span text:style-name="T642"> </text:span><text:span text:style-name="T647">del</text:span><text:span text:style-name="T642"> </text:span><text:span text:style-name="T647">Codice</text:span><text:span text:style-name="T642"> </text:span><text:span text:style-name="T647">(settori speciali)?</text:span></text:p>
            <text:p text:style-name="P322"><text:span text:style-name="T563">In</text:span><text:span text:style-name="T584"> </text:span><text:span text:style-name="T563">caso</text:span><text:span text:style-name="T580"> </text:span><text:span text:style-name="T563">affermativo</text:span><text:span text:style-name="T647">:</text:span></text:p>
            <text:p text:style-name="P187"/>
            <text:list xml:id="list40287940" text:style-name="WW8Num19">
              <text:list-item>
                <text:p text:style-name="P323"><text:span text:style-name="T647">Fornire</text:span><text:span text:style-name="T705"> </text:span><text:span text:style-name="T647">il</text:span><text:span text:style-name="T707"> </text:span><text:span text:style-name="T647">nome</text:span><text:span text:style-name="T709"> </text:span><text:span text:style-name="T647">dell'elenco</text:span><text:span text:style-name="T709"> </text:span><text:span text:style-name="T647">o</text:span><text:span text:style-name="T707"> </text:span><text:span text:style-name="T647">del</text:span><text:span text:style-name="T712"> </text:span><text:span text:style-name="T647">certificato</text:span><text:span text:style-name="T714"> </text:span><text:span text:style-name="T647">e</text:span><text:span text:style-name="T705"> </text:span><text:span text:style-name="T647">il</text:span><text:span text:style-name="T716"> </text:span><text:span text:style-name="T647">numero</text:span><text:span text:style-name="T717"> </text:span><text:span text:style-name="T647">di</text:span><text:span text:style-name="T709"> </text:span><text:span text:style-name="T647">registrazione</text:span><text:span text:style-name="T718"> </text:span><text:span text:style-name="T647">o</text:span><text:span text:style-name="T701"> </text:span><text:span text:style-name="T647">certificazione</text:span><text:span text:style-name="T662"> </text:span><text:span text:style-name="T647">pertinente,</text:span><text:span text:style-name="T642"> </text:span><text:span text:style-name="T647">se</text:span><text:span text:style-name="T694"> </text:span><text:span text:style-name="T647">applicabile</text:span></text:p>
              </text:list-item>
            </text:list>
            <text:p text:style-name="P128"/>
            <text:list xml:id="list111245075481070" text:continue-numbering="true" text:style-name="WW8Num19">
              <text:list-item>
                <text:p text:style-name="P323"><text:span text:style-name="T647">Se</text:span><text:span text:style-name="T684"> </text:span><text:span text:style-name="T647">il</text:span><text:span text:style-name="T705"> </text:span><text:span text:style-name="T647">certificato</text:span><text:span text:style-name="T709"> </text:span><text:span text:style-name="T647">di</text:span><text:span text:style-name="T705"> </text:span><text:span text:style-name="T647">registrazione</text:span><text:span text:style-name="T705"> </text:span><text:span text:style-name="T647">o</text:span><text:span text:style-name="T718"> </text:span><text:span text:style-name="T647">certificazione</text:span><text:span text:style-name="T709"> </text:span><text:span text:style-name="T647">è</text:span><text:span text:style-name="T705"> </text:span><text:span text:style-name="T647">disponibile</text:span><text:span text:style-name="T718"> </text:span><text:span text:style-name="T647">per</text:span><text:span text:style-name="T684"> </text:span><text:span text:style-name="T647">via</text:span><text:span text:style-name="T693"> </text:span><text:span text:style-name="T647">elettronica,</text:span><text:span text:style-name="T642"> </text:span><text:span text:style-name="T647">si</text:span><text:span text:style-name="T657"> </text:span><text:span text:style-name="T647">prega</text:span><text:span text:style-name="T694"> </text:span><text:span text:style-name="T647">di</text:span><text:span text:style-name="T662"> </text:span><text:span text:style-name="T647">indicare</text:span><text:span text:style-name="T694"> </text:span><text:span text:style-name="T647">dove</text:span></text:p>
              </text:list-item>
            </text:list>
            <text:p text:style-name="P128"/>
            <text:p text:style-name="P128"/>
            <text:p text:style-name="P176"/>
            <text:list xml:id="list111244385304777" text:continue-numbering="true" text:style-name="WW8Num19">
              <text:list-item>
                <text:p text:style-name="P326"><text:span text:style-name="T647">Indicare</text:span><text:span text:style-name="T642"> </text:span><text:span text:style-name="T647">i riferimenti</text:span><text:span text:style-name="T662"> </text:span><text:span text:style-name="T647">su</text:span><text:span text:style-name="T662"> </text:span><text:span text:style-name="T647">cui</text:span><text:span text:style-name="T642"> </text:span><text:span text:style-name="T647">si basa</text:span><text:span text:style-name="T694"> </text:span><text:span text:style-name="T647">la</text:span><text:span text:style-name="T643"> </text:span><text:span text:style-name="T647">registrazione</text:span><text:span text:style-name="T662"> </text:span><text:span text:style-name="T647">o la</text:span><text:span text:style-name="T662"> </text:span><text:span text:style-name="T647">certificazione e,</text:span><text:span text:style-name="T682"> </text:span><text:span text:style-name="T647">se del</text:span><text:span text:style-name="T701"> </text:span><text:span text:style-name="T647">caso,</text:span><text:span text:style-name="T662"> </text:span><text:span text:style-name="T647">la</text:span><text:span text:style-name="T668"> </text:span><text:span text:style-name="T647">classificazione</text:span><text:span text:style-name="T662"> </text:span><text:span text:style-name="T647">ottenuta</text:span><text:span text:style-name="T659"> </text:span><text:span text:style-name="T647">nell'elenco</text:span><text:span text:style-name="T642"> </text:span><text:span text:style-name="T647">ufficiale</text:span></text:p>
              </text:list-item>
            </text:list>
            <text:p text:style-name="P128"/>
            <text:list xml:id="list111245053383633" text:continue-numbering="true" text:style-name="WW8Num19">
              <text:list-item>
                <text:p text:style-name="P328"><text:span text:style-name="T647">L'attestazione</text:span><text:span text:style-name="T643"> </text:span><text:span text:style-name="T647">di</text:span><text:span text:style-name="T643"> </text:span><text:span text:style-name="T647">qualificazione</text:span><text:span text:style-name="T640"> </text:span><text:span text:style-name="T647">comprende</text:span><text:span text:style-name="T670"> </text:span><text:span text:style-name="T647">tutti</text:span><text:span text:style-name="T668"> </text:span><text:span text:style-name="T647">i</text:span><text:span text:style-name="T643"> </text:span><text:span text:style-name="T647">criteri</text:span><text:span text:style-name="T643"> </text:span><text:span text:style-name="T647">di</text:span><text:span text:style-name="T657"> </text:span><text:span text:style-name="T647">selezione</text:span><text:span text:style-name="T657"> </text:span><text:span text:style-name="T647">richiesti?</text:span></text:p>
              </text:list-item>
            </text:list>
          </table:table-cell>
          <table:table-cell table:style-name="Tabella4.B2" office:value-type="string">
            <text:p text:style-name="P168"/>
            <text:p text:style-name="P244"><text:span text:style-name="T647">[</text:span><text:span text:style-name="T662"> </text:span><text:span text:style-name="T647">]</text:span><text:span text:style-name="T642"> </text:span><text:span text:style-name="T647">Sì</text:span><text:span text:style-name="T694"> </text:span><text:span text:style-name="T647">[</text:span><text:span text:style-name="T659"> </text:span><text:span text:style-name="T647">]</text:span><text:span text:style-name="T662"> </text:span><text:span text:style-name="T647">No</text:span></text:p>
            <text:p text:style-name="P128"/>
            <text:p text:style-name="P128"/>
            <text:p text:style-name="P128"/>
            <text:p text:style-name="P128"/>
            <text:p text:style-name="P128"/>
            <text:p text:style-name="P161"/>
            <text:p text:style-name="P244"><text:span text:style-name="T647">[</text:span><text:span text:style-name="T662"> </text:span><text:span text:style-name="T647">]</text:span><text:span text:style-name="T642"> </text:span><text:span text:style-name="T647">Sì</text:span><text:span text:style-name="T694"> </text:span><text:span text:style-name="T647">[</text:span><text:span text:style-name="T659"> </text:span><text:span text:style-name="T647">]</text:span><text:span text:style-name="T662"> </text:span><text:span text:style-name="T647">No</text:span></text:p>
            <text:p text:style-name="P128"/>
            <text:p text:style-name="P128"/>
            <text:list xml:id="list1414565495" text:style-name="WW8Num18">
              <text:list-item>
                <text:p text:style-name="P329"><text:span text:style-name="T647">(denominazione</text:span><text:span text:style-name="T670"> </text:span><text:span text:style-name="T647">dell’Organismo</text:span><text:span text:style-name="T670"> </text:span><text:span text:style-name="T647">di</text:span><text:span text:style-name="T640"> </text:span><text:span text:style-name="T647">attestazione</text:span><text:span text:style-name="T640"> </text:span><text:span text:style-name="T647">ovvero</text:span><text:span text:style-name="T701"> </text:span><text:span text:style-name="T650">del Sistema di qualificazione, numero e data</text:span><text:span text:style-name="T663"> </text:span><text:span text:style-name="T650">dell’attestazione) <text:s text:c="13"/></text:span><text:span text:style-name="T710"><text:s/></text:span><text:span text:style-name="T651">[………..…][…………][……….…][</text:span><text:span text:style-name="T20"><text:tab/></text:span><text:span text:style-name="T650">]</text:span></text:p>
              </text:list-item>
            </text:list>
            <text:p text:style-name="P193"/>
            <text:list xml:id="list111244639159348" text:continue-numbering="true" text:style-name="WW8Num18">
              <text:list-item>
                <text:p text:style-name="P330"><text:span text:style-name="T647">(indirizzo</text:span><text:span text:style-name="T668"> </text:span><text:span text:style-name="T647">web,</text:span><text:span text:style-name="T655"> </text:span><text:span text:style-name="T647">autorità</text:span><text:span text:style-name="T655"> </text:span><text:span text:style-name="T647">o</text:span><text:span text:style-name="T655"> </text:span><text:span text:style-name="T647">organismo</text:span><text:span text:style-name="T657"> </text:span><text:span text:style-name="T647">di</text:span><text:span text:style-name="T657"> </text:span><text:span text:style-name="T647">emanazione,</text:span><text:span text:style-name="T701"> </text:span><text:span text:style-name="T647">riferimento preciso della documentazione):</text:span><text:span text:style-name="T662"> </text:span><text:span text:style-name="T651">[………..…][…………][……….…][</text:span><text:span text:style-name="T20"><text:tab/></text:span><text:span text:style-name="T650">]</text:span></text:p>
              </text:list-item>
            </text:list>
            <text:p text:style-name="P193"/>
            <text:list xml:id="list111245581730343" text:continue-numbering="true" text:style-name="WW8Num18">
              <text:list-item>
                <text:p text:style-name="P331"><text:span text:style-name="T647">(categorie</text:span><text:span text:style-name="T640"> </text:span><text:span text:style-name="T647">di qualificazione</text:span><text:span text:style-name="T655"> </text:span><text:span text:style-name="T647">alla</text:span><text:span text:style-name="T655"> </text:span><text:span text:style-name="T647">quale</text:span><text:span text:style-name="T655"> </text:span><text:span text:style-name="T647">si</text:span><text:span text:style-name="T668"> </text:span><text:span text:style-name="T647">riferisce</text:span><text:span text:style-name="T701"> </text:span><text:span text:style-name="T647">l’attestazione)</text:span></text:p>
              </text:list-item>
            </text:list>
            <text:p text:style-name="P333">[…………..…]</text:p>
            <text:p text:style-name="P174"/>
            <text:list xml:id="list111245130318671" text:continue-numbering="true" text:style-name="WW8Num18">
              <text:list-item>
                <text:p text:style-name="P304"><text:span text:style-name="T647">[</text:span><text:span text:style-name="T694"> </text:span><text:span text:style-name="T647">]</text:span><text:span text:style-name="T694"> </text:span><text:span text:style-name="T647">Sì</text:span><text:span text:style-name="T662"> </text:span><text:span text:style-name="T647">[</text:span><text:span text:style-name="T659"> </text:span><text:span text:style-name="T647">]</text:span><text:span text:style-name="T662"> </text:span><text:span text:style-name="T647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334"><text:span text:style-name="T562">Si evidenzia che gli operatori economici, iscritti in elenchi o in possesso</text:span><text:span text:style-name="T576"> </text:span><text:span text:style-name="T562">di attestazione di qualificazione SOA (per lavori di importo</text:span><text:span text:style-name="T576"> </text:span><text:span text:style-name="T562">superiore a 150.000 euro) di cui all’articolo 100 del Codice o in possesso di attestazione rilasciata da Sistemi di qualificazione di cui</text:span><text:span text:style-name="T576"> </text:span><text:span text:style-name="T562">all’articolo</text:span><text:span text:style-name="T566"> </text:span><text:span text:style-name="T562">162</text:span><text:span text:style-name="T576"> </text:span><text:span text:style-name="T562">del</text:span><text:span text:style-name="T566"> </text:span><text:span text:style-name="T562">Codice,</text:span><text:span text:style-name="T576"> </text:span><text:span text:style-name="T562">non</text:span><text:span text:style-name="T573"> </text:span><text:span text:style-name="T562">compilano</text:span><text:span text:style-name="T573"> </text:span><text:span text:style-name="T562">le</text:span><text:span text:style-name="T579"> </text:span><text:span text:style-name="T562">Sezioni</text:span><text:span text:style-name="T590"> </text:span><text:span text:style-name="T562">A,</text:span><text:span text:style-name="T576"> </text:span><text:span text:style-name="T562">B</text:span><text:span text:style-name="T573"> </text:span><text:span text:style-name="T562">e C</text:span><text:span text:style-name="T592"> </text:span><text:span text:style-name="T562">della</text:span><text:span text:style-name="T579"> </text:span><text:span text:style-name="T562">Parte</text:span><text:span text:style-name="T566"> </text:span><text:span text:style-name="T562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297"><text:span text:style-name="T91">Forma</text:span><text:span text:style-name="T124"> </text:span><text:span text:style-name="T91">della</text:span><text:span text:style-name="T119"> </text:span><text:span text:style-name="T91">partecipazione:</text:span></text:p>
          </table:table-cell>
          <table:table-cell table:style-name="Tabella4.B4" office:value-type="string">
            <text:p text:style-name="P250">Risposta:</text:p>
          </table:table-cell>
        </table:table-row>
        <table:table-row table:style-name="Tabella4.5">
          <table:table-cell table:style-name="Tabella4.A1" office:value-type="string">
            <text:p text:style-name="P97"><text:span text:style-name="T250">L'operatore</text:span><text:span text:style-name="T255"> </text:span><text:span text:style-name="T250">economico</text:span><text:span text:style-name="T257"> </text:span><text:span text:style-name="T250">partecipa</text:span><text:span text:style-name="T257"> </text:span><text:span text:style-name="T250">alla</text:span><text:span text:style-name="T273"> </text:span><text:span text:style-name="T250">procedura</text:span><text:span text:style-name="T257"> </text:span><text:span text:style-name="T250">di appalto</text:span><text:span text:style-name="T273"> </text:span><text:span text:style-name="T250">insieme ad</text:span><text:span text:style-name="T255"> </text:span><text:span text:style-name="T250">altri</text:span><text:span text:style-name="T257"> </text:span><text:span text:style-name="T250">(</text:span><text:span text:style-name="T236">10</text:span><text:span text:style-name="T250">)?</text:span></text:p>
          </table:table-cell>
          <table:table-cell table:style-name="Tabella4.B1" office:value-type="string">
            <text:p text:style-name="P243"><text:span text:style-name="T323">[</text:span><text:span text:style-name="T331"> </text:span><text:span text:style-name="T323">]</text:span><text:span text:style-name="T333"> </text:span><text:span text:style-name="T323">Sì</text:span><text:span text:style-name="T333"> </text:span><text:span text:style-name="T323">[</text:span><text:span text:style-name="T331"> </text:span><text:span text:style-name="T323">]</text:span><text:span text:style-name="T334"> </text:span><text:span text:style-name="T323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335"><text:span text:style-name="T186">In</text:span><text:span text:style-name="T202"> </text:span><text:span text:style-name="T186">caso</text:span><text:span text:style-name="T188"> </text:span><text:span text:style-name="T186">affermativo</text:span><text:span text:style-name="T250">,</text:span><text:span text:style-name="T255"> </text:span><text:span text:style-name="T250">accertarsi</text:span><text:span text:style-name="T254"> </text:span><text:span text:style-name="T250">che gli</text:span><text:span text:style-name="T255"> </text:span><text:span text:style-name="T250">altri</text:span><text:span text:style-name="T257"> </text:span><text:span text:style-name="T250">operatori</text:span><text:span text:style-name="T271"> </text:span><text:span text:style-name="T250">interessati</text:span><text:span text:style-name="T257"> </text:span><text:span text:style-name="T250">forniscano</text:span><text:span text:style-name="T273"> </text:span><text:span text:style-name="T250">un</text:span><text:span text:style-name="T255"> </text:span><text:span text:style-name="T250">DGUE</text:span><text:span text:style-name="T273"> </text:span><text:span text:style-name="T250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316"><text:span text:style-name="T484">In</text:span><text:span text:style-name="T501"> </text:span><text:span text:style-name="T484">caso</text:span><text:span text:style-name="T513"> </text:span><text:span text:style-name="T484">affermativo</text:span><text:span text:style-name="T439">:</text:span></text:p>
            <text:list xml:id="list1985663976" text:style-name="WW8Num17">
              <text:list-item>
                <text:p text:style-name="P293"><text:span text:style-name="T647">Specificare il ruolo dell'operatore economico nel raggruppamento, ovvero</text:span><text:span text:style-name="T662"> </text:span><text:span text:style-name="T647">consorzio,</text:span><text:span text:style-name="T657"> </text:span><text:span text:style-name="T647">GEIE, rete</text:span><text:span text:style-name="T643"> </text:span><text:span text:style-name="T647">di</text:span><text:span text:style-name="T668"> </text:span><text:span text:style-name="T647">impresa</text:span><text:span text:style-name="T655"> </text:span><text:span text:style-name="T647">di cui</text:span><text:span text:style-name="T643"> </text:span><text:span text:style-name="T647">all’</text:span><text:span text:style-name="T699"> </text:span><text:span text:style-name="T647">art.</text:span><text:span text:style-name="T668"> </text:span><text:span text:style-name="T647">65,</text:span><text:span text:style-name="T643"> </text:span><text:span text:style-name="T647">comma</text:span><text:span text:style-name="T643"> </text:span><text:span text:style-name="T647">2,</text:span><text:span text:style-name="T657"> </text:span><text:span text:style-name="T647">lett.</text:span><text:span text:style-name="T642"> </text:span><text:span text:style-name="T647">e),</text:span><text:span text:style-name="T668"> </text:span><text:span text:style-name="T647">f),</text:span><text:span text:style-name="T657"> </text:span><text:span text:style-name="T647">g),</text:span><text:span text:style-name="T655"> </text:span><text:span text:style-name="T647">h),</text:span><text:span text:style-name="T693"> </text:span><text:span text:style-name="T647">ed</text:span><text:span text:style-name="T662"> </text:span><text:span text:style-name="T647">all’art.</text:span><text:span text:style-name="T662"> </text:span><text:span text:style-name="T647">66,</text:span><text:span text:style-name="T662"> </text:span><text:span text:style-name="T647">comma</text:span><text:span text:style-name="T662"> </text:span><text:span text:style-name="T647">1,</text:span><text:span text:style-name="T662"> </text:span><text:span text:style-name="T647">lett.</text:span><text:span text:style-name="T662"> </text:span><text:span text:style-name="T647">a),</text:span><text:span text:style-name="T662"> </text:span><text:span text:style-name="T647">b),</text:span><text:span text:style-name="T662"> </text:span><text:span text:style-name="T647">c),</text:span><text:span text:style-name="T662"> </text:span><text:span text:style-name="T647">d),</text:span><text:span text:style-name="T662"> </text:span><text:span text:style-name="T647">e),</text:span><text:span text:style-name="T662"> </text:span><text:span text:style-name="T647">f),</text:span><text:span text:style-name="T662"> </text:span><text:span text:style-name="T647">del</text:span><text:span text:style-name="T662"> </text:span><text:span text:style-name="T647">Codice</text:span><text:span text:style-name="T662"> </text:span><text:span text:style-name="T647">(capofila,</text:span><text:span text:style-name="T693"> </text:span><text:span text:style-name="T647">responsabile</text:span><text:span text:style-name="T657"> </text:span><text:span text:style-name="T647">di</text:span><text:span text:style-name="T694"> </text:span><text:span text:style-name="T647">compiti</text:span><text:span text:style-name="T694"> </text:span><text:span text:style-name="T647">specifici,</text:span><text:span text:style-name="T694"> </text:span><text:span text:style-name="T647">ecc.)</text:span></text:p>
              </text:list-item>
            </text:list>
            <text:p text:style-name="P128"/>
            <text:list xml:id="list111245534452213" text:continue-numbering="true" text:style-name="WW8Num17">
              <text:list-item>
                <text:p text:style-name="P324"><text:span text:style-name="T647">Indicare gli altri operatori economici che compartecipano alla procedura di</text:span><text:span text:style-name="T662"> </text:span><text:span text:style-name="T647">appalto.</text:span></text:p>
              </text:list-item>
            </text:list>
            <text:p text:style-name="P128"/>
            <text:list xml:id="list111245516422614" text:continue-numbering="true" text:style-name="WW8Num17">
              <text:list-item>
                <text:p text:style-name="P336"><text:span text:style-name="T647">Se</text:span><text:span text:style-name="T699"> </text:span><text:span text:style-name="T647">pertinente,</text:span><text:span text:style-name="T657"> </text:span><text:span text:style-name="T647">indicare</text:span><text:span text:style-name="T668"> </text:span><text:span text:style-name="T647">il</text:span><text:span text:style-name="T643"> </text:span><text:span text:style-name="T647">nome</text:span><text:span text:style-name="T643"> </text:span><text:span text:style-name="T647">del</text:span><text:span text:style-name="T642"> </text:span><text:span text:style-name="T647">raggruppamento</text:span><text:span text:style-name="T655"> </text:span><text:span text:style-name="T647">partecipante</text:span></text:p>
              </text:list-item>
            </text:list>
          </table:table-cell>
          <table:table-cell table:style-name="Tabella4.B1" office:value-type="string">
            <text:p text:style-name="P134"/>
            <text:p text:style-name="P133"/>
            <text:p text:style-name="P170"/>
            <text:p text:style-name="P246"><text:span text:style-name="T439">a): [</text:span><text:span text:style-name="T23"><text:tab/></text:span><text:span text:style-name="T439">]</text:span></text:p>
            <text:p text:style-name="P133"/>
            <text:p text:style-name="P133"/>
            <text:p text:style-name="P133"/>
            <text:p text:style-name="P251"><text:span text:style-name="T439">b): [</text:span><text:span text:style-name="T23"><text:tab/></text:span><text:span text:style-name="T439">]</text:span></text:p>
            <text:p text:style-name="P162"/>
            <text:p text:style-name="P247"><text:span text:style-name="T439">c): [</text:span><text:span text:style-name="T23"><text:tab/></text:span><text:span text:style-name="T439">]</text:span></text:p>
          </table:table-cell>
        </table:table-row>
      </table:table>
      <text:p text:style-name="P587"><draw:custom-shape text:anchor-type="char" draw:z-index="30" draw:style-name="gr1" draw:text-style-name="P657" svg:width="4.945cm" svg:height="0.022cm" svg:x="3.09cm" svg:y="0.402cm"><text:p/><draw:enhanced-geometry svg:viewBox="0 0 21600 21600" draw:type="rectangle" draw:enhanced-path="M 0 0 L 21600 0 21600 21600 0 21600 0 0 Z N"/></draw:custom-shape></text:p>
      <text:p text:style-name="P603"><text:span text:style-name="T317">(</text:span><text:span text:style-name="T321">9</text:span><text:span text:style-name="T317">) <text:s text:c="9"/></text:span><text:span text:style-name="T84">I</text:span><text:span text:style-name="T294"> </text:span><text:span text:style-name="T84">riferimenti</text:span><text:span text:style-name="T79"> </text:span><text:span text:style-name="T84">e</text:span><text:span text:style-name="T296"> </text:span><text:span text:style-name="T84">l'eventuale</text:span><text:span text:style-name="T296"> </text:span><text:span text:style-name="T84">classificazione</text:span><text:span text:style-name="T294"> </text:span><text:span text:style-name="T84">sono</text:span><text:span text:style-name="T79"> </text:span><text:span text:style-name="T84">indicati</text:span><text:span text:style-name="T296"> </text:span><text:span text:style-name="T84">nella</text:span><text:span text:style-name="T294"> </text:span><text:span text:style-name="T84">certificazione.</text:span></text:p>
      <text:p text:style-name="P52"><text:span text:style-name="T318">(</text:span><text:span text:style-name="T321">10</text:span><text:span text:style-name="T318">) <text:s text:c="5"/></text:span><text:span text:style-name="T319"><text:s/></text:span><text:span text:style-name="T299">Specificamente</text:span><text:span text:style-name="T305"> </text:span><text:span text:style-name="T596">nell’ambito</text:span><text:span text:style-name="T599"> </text:span><text:span text:style-name="T596">di</text:span><text:span text:style-name="T602"> </text:span><text:span text:style-name="T596">un</text:span><text:span text:style-name="T599"> </text:span><text:span text:style-name="T596">raggruppamento,</text:span><text:span text:style-name="T606"> </text:span><text:span text:style-name="T596">consorzio,</text:span><text:span text:style-name="T606"> </text:span><text:span text:style-name="T596">joint-venture</text:span><text:span text:style-name="T608"> </text:span><text:span text:style-name="T596">o</text:span><text:span text:style-name="T599"> </text:span><text:span text:style-name="T596">altro</text:span></text:p>
      <text:p text:style-name="P64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37"><text:span text:style-name="T647">d)</text:span><text:span text:style-name="T662"> </text:span><text:span text:style-name="T647">Se pertinente, indicare la denominazione degli operatori economici facenti</text:span><text:span text:style-name="T662"> </text:span><text:span text:style-name="T647">parte di un consorzio di cui all’art. 65, comma 2, lett. b), c), d), del Codice o di</text:span><text:span text:style-name="T662"> </text:span><text:span text:style-name="T647">una</text:span><text:span text:style-name="T670"> </text:span><text:span text:style-name="T647">Società</text:span><text:span text:style-name="T657"> </text:span><text:span text:style-name="T647">di</text:span><text:span text:style-name="T655"> </text:span><text:span text:style-name="T647">professionisti di</text:span><text:span text:style-name="T640"> </text:span><text:span text:style-name="T647">cui</text:span><text:span text:style-name="T657"> </text:span><text:span text:style-name="T647">all’art.</text:span><text:span text:style-name="T668"> </text:span><text:span text:style-name="T647">66,</text:span><text:span text:style-name="T668"> </text:span><text:span text:style-name="T647">comma</text:span><text:span text:style-name="T668"> </text:span><text:span text:style-name="T647">1,</text:span><text:span text:style-name="T668"> </text:span><text:span text:style-name="T647">lett.</text:span><text:span text:style-name="T668"> </text:span><text:span text:style-name="T647">g),</text:span><text:span text:style-name="T640"> </text:span><text:span text:style-name="T647">del</text:span><text:span text:style-name="T655"> </text:span><text:span text:style-name="T647">Codice,</text:span><text:span text:style-name="T643"> </text:span><text:span text:style-name="T647">che</text:span><text:span text:style-name="T693"> </text:span><text:span text:style-name="T647">eseguono</text:span><text:span text:style-name="T657"> </text:span><text:span text:style-name="T647">le prestazioni</text:span><text:span text:style-name="T694"> </text:span><text:span text:style-name="T647">oggetto</text:span><text:span text:style-name="T694"> </text:span><text:span text:style-name="T647">del</text:span><text:span text:style-name="T642"> </text:span><text:span text:style-name="T647">contratto.</text:span></text:p>
          </table:table-cell>
          <table:table-cell table:style-name="Tabella5.B1" office:value-type="string">
            <text:p text:style-name="P144"/>
            <text:p text:style-name="P245"><text:span text:style-name="T439">d): [</text:span><text:span text:style-name="T23"><text:tab/></text:span><text:span text:style-name="T439">]</text:span></text:p>
          </table:table-cell>
        </table:table-row>
        <table:table-row table:style-name="Tabella5.2">
          <table:table-cell table:style-name="Tabella5.A1" office:value-type="string">
            <text:p text:style-name="P103">Lotti</text:p>
          </table:table-cell>
          <table:table-cell table:style-name="Tabella5.B1" office:value-type="string">
            <text:p text:style-name="P240">Risposta:</text:p>
          </table:table-cell>
        </table:table-row>
        <table:table-row table:style-name="Tabella5.3">
          <table:table-cell table:style-name="Tabella5.A1" office:value-type="string">
            <text:p text:style-name="P338"><text:span text:style-name="T323">Se</text:span><text:span text:style-name="T329"> </text:span><text:span text:style-name="T323">pertinente,</text:span><text:span text:style-name="T335"> </text:span><text:span text:style-name="T323">indicare il</text:span><text:span text:style-name="T337"> </text:span><text:span text:style-name="T323">lotto</text:span><text:span text:style-name="T339"> </text:span><text:span text:style-name="T323">o</text:span><text:span text:style-name="T337"> </text:span><text:span text:style-name="T323">i</text:span><text:span text:style-name="T329"> </text:span><text:span text:style-name="T323">lotti</text:span><text:span text:style-name="T342"> </text:span><text:span text:style-name="T323">per</text:span><text:span text:style-name="T344"> </text:span><text:span text:style-name="T323">i</text:span><text:span text:style-name="T335"> </text:span><text:span text:style-name="T323">quali</text:span><text:span text:style-name="T335"> </text:span><text:span text:style-name="T323">l'operatore</text:span><text:span text:style-name="T337"> </text:span><text:span text:style-name="T323">economico</text:span><text:span text:style-name="T346"> </text:span><text:span text:style-name="T323">intende</text:span><text:span text:style-name="T344"> </text:span><text:span text:style-name="T323">presentare</text:span><text:span text:style-name="T329"> </text:span><text:span text:style-name="T323">un'offerta.</text:span></text:p>
          </table:table-cell>
          <table:table-cell table:style-name="Tabella5.B1" office:value-type="string">
            <text:p text:style-name="P252"><text:span text:style-name="T323">[ </text:span><text:span text:style-name="T347"><text:s/></text:span><text:span text:style-name="T323">]</text:span></text:p>
          </table:table-cell>
        </table:table-row>
      </table:table>
      <text:p text:style-name="P624"/>
      <text:h text:style-name="P31" text:outline-level="4"><text:span text:style-name="T79">B:</text:span><text:span text:style-name="T82"> </text:span><text:span text:style-name="T79">INFORMAZIONI</text:span><text:span text:style-name="T81"> </text:span><text:span text:style-name="T79">SUI</text:span><text:span text:style-name="T81"> </text:span><text:span text:style-name="T84">RAPPRESENTANTI</text:span><text:span text:style-name="T83"> </text:span><text:span text:style-name="T84">DELL'OPERATORE</text:span><text:span text:style-name="T80"> </text:span><text:span text:style-name="T84">ECONOMICO</text:span></text:h>
      <text:p text:style-name="P627"><draw:frame draw:style-name="fr5" draw:name="Cornice5" text:anchor-type="char" svg:x="3.089cm" svg:y="0.215cm" svg:width="15.886cm" svg:height="1.759cm" draw:z-index="31"><draw:text-box><text:p text:style-name="P14"><text:span text:style-name="T485">Se pertinente, indicare nome e indirizzo delle persone abilitate ad agire come rappresentanti, ivi compresi procuratori e institori,</text:span><text:span text:style-name="T488"> </text:span><text:span text:style-name="T485">dell'operatore</text:span><text:span text:style-name="T531"> </text:span><text:span text:style-name="T485">economico</text:span><text:span text:style-name="T510"> </text:span><text:span text:style-name="T485">ai</text:span><text:span text:style-name="T493"> </text:span><text:span text:style-name="T485">fini</text:span><text:span text:style-name="T514"> </text:span><text:span text:style-name="T485">della</text:span><text:span text:style-name="T514"> </text:span><text:span text:style-name="T485">procedura</text:span><text:span text:style-name="T527"> </text:span><text:span text:style-name="T485">di</text:span><text:span text:style-name="T527"> </text:span><text:span text:style-name="T485">appalto</text:span><text:span text:style-name="T518"> </text:span><text:span text:style-name="T485">in</text:span><text:span text:style-name="T506"> </text:span><text:span text:style-name="T485">oggetto;</text:span><text:span text:style-name="T506"> </text:span><text:span text:style-name="T485">se</text:span><text:span text:style-name="T502"> </text:span><text:span text:style-name="T485">intervengono</text:span><text:span text:style-name="T506"> </text:span><text:span text:style-name="T485">più</text:span><text:span text:style-name="T510"> </text:span><text:span text:style-name="T485">legali</text:span><text:span text:style-name="T514"> </text:span><text:span text:style-name="T485">rappresentanti</text:span><text:span text:style-name="T527"> </text:span><text:span text:style-name="T485">ripetere</text:span><text:span text:style-name="T518"> </text:span><text:span text:style-name="T485">tante</text:span><text:span text:style-name="T493"> </text:span><text:span text:style-name="T485">volte</text:span><text:span text:style-name="T514"> </text:span><text:span text:style-name="T485">quanto</text:span><text:span text:style-name="T522"> </text:span><text:span text:style-name="T485">necessario.</text:span></text:p><text:p text:style-name="P15"><text:span text:style-name="T486">Si</text:span><text:span text:style-name="T533"> </text:span><text:span text:style-name="T486">specifica</text:span><text:span text:style-name="T535"> </text:span><text:span text:style-name="T486">che</text:span><text:span text:style-name="T537"> </text:span><text:span text:style-name="T486">la</text:span><text:span text:style-name="T537"> </text:span><text:span text:style-name="T486">dichiarazione</text:span><text:span text:style-name="T538"> </text:span><text:span text:style-name="T486">da</text:span><text:span text:style-name="T533"> </text:span><text:span text:style-name="T486">inserire</text:span><text:span text:style-name="T538"> </text:span><text:span text:style-name="T486">in</text:span><text:span text:style-name="T540"> </text:span><text:span text:style-name="T486">tale</text:span><text:span text:style-name="T533"> </text:span><text:span text:style-name="T486">sezione</text:span><text:span text:style-name="T537"> </text:span><text:span text:style-name="T486">deve</text:span><text:span text:style-name="T537"> </text:span><text:span text:style-name="T486">riferirsi</text:span><text:span text:style-name="T535"> </text:span><text:span text:style-name="T486">a</text:span><text:span text:style-name="T541"> </text:span><text:span text:style-name="T486">tutti</text:span><text:span text:style-name="T535"> </text:span><text:span text:style-name="T486">i</text:span><text:span text:style-name="T543"> </text:span><text:span text:style-name="T486">soggetti</text:span><text:span text:style-name="T535"> </text:span><text:span text:style-name="T486">elencati</text:span><text:span text:style-name="T541"> </text:span><text:span text:style-name="T486">all’articolo</text:span><text:span text:style-name="T540"> </text:span><text:span text:style-name="T486">94,</text:span><text:span text:style-name="T546"> </text:span><text:span text:style-name="T486">comma</text:span><text:span text:style-name="T535"> </text:span><text:span text:style-name="T486">3,</text:span><text:span text:style-name="T541"> </text:span><text:span text:style-name="T486">del</text:span><text:span text:style-name="T523"> </text:span><text:span text:style-name="T486">Codice e</text:span><text:span text:style-name="T528"> </text:span><text:span text:style-name="T486">che,</text:span><text:span text:style-name="T519"> </text:span><text:span text:style-name="T486">nel</text:span><text:span text:style-name="T528"> </text:span><text:span text:style-name="T486">caso</text:span><text:span text:style-name="T515"> </text:span><text:span text:style-name="T486">in cui</text:span><text:span text:style-name="T515"> </text:span><text:span text:style-name="T486">il</text:span><text:span text:style-name="T528"> </text:span><text:span text:style-name="T486">socio</text:span><text:span text:style-name="T515"> </text:span><text:span text:style-name="T486">sia</text:span><text:span text:style-name="T528"> </text:span><text:span text:style-name="T486">una</text:span><text:span text:style-name="T494"> </text:span><text:span text:style-name="T486">persona</text:span><text:span text:style-name="T515"> </text:span><text:span text:style-name="T486">giuridica,</text:span><text:span text:style-name="T528"> </text:span><text:span text:style-name="T486">occorre</text:span><text:span text:style-name="T494"> </text:span><text:span text:style-name="T486">indicare</text:span><text:span text:style-name="T494"> </text:span><text:span text:style-name="T486">gli</text:span><text:span text:style-name="T528"> </text:span><text:span text:style-name="T486">amministratori</text:span><text:span text:style-name="T489"> </text:span><text:span text:style-name="T486">della</text:span><text:span text:style-name="T519"> </text:span><text:span text:style-name="T486">stessa.</text:span></text:p></draw:text-box></draw:frame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16"><text:span text:style-name="T91">Eventuali</text:span><text:span text:style-name="T124"> </text:span><text:span text:style-name="T91">rappresentanti:</text:span></text:p>
          </table:table-cell>
          <table:table-cell table:style-name="Tabella6.B1" office:value-type="string">
            <text:p text:style-name="P318">Risposta:</text:p>
          </table:table-cell>
        </table:table-row>
        <table:table-row table:style-name="Tabella6.2">
          <table:table-cell table:style-name="Tabella6.A1" office:value-type="string">
            <text:p text:style-name="P341"><text:span text:style-name="T250">Nome</text:span><text:span text:style-name="T273"> </text:span><text:span text:style-name="T250">completo;</text:span></text:p>
            <text:p text:style-name="P343"><text:span text:style-name="T250">se</text:span><text:span text:style-name="T255"> </text:span><text:span text:style-name="T250">richiesto,</text:span><text:span text:style-name="T255"> </text:span><text:span text:style-name="T250">indicare</text:span><text:span text:style-name="T255"> </text:span><text:span text:style-name="T250">altresì</text:span><text:span text:style-name="T273"> </text:span><text:span text:style-name="T250">data</text:span><text:span text:style-name="T257"> </text:span><text:span text:style-name="T250">e luogo</text:span><text:span text:style-name="T255"> </text:span><text:span text:style-name="T250">di</text:span><text:span text:style-name="T271"> </text:span><text:span text:style-name="T250">nascita:</text:span></text:p>
          </table:table-cell>
          <table:table-cell table:style-name="Tabella6.B1" office:value-type="string">
            <text:p text:style-name="P100">[…………….];</text:p>
            <text:p text:style-name="P344">[…………….]</text:p>
          </table:table-cell>
        </table:table-row>
        <table:table-row table:style-name="Tabella6.3">
          <table:table-cell table:style-name="Tabella6.A1" office:value-type="string">
            <text:p text:style-name="P346"><text:span text:style-name="T250">Posizione/Titolo</text:span><text:span text:style-name="T280"> </text:span><text:span text:style-name="T250">ad</text:span><text:span text:style-name="T256"> </text:span><text:span text:style-name="T250">agire:</text:span></text:p>
          </table:table-cell>
          <table:table-cell table:style-name="Tabella6.B1" office:value-type="string">
            <text:p text:style-name="P168"/>
            <text:p text:style-name="P79">[………….…]</text:p>
          </table:table-cell>
        </table:table-row>
        <table:table-row table:style-name="Tabella6.4">
          <table:table-cell table:style-name="Tabella6.A1" office:value-type="string">
            <text:p text:style-name="P341"><text:span text:style-name="T250">Indirizzo</text:span><text:span text:style-name="T273"> </text:span><text:span text:style-name="T250">postale:</text:span></text:p>
          </table:table-cell>
          <table:table-cell table:style-name="Tabella6.B1" office:value-type="string">
            <text:p text:style-name="P102">[………….…]</text:p>
          </table:table-cell>
        </table:table-row>
        <table:table-row table:style-name="Tabella6.5">
          <table:table-cell table:style-name="Tabella6.A1" office:value-type="string">
            <text:p text:style-name="P342">Telefono:</text:p>
          </table:table-cell>
          <table:table-cell table:style-name="Tabella6.B1" office:value-type="string">
            <text:p text:style-name="P101">[………….…]</text:p>
          </table:table-cell>
        </table:table-row>
        <table:table-row table:style-name="Tabella6.3">
          <table:table-cell table:style-name="Tabella6.A1" office:value-type="string">
            <text:p text:style-name="P342">E-mail:</text:p>
          </table:table-cell>
          <table:table-cell table:style-name="Tabella6.B1" office:value-type="string">
            <text:p text:style-name="P101">[…………….]</text:p>
          </table:table-cell>
        </table:table-row>
        <table:table-row table:style-name="Tabella6.3">
          <table:table-cell table:style-name="Tabella6.A1" office:value-type="string">
            <text:p text:style-name="P348"><text:span text:style-name="T250">Se</text:span><text:span text:style-name="T254"> </text:span><text:span text:style-name="T250">necessario,</text:span><text:span text:style-name="T254"> </text:span><text:span text:style-name="T250">fornire</text:span><text:span text:style-name="T257"> </text:span><text:span text:style-name="T250">precisazioni</text:span><text:span text:style-name="T256"> </text:span><text:span text:style-name="T250">sulla</text:span><text:span text:style-name="T280"> </text:span><text:span text:style-name="T250">rappresentanza</text:span><text:span text:style-name="T257"> </text:span><text:span text:style-name="T250">(forma,</text:span><text:span text:style-name="T278"> </text:span><text:span text:style-name="T250">portata, scopo, firma congiunta):</text:span></text:p>
          </table:table-cell>
          <table:table-cell table:style-name="Tabella6.B1" office:value-type="string">
            <text:p text:style-name="P168"/>
            <text:p text:style-name="P79">[………….…]</text:p>
          </table:table-cell>
        </table:table-row>
      </table:table>
      <text:p text:style-name="P63"><text:span text:style-name="T249">C:</text:span><text:span text:style-name="T281"> </text:span><text:span text:style-name="T249">INFORMAZIONI</text:span><text:span text:style-name="T281"> </text:span><text:span text:style-name="T249">SULL'AFFIDAMENTO</text:span><text:span text:style-name="T281"> </text:span><text:span text:style-name="T249">SULLE</text:span><text:span text:style-name="T282"> </text:span><text:span text:style-name="T249">CAPACITÀ</text:span><text:span text:style-name="T283"> </text:span><text:span text:style-name="T249">DI</text:span><text:span text:style-name="T284"> </text:span><text:span text:style-name="T249">ALTRI</text:span><text:span text:style-name="T285"> </text:span><text:span text:style-name="T646">SOGGETTI</text:span><text:span text:style-name="T706"> </text:span><text:span text:style-name="T646">(Articolo</text:span><text:span text:style-name="T713"> </text:span><text:span text:style-name="T646">104</text:span><text:span text:style-name="T713"> </text:span><text:span text:style-name="T646">del</text:span><text:span text:style-name="T706"> </text:span><text:span text:style-name="T646">Codice</text:span><text:span text:style-name="T721"> </text:span><text:span text:style-name="T646">-</text:span><text:span text:style-name="T691"> </text:span><text:span text:style-name="T646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19"/>
          </table:table-cell>
          <table:table-cell table:style-name="Tabella7.B1" office:value-type="string">
            <text:p text:style-name="P317">Affidamento:</text:p>
          </table:table-cell>
          <table:table-cell table:style-name="Tabella7.C1" office:value-type="string">
            <text:p text:style-name="P317">Risposta:</text:p>
          </table:table-cell>
        </table:table-row>
        <table:table-row table:style-name="Tabella7.2">
          <table:table-cell table:style-name="Tabella7.A2" office:value-type="string">
            <text:p text:style-name="P119"/>
          </table:table-cell>
          <table:table-cell table:style-name="Tabella7.B2" office:value-type="string">
            <text:p text:style-name="P171"/>
            <text:p text:style-name="P82"><text:span text:style-name="T647">L'operatore</text:span><text:span text:style-name="T643"> </text:span><text:span text:style-name="T647">economico</text:span><text:span text:style-name="T643"> </text:span><text:span text:style-name="T647">fa</text:span><text:span text:style-name="T670"> </text:span><text:span text:style-name="T647">affidamento</text:span><text:span text:style-name="T668"> </text:span><text:span text:style-name="T647">sulle</text:span><text:span text:style-name="T668"> </text:span><text:span text:style-name="T647">capacità</text:span><text:span text:style-name="T643"> </text:span><text:span text:style-name="T647">di altri</text:span><text:span text:style-name="T643"> </text:span><text:span text:style-name="T647">soggetti</text:span><text:span text:style-name="T643"> </text:span><text:span text:style-name="T647">per</text:span><text:span text:style-name="T701"> </text:span><text:span text:style-name="T647">soddisfare i criteri di selezione della parte IV e rispettare i criteri e le</text:span><text:span text:style-name="T662"> </text:span><text:span text:style-name="T647">regole (eventuali)</text:span><text:span text:style-name="T657"> </text:span><text:span text:style-name="T647">della</text:span><text:span text:style-name="T694"> </text:span><text:span text:style-name="T647">parte</text:span><text:span text:style-name="T642"> </text:span><text:span text:style-name="T647">V?</text:span></text:p>
            <text:p text:style-name="P351"><text:span text:style-name="T647">L'operatore</text:span><text:span text:style-name="T643"> </text:span><text:span text:style-name="T647">economico</text:span><text:span text:style-name="T643"> </text:span><text:span text:style-name="T647">fa</text:span><text:span text:style-name="T670"> </text:span><text:span text:style-name="T647">affidamento</text:span><text:span text:style-name="T668"> </text:span><text:span text:style-name="T647">sulle</text:span><text:span text:style-name="T668"> </text:span><text:span text:style-name="T647">capacità</text:span><text:span text:style-name="T643"> </text:span><text:span text:style-name="T647">di altri</text:span><text:span text:style-name="T643"> </text:span><text:span text:style-name="T647">soggetti</text:span><text:span text:style-name="T643"> </text:span><text:span text:style-name="T647">per</text:span><text:span text:style-name="T701"> </text:span><text:span text:style-name="T647">migliorare</text:span><text:span text:style-name="T662"> </text:span><text:span text:style-name="T647">l’offerta?</text:span></text:p>
            <text:p text:style-name="P350"><text:span text:style-name="T563">In</text:span><text:span text:style-name="T584"> </text:span><text:span text:style-name="T563">caso</text:span><text:span text:style-name="T580"> </text:span><text:span text:style-name="T563">affermativo:</text:span></text:p>
            <text:p text:style-name="P150"/>
            <text:p text:style-name="P349"><text:span text:style-name="T647">Indicare</text:span><text:span text:style-name="T655"> </text:span><text:span text:style-name="T647">la denominazione</text:span><text:span text:style-name="T657"> </text:span><text:span text:style-name="T647">degli</text:span><text:span text:style-name="T655"> </text:span><text:span text:style-name="T647">operatori</text:span><text:span text:style-name="T668"> </text:span><text:span text:style-name="T647">economici</text:span><text:span text:style-name="T640"> </text:span><text:span text:style-name="T647">di cui</text:span><text:span text:style-name="T668"> </text:span><text:span text:style-name="T647">si intende</text:span><text:span text:style-name="T701"> </text:span><text:span text:style-name="T647">avvalersi</text:span></text:p>
            <text:p text:style-name="P284"><text:span text:style-name="T647">Indicare</text:span><text:span text:style-name="T655"> </text:span><text:span text:style-name="T647">i</text:span><text:span text:style-name="T655"> </text:span><text:span text:style-name="T647">requisiti</text:span><text:span text:style-name="T662"> </text:span><text:span text:style-name="T647">oggetto</text:span><text:span text:style-name="T668"> </text:span><text:span text:style-name="T647">di</text:span><text:span text:style-name="T643"> </text:span><text:span text:style-name="T647">avvalimento:</text:span></text:p>
          </table:table-cell>
          <table:table-cell table:style-name="Tabella7.C2" office:value-type="string">
            <text:p text:style-name="P339"><text:span text:style-name="T439">[</text:span><text:span text:style-name="T446"> </text:span><text:span text:style-name="T439">]Sì</text:span><text:span text:style-name="T445"> </text:span><text:span text:style-name="T439">[</text:span><text:span text:style-name="T446"> </text:span><text:span text:style-name="T439">]No</text:span></text:p>
            <text:p text:style-name="P133"/>
            <text:p text:style-name="P145"/>
            <text:p text:style-name="Table_20_Paragraph"><text:span text:style-name="T439">[</text:span><text:span text:style-name="T446"> </text:span><text:span text:style-name="T439">]Sì</text:span><text:span text:style-name="T445"> </text:span><text:span text:style-name="T439">[</text:span><text:span text:style-name="T446"> </text:span><text:span text:style-name="T439">]No</text:span></text:p>
            <text:p text:style-name="P133"/>
            <text:p text:style-name="P172"/>
            <text:p text:style-name="P257">[………….…]</text:p>
            <text:p text:style-name="P128"/>
            <text:p text:style-name="P354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355"><text:span text:style-name="T609">In caso affermativo</text:span><text:span text:style-name="T751">, indicare la denominazione degli operatori economici di cui si intende avvalersi, i requisiti oggetto di avvalimento e presentare per ciascuna impresa</text:span><text:span text:style-name="T756"> </text:span><text:span text:style-name="T751">ausiliaria un DGUE distinto, debitamente compilato e firmato dai soggetti interessati, con le informazioni richieste dalle </text:span><text:span text:style-name="T597">sezioni A e B della presente parte, dalla parte III,</text:span><text:span text:style-name="T605"> </text:span><text:span text:style-name="T597">dalla</text:span><text:span text:style-name="T607"> </text:span><text:span text:style-name="T597">parte</text:span><text:span text:style-name="T605"> </text:span><text:span text:style-name="T597">IV</text:span><text:span text:style-name="T610"> </text:span><text:span text:style-name="T597">ove</text:span><text:span text:style-name="T605"> </text:span><text:span text:style-name="T597">pertinente</text:span><text:span text:style-name="T605"> </text:span><text:span text:style-name="T597">e</text:span><text:span text:style-name="T603"> </text:span><text:span text:style-name="T597">dalla</text:span><text:span text:style-name="T605"> </text:span><text:span text:style-name="T597">parte</text:span><text:span text:style-name="T600"> </text:span><text:span text:style-name="T597">VI.</text:span></text:p>
            <text:p text:style-name="P359"><text:span text:style-name="T751">Si noti che dovrebbero essere indicati anche i tecnici o gli organismi tecnici che non facciano parte integrante dell’operatore economico, in particolare quelli responsabili del</text:span><text:span text:style-name="T756"> </text:span><text:span text:style-name="T751">controllo</text:span><text:span text:style-name="T756"> </text:span><text:span text:style-name="T751">della</text:span><text:span text:style-name="T758"> </text:span><text:span text:style-name="T751">qualità e,</text:span><text:span text:style-name="T755"> </text:span><text:span text:style-name="T751">per</text:span><text:span text:style-name="T756"> </text:span><text:span text:style-name="T751">gli</text:span><text:span text:style-name="T754"> </text:span><text:span text:style-name="T751">appalti</text:span><text:span text:style-name="T758"> </text:span><text:span text:style-name="T751">pubblici</text:span><text:span text:style-name="T757"> </text:span><text:span text:style-name="T751">di lavori,</text:span><text:span text:style-name="T756"> </text:span><text:span text:style-name="T751">quelli</text:span><text:span text:style-name="T752"> </text:span><text:span text:style-name="T751">di</text:span><text:span text:style-name="T756"> </text:span><text:span text:style-name="T751">cui</text:span><text:span text:style-name="T754"> </text:span><text:span text:style-name="T751">l’operatore</text:span><text:span text:style-name="T758"> </text:span><text:span text:style-name="T751">economico</text:span><text:span text:style-name="T753"> </text:span><text:span text:style-name="T751">disporrà</text:span><text:span text:style-name="T758"> </text:span><text:span text:style-name="T751">per</text:span><text:span text:style-name="T754"> </text:span><text:span text:style-name="T751">l’esecuzione dell’opera.</text:span></text:p>
            <text:p text:style-name="P360"><text:span text:style-name="T613">Si</text:span><text:span text:style-name="T614"> </text:span><text:span text:style-name="T613">specifica,</text:span><text:span text:style-name="T614"> </text:span><text:span text:style-name="T613">inoltre,</text:span><text:span text:style-name="T615"> </text:span><text:span text:style-name="T613">che</text:span><text:span text:style-name="T616"> </text:span><text:span text:style-name="T613">l’avvalimento</text:span><text:span text:style-name="T617"> </text:span><text:span text:style-name="T613">finalizzato</text:span><text:span text:style-name="T618"> </text:span><text:span text:style-name="T613">a</text:span><text:span text:style-name="T617"> </text:span><text:span text:style-name="T613">migliorare</text:span><text:span text:style-name="T616"> </text:span><text:span text:style-name="T613">l’offerta</text:span><text:span text:style-name="T614"> </text:span><text:span text:style-name="T613">va</text:span><text:span text:style-name="T618"> </text:span><text:span text:style-name="T613">indicato</text:span><text:span text:style-name="T614"> </text:span><text:span text:style-name="T613">con</text:span><text:span text:style-name="T618"> </text:span><text:span text:style-name="T613">una</text:span><text:span text:style-name="T617"> </text:span><text:span text:style-name="T613">formulazione</text:span></text:p>
            <text:p text:style-name="P361"><text:span text:style-name="T613">generica</text:span><text:span text:style-name="T617"> </text:span><text:span text:style-name="T613">in</text:span><text:span text:style-name="T614"> </text:span><text:span text:style-name="T613">modo</text:span><text:span text:style-name="T617"> </text:span><text:span text:style-name="T613">da</text:span><text:span text:style-name="T617"> </text:span><text:span text:style-name="T613">non</text:span><text:span text:style-name="T617"> </text:span><text:span text:style-name="T613">anticipare</text:span><text:span text:style-name="T614"> </text:span><text:span text:style-name="T613">alcun</text:span><text:span text:style-name="T617"> </text:span><text:span text:style-name="T613">elemento</text:span><text:span text:style-name="T614"> </text:span><text:span text:style-name="T613">dell’offerta,</text:span><text:span text:style-name="T618"> </text:span><text:span text:style-name="T613">a</text:span><text:span text:style-name="T615"> </text:span><text:span text:style-name="T613">cui</text:span><text:span text:style-name="T617"> </text:span><text:span text:style-name="T613">può</text:span><text:span text:style-name="T614"> </text:span><text:span text:style-name="T613">essere</text:span><text:span text:style-name="T618"> </text:span><text:span text:style-name="T613">collegato</text:span><text:span text:style-name="T617"> </text:span><text:span text:style-name="T613">l’incremento</text:span><text:span text:style-name="T619"> </text:span><text:span text:style-name="T613">premiale.</text:span></text:p>
          </table:table-cell>
          <table:covered-table-cell/>
          <table:covered-table-cell/>
        </table:table-row>
      </table:table>
      <text:p text:style-name="P588"/>
      <text:p text:style-name="P66"/>
      <text:p text:style-name="P646"/>
      <text:p text:style-name="P565"/>
      <text:p text:style-name="P65"><draw:frame draw:style-name="fr4" draw:name="Cornice6" text:anchor-type="char" svg:x="2.896cm" svg:y="0.753cm" svg:width="16.191cm" svg:height="0.307cm" draw:z-index="47"><draw:text-box><text:p text:style-name="P16"><text:span text:style-name="T596">(Tale</text:span><text:span text:style-name="T599"> </text:span><text:span text:style-name="T596">sezione</text:span><text:span text:style-name="T598"> </text:span><text:span text:style-name="T596">è</text:span><text:span text:style-name="T604"> </text:span><text:span text:style-name="T596">da</text:span><text:span text:style-name="T598"> </text:span><text:span text:style-name="T596">compilare</text:span><text:span text:style-name="T598"> </text:span><text:span text:style-name="T596">solo</text:span><text:span text:style-name="T601"> </text:span><text:span text:style-name="T596">se le</text:span><text:span text:style-name="T606"> </text:span><text:span text:style-name="T596">informazioni sono</text:span><text:span text:style-name="T599"> </text:span><text:span text:style-name="T204">esplicitamente</text:span><text:span text:style-name="T209"> </text:span><text:span text:style-name="T204">richieste</text:span><text:span text:style-name="T217"> </text:span><text:span text:style-name="T204">dalla stazione appaltante</text:span><text:span text:style-name="T217"> </text:span><text:span text:style-name="T204">o</text:span><text:span text:style-name="T209"> </text:span><text:span text:style-name="T204">dall’ente</text:span><text:span text:style-name="T206"> </text:span><text:span text:style-name="T204">concedente).</text:span></text:p></draw:text-box></draw:frame><text:span text:style-name="T250">D:</text:span><text:span text:style-name="T286"> </text:span><text:span text:style-name="T250">INFORMAZIONI</text:span><text:span text:style-name="T280"> </text:span><text:span text:style-name="T250">CONCERNENTI</text:span><text:span text:style-name="T280"> </text:span><text:span text:style-name="T250">I</text:span><text:span text:style-name="T280"> </text:span><text:span text:style-name="T647">SUBAPPALTATORI</text:span><text:span text:style-name="T696"> </text:span><text:span text:style-name="T647">SULLE</text:span><text:span text:style-name="T670"> </text:span><text:span text:style-name="T647">CUI</text:span><text:span text:style-name="T640"> </text:span><text:span text:style-name="T647">CAPACITÀ</text:span><text:span text:style-name="T699"> </text:span><text:span text:style-name="T647">L'OPERATORE</text:span><text:span text:style-name="T723"> </text:span><text:span text:style-name="T647">ECONOMICO</text:span><text:span text:style-name="T723"> </text:span><text:span text:style-name="T647">NON</text:span><text:span text:style-name="T696"> </text:span><text:span text:style-name="T647">FA</text:span><text:span text:style-name="T685"> </text:span><text:span text:style-name="T647">AFFIDAMENTO</text:span><text:span text:style-name="T701"> </text:span><text:span text:style-name="T647">(A</text:span><text:span text:style-name="T774">RTICOLO</text:span><text:span text:style-name="T775"> </text:span><text:span text:style-name="T647">119</text:span><text:span text:style-name="T699"> </text:span><text:span text:style-name="T774">DEL</text:span><text:span text:style-name="T776"> </text:span><text:span text:style-name="T647">C</text:span><text:span text:style-name="T774">ODICE</text:span><text:span text:style-name="T775"> </text:span><text:span text:style-name="T647">-</text:span><text:span text:style-name="T723"> </text:span><text:span text:style-name="T647">S</text:span><text:span text:style-name="T774">UBAPPALTO</text:span><text:span text:style-name="T647">)</text:span></text:p>
      <text:p text:style-name="P589"/>
      <text:p text:style-name="P630"><draw:g text:anchor-type="as-char" svg:y="0cm" draw:z-index="0" draw:style-name="gr5"><draw:frame draw:style-name="gr6" draw:text-style-name="P660" svg:width="1.13cm" svg:height="0.715cm" svg:x="8.386cm" svg:y="0cm"><draw:text-box><text:p text:style-name="P659"><text:span text:style-name="T781">Risposta:</text:span></text:p></draw:text-box></draw:frame><draw:frame draw:style-name="gr6" draw:text-style-name="P660" svg:width="1.885cm" svg:height="0.715cm" svg:x="0cm" svg:y="0cm"><draw:text-box><text:p text:style-name="P659"><text:span text:style-name="T781">Subappaltatore:</text:span></text:p></draw:text-box></draw:frame></draw:g></text:p>
      <text:p text:style-name="P565"/>
      <text:p text:style-name="P56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63"><text:span text:style-name="T439">L'operatore</text:span><text:span text:style-name="T431"> </text:span><text:span text:style-name="T439">economico</text:span><text:span text:style-name="T432"> </text:span><text:span text:style-name="T439">intende</text:span><text:span text:style-name="T433"> </text:span><text:span text:style-name="T439">subappaltare</text:span><text:span text:style-name="T433"> </text:span><text:span text:style-name="T439">parte</text:span><text:span text:style-name="T428"> </text:span><text:span text:style-name="T439">del</text:span><text:span text:style-name="T428"> </text:span><text:span text:style-name="T439">contratto</text:span><text:span text:style-name="T433"> </text:span><text:span text:style-name="T439">a</text:span><text:span text:style-name="T448"> </text:span><text:span text:style-name="T439">terzi?</text:span></text:p>
            <text:p text:style-name="P365"><text:span text:style-name="T484">In</text:span><text:span text:style-name="T505"> </text:span><text:span text:style-name="T484">caso</text:span><text:span text:style-name="T526"> </text:span><text:span text:style-name="T484">affermativo:</text:span></text:p>
            <text:p text:style-name="P370"><text:span text:style-name="T439">Elencare i lavori o le parti di opere ovvero i servizi e le forniture o</text:span><text:span text:style-name="T427"> </text:span><text:span text:style-name="T439">parti di servizi e forniture che si intende subappaltare sull’importo</text:span><text:span text:style-name="T427"> </text:span><text:span text:style-name="T439">contrattuale</text:span></text:p>
          </table:table-cell>
          <table:table-cell table:style-name="Tabella8.B1" office:value-type="string">
            <text:p text:style-name="P273"><text:span text:style-name="T439">[</text:span><text:span text:style-name="T445"> </text:span><text:span text:style-name="T439">]Sì</text:span><text:span text:style-name="T445"> </text:span><text:span text:style-name="T439">[</text:span><text:span text:style-name="T445"> </text:span><text:span text:style-name="T439">]No</text:span></text:p>
            <text:p text:style-name="P133"/>
            <text:p text:style-name="P133"/>
            <text:p text:style-name="P146"/>
            <text:p text:style-name="P374">[……………….] <text:s text:c="3"/>[……………….]</text:p>
          </table:table-cell>
        </table:table-row>
      </table:table>
      <text:p text:style-name="P570"><draw:frame draw:style-name="fr4" draw:name="Cornice7" text:anchor-type="char" svg:x="2.896cm" svg:y="0.219cm" svg:width="16.766cm" svg:height="0.619cm" draw:z-index="32"><draw:text-box><text:p text:style-name="P17"><text:span text:style-name="T562">Se</text:span><text:span text:style-name="T583"> </text:span><text:span text:style-name="T562">l'operatore</text:span><text:span text:style-name="T590"> </text:span><text:span text:style-name="T562">economico</text:span><text:span text:style-name="T569"> </text:span><text:span text:style-name="T562">ha</text:span><text:span text:style-name="T590"> </text:span><text:span text:style-name="T562">deciso</text:span><text:span text:style-name="T564"> </text:span><text:span text:style-name="T562">di</text:span><text:span text:style-name="T564"> </text:span><text:span text:style-name="T562">subappaltare</text:span><text:span text:style-name="T583"> </text:span><text:span text:style-name="T562">una</text:span><text:span text:style-name="T564"> </text:span><text:span text:style-name="T562">parte</text:span><text:span text:style-name="T564"> </text:span><text:span text:style-name="T562">del</text:span><text:span text:style-name="T583"> </text:span><text:span text:style-name="T562">contratto,</text:span><text:span text:style-name="T579"> </text:span><text:span text:style-name="T562">ciascun</text:span><text:span text:style-name="T583"> </text:span><text:span text:style-name="T562">subappaltatore,</text:span><text:span text:style-name="T564"> </text:span><text:span text:style-name="T562">a</text:span><text:span text:style-name="T564"> </text:span><text:span text:style-name="T562">seguito</text:span><text:span text:style-name="T583"> </text:span><text:span text:style-name="T562">dell’autorizzazione</text:span><text:span text:style-name="T579"> </text:span><text:span text:style-name="T562">al</text:span><text:span text:style-name="T564"> </text:span><text:span text:style-name="T562">subappalto</text:span><text:span text:style-name="T576"> </text:span><text:span text:style-name="T562">da parte</text:span><text:span text:style-name="T576"> </text:span><text:span text:style-name="T562">della</text:span><text:span text:style-name="T576"> </text:span><text:span text:style-name="T562">stazione appaltante</text:span><text:span text:style-name="T576"> </text:span><text:span text:style-name="T562">o</text:span><text:span text:style-name="T566"> </text:span><text:span text:style-name="T562">ente</text:span><text:span text:style-name="T576"> </text:span><text:span text:style-name="T562">concedente,</text:span><text:span text:style-name="T573"> </text:span><text:span text:style-name="T562">dovrà compilare</text:span><text:span text:style-name="T576"> </text:span><text:span text:style-name="T562">il</text:span><text:span text:style-name="T576"> </text:span><text:span text:style-name="T562">DGUE.</text:span></text:p></draw:text-box></draw:frame></text:p>
      <text:p text:style-name="P647"/>
      <text:p text:style-name="P70"><text:span text:style-name="T63">P</text:span><text:span text:style-name="T52">ARTE</text:span><text:span text:style-name="T60"> </text:span><text:span text:style-name="T63">III:</text:span><text:span text:style-name="T64"> </text:span><text:span text:style-name="T63">M</text:span><text:span text:style-name="T52">OTIVI</text:span><text:span text:style-name="T60"> </text:span><text:span text:style-name="T52">DI</text:span><text:span text:style-name="T61"> </text:span><text:span text:style-name="T9">ESCLUSIONE</text:span><text:span text:style-name="T10"> </text:span><text:span text:style-name="T646">(Articoli</text:span><text:span text:style-name="T671"> </text:span><text:span text:style-name="T646">da</text:span><text:span text:style-name="T675"> </text:span><text:span text:style-name="T646">94</text:span><text:span text:style-name="T678"> </text:span><text:span text:style-name="T646">a</text:span><text:span text:style-name="T678"> </text:span><text:span text:style-name="T646">98</text:span><text:span text:style-name="T687"> </text:span><text:span text:style-name="T646">del</text:span><text:span text:style-name="T671"> </text:span><text:span text:style-name="T646">Codice)</text:span></text:p>
      <text:p text:style-name="P565"/>
      <text:h text:style-name="P32" text:outline-level="4"><text:span text:style-name="T412">A:</text:span><text:span text:style-name="T403"> </text:span><text:span text:style-name="T412">MOTIVI</text:span><text:span text:style-name="T403"> </text:span><text:span text:style-name="T412">LEGATI</text:span><text:span text:style-name="T409"> </text:span><text:span text:style-name="T412">A</text:span><text:span text:style-name="T411"> </text:span><text:span text:style-name="T412">CONDANNE</text:span><text:span text:style-name="T405"> </text:span><text:span text:style-name="T412">PENALI</text:span></text:h>
      <text:p text:style-name="P59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Standard"><text:span text:style-name="T483">L'articolo</text:span><text:span text:style-name="T504"> </text:span><text:span text:style-name="T483">57,</text:span><text:span text:style-name="T512"> </text:span><text:span text:style-name="T483">paragrafo 1,</text:span><text:span text:style-name="T512"> </text:span><text:span text:style-name="T483">della</text:span><text:span text:style-name="T508"> </text:span><text:span text:style-name="T483">direttiva</text:span><text:span text:style-name="T512"> </text:span><text:span text:style-name="T483">2014/24/UE</text:span><text:span text:style-name="T492"> </text:span><text:span text:style-name="T483">stabilisce</text:span><text:span text:style-name="T525"> </text:span><text:span text:style-name="T483">i</text:span><text:span text:style-name="T525"> </text:span><text:span text:style-name="T483">seguenti</text:span><text:span text:style-name="T517"> </text:span><text:span text:style-name="T483">motivi</text:span><text:span text:style-name="T517"> </text:span><text:span text:style-name="T483">di</text:span><text:span text:style-name="T525"> </text:span><text:span text:style-name="T483">esclusione</text:span><text:span text:style-name="T517"> </text:span><text:span text:style-name="T483">(Articolo</text:span><text:span text:style-name="T512"> </text:span><text:span text:style-name="T483">94,</text:span><text:span text:style-name="T512"> </text:span><text:span text:style-name="T483">comma</text:span><text:span text:style-name="T525"> </text:span><text:span text:style-name="T483">1, del</text:span><text:span text:style-name="T512"> </text:span><text:span text:style-name="T483">Codice):</text:span></text:p>
          </table:table-cell>
        </table:table-row>
        <table:table-row table:style-name="Tabella9.1">
          <table:table-cell table:style-name="Tabella9.A1" office:value-type="string">
            <text:p text:style-name="P41">1. Partecipazione a un’organizzazione criminale (11)</text:p>
          </table:table-cell>
        </table:table-row>
        <table:table-row table:style-name="Tabella9.1">
          <table:table-cell table:style-name="Tabella9.A1" office:value-type="string">
            <text:p text:style-name="P41">2. Corruzione (12)</text:p>
          </table:table-cell>
        </table:table-row>
        <table:table-row table:style-name="Tabella9.1">
          <table:table-cell table:style-name="Tabella9.A1" office:value-type="string">
            <text:p text:style-name="P41">3.Frode (13);</text:p>
          </table:table-cell>
        </table:table-row>
        <table:table-row table:style-name="Tabella9.1">
          <table:table-cell table:style-name="Tabella9.A1" office:value-type="string">
            <text:p text:style-name="Standard"><text:span text:style-name="T483">4.Reati</text:span><text:span text:style-name="T517"> </text:span><text:span text:style-name="T483">terroristici</text:span><text:span text:style-name="T517"> </text:span><text:span text:style-name="T483">o</text:span><text:span text:style-name="T512"> </text:span><text:span text:style-name="T483">reati</text:span><text:span text:style-name="T525"> </text:span><text:span text:style-name="T483">connessi</text:span><text:span text:style-name="T517"> </text:span><text:span text:style-name="T483">alle</text:span><text:span text:style-name="T525"> </text:span><text:span text:style-name="T483">attività</text:span><text:span text:style-name="T512"> </text:span><text:span text:style-name="T483">terroristiche</text:span><text:span text:style-name="T508"> </text:span><text:span text:style-name="T483">(14)</text:span></text:p>
          </table:table-cell>
        </table:table-row>
        <table:table-row table:style-name="Tabella9.1">
          <table:table-cell table:style-name="Tabella9.A1" office:value-type="string">
            <text:p text:style-name="P41">5.Riciclaggio di proventi di attività criminose o finanziamento al terrorismo (15)</text:p>
          </table:table-cell>
        </table:table-row>
        <table:table-row table:style-name="Tabella9.1">
          <table:table-cell table:style-name="Tabella9.A1" office:value-type="string">
            <text:p text:style-name="Standard"><text:span text:style-name="T548"><text:s/></text:span><text:span text:style-name="T547">6.</text:span><text:span text:style-name="T483">Lavoro</text:span><text:span text:style-name="T539"> </text:span><text:span text:style-name="T483">minorile</text:span><text:span text:style-name="T517"> </text:span><text:span text:style-name="T483">e</text:span><text:span text:style-name="T492"> </text:span><text:span text:style-name="T483">altre</text:span><text:span text:style-name="T492"> </text:span><text:span text:style-name="T483">forme</text:span><text:span text:style-name="T539"> </text:span><text:span text:style-name="T483">di</text:span><text:span text:style-name="T539"> </text:span><text:span text:style-name="T483">tratta</text:span><text:span text:style-name="T492"> </text:span><text:span text:style-name="T483">di</text:span><text:span text:style-name="T539"> </text:span><text:span text:style-name="T483">esseri</text:span><text:span text:style-name="T517"> </text:span><text:span text:style-name="T483">umani (16)</text:span></text:p>
            <text:p text:style-name="P41">CODICE</text:p>
          </table:table-cell>
        </table:table-row>
        <table:table-row table:style-name="Tabella9.1">
          <table:table-cell table:style-name="Tabella9.A1" office:value-type="string">
            <text:p text:style-name="Standard"><text:span text:style-name="T483">7.Ogni altro delitto da cui derivi, quale pena accessoria, l'incapacità di contrattare con la pubblica amministrazione (lett. h, art. 94, comma 1,</text:span><text:span text:style-name="T547"> </text:span><text:span text:style-name="T483">del</text:span><text:span text:style-name="T517"> </text:span><text:span text:style-name="T483">Codice)</text:span></text:p>
            <text:p text:style-name="P41"/>
          </table:table-cell>
        </table:table-row>
      </table:table>
      <text:p text:style-name="P4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09"><text:span text:style-name="T563">Motivi</text:span><text:span text:style-name="T577"> </text:span><text:span text:style-name="T563">legati</text:span><text:span text:style-name="T577"> </text:span><text:span text:style-name="T563">a</text:span><text:span text:style-name="T577"> </text:span><text:span text:style-name="T563">condanne</text:span><text:span text:style-name="T577"> </text:span><text:span text:style-name="T563">penali</text:span><text:span text:style-name="T577"> </text:span><text:span text:style-name="T563">ai</text:span><text:span text:style-name="T577"> </text:span><text:span text:style-name="T563">sensi</text:span><text:span text:style-name="T577"> </text:span><text:span text:style-name="T563">delle</text:span><text:span text:style-name="T577"> </text:span><text:span text:style-name="T563">disposizioni</text:span><text:span text:style-name="T577"> </text:span><text:span text:style-name="T563">nazionali</text:span><text:span text:style-name="T577"> </text:span><text:span text:style-name="T563">di</text:span><text:span text:style-name="T577"> </text:span><text:span text:style-name="T563">attuazione</text:span><text:span text:style-name="T577"> </text:span><text:span text:style-name="T563">dei</text:span><text:span text:style-name="T577"> </text:span><text:span text:style-name="T563">motivi</text:span><text:span text:style-name="T577"> </text:span><text:span text:style-name="T563">stabiliti</text:span><text:span text:style-name="T577"> </text:span><text:span text:style-name="T563">dall'articolo</text:span><text:span text:style-name="T577"> </text:span><text:span text:style-name="T563">57,</text:span><text:span text:style-name="T577"> </text:span><text:span text:style-name="T563">paragrafo 1,</text:span><text:span text:style-name="T574"> </text:span><text:span text:style-name="T563">della</text:span><text:span text:style-name="T574"> </text:span><text:span text:style-name="T563">direttiva</text:span><text:span text:style-name="T580"> </text:span><text:span text:style-name="T647">(per l’elenco dei delitti si veda l’articolo</text:span><text:span text:style-name="T657"> </text:span><text:span text:style-name="T647">94,</text:span><text:span text:style-name="T657"> </text:span><text:span text:style-name="T647">comma</text:span><text:span text:style-name="T643"> </text:span><text:span text:style-name="T647">1,</text:span><text:span text:style-name="T659"> </text:span><text:span text:style-name="T647">del</text:span><text:span text:style-name="T668"> </text:span><text:span text:style-name="T647">Codice):</text:span></text:p>
          </table:table-cell>
          <table:table-cell table:style-name="Tabella10.B1" office:value-type="string">
            <text:p text:style-name="P377">Risposta:</text:p>
          </table:table-cell>
        </table:table-row>
        <table:table-row table:style-name="Tabella10.2">
          <table:table-cell table:style-name="Tabella10.A1" office:value-type="string">
            <text:p text:style-name="P310"><text:span text:style-name="T647">I</text:span><text:span text:style-name="T670"> </text:span><text:span text:style-name="T647">soggetti</text:span><text:span text:style-name="T655"> </text:span><text:span text:style-name="T647">di</text:span><text:span text:style-name="T657"> </text:span><text:span text:style-name="T647">cui</text:span><text:span text:style-name="T668"> </text:span><text:span text:style-name="T647">all’art.</text:span><text:span text:style-name="T668"> </text:span><text:span text:style-name="T647">94,</text:span><text:span text:style-name="T643"> </text:span><text:span text:style-name="T647">comma</text:span><text:span text:style-name="T668"> </text:span><text:span text:style-name="T647">3,</text:span><text:span text:style-name="T668"> </text:span><text:span text:style-name="T647">del</text:span><text:span text:style-name="T657"> </text:span><text:span text:style-name="T647">Codice</text:span><text:span text:style-name="T699"> </text:span><text:span text:style-name="T647">sono</text:span><text:span text:style-name="T668"> </text:span><text:span text:style-name="T647">stati</text:span><text:span text:style-name="T655"> </text:span><text:span text:style-name="T562">condannati</text:span><text:span text:style-name="T594"> </text:span><text:span text:style-name="T562">con</text:span><text:span text:style-name="T576"> </text:span><text:span text:style-name="T562">sentenza</text:span><text:span text:style-name="T576"> </text:span><text:span text:style-name="T562">definitiva</text:span><text:span text:style-name="T576"> </text:span><text:span text:style-name="T647">o</text:span><text:span text:style-name="T662"> </text:span><text:span text:style-name="T647">decreto</text:span><text:span text:style-name="T662"> </text:span><text:span text:style-name="T647">penale</text:span><text:span text:style-name="T662"> </text:span><text:span text:style-name="T647">di</text:span><text:span text:style-name="T662"> </text:span><text:span text:style-name="T647">condanna</text:span><text:span text:style-name="T662"> </text:span><text:span text:style-name="T647">divenuto</text:span><text:span text:style-name="T693"> </text:span><text:span text:style-name="T647">irrevocabile per uno dei motivi indicati sopra con sentenza con effetto</text:span><text:span text:style-name="T662"> </text:span><text:span text:style-name="T647">escludente</text:span><text:span text:style-name="T655"> </text:span><text:span text:style-name="T647">ai</text:span><text:span text:style-name="T657"> </text:span><text:span text:style-name="T647">sensi dei</text:span><text:span text:style-name="T640"> </text:span><text:span text:style-name="T647">commi</text:span><text:span text:style-name="T668"> </text:span><text:span text:style-name="T647">8</text:span><text:span text:style-name="T668"> </text:span><text:span text:style-name="T647">e</text:span><text:span text:style-name="T668"> </text:span><text:span text:style-name="T647">9</text:span><text:span text:style-name="T668"> </text:span><text:span text:style-name="T647">dell’art.</text:span><text:span text:style-name="T668"> </text:span><text:span text:style-name="T647">96</text:span><text:span text:style-name="T643"> </text:span><text:span text:style-name="T647">del</text:span><text:span text:style-name="T640"> </text:span><text:span text:style-name="T647">Codice</text:span><text:span text:style-name="T668"> </text:span><text:span text:style-name="T647">o</text:span><text:span text:style-name="T668"> </text:span><text:span text:style-name="T647">in</text:span><text:span text:style-name="T657"> </text:span><text:span text:style-name="T647">seguito</text:span><text:span text:style-name="T693"> </text:span><text:span text:style-name="T647">alla quale sia ancora applicabile un periodo di esclusione stabilito</text:span><text:span text:style-name="T662"> </text:span><text:span text:style-name="T647">direttamente</text:span><text:span text:style-name="T723"> </text:span><text:span text:style-name="T647">nella</text:span><text:span text:style-name="T699"> </text:span><text:span text:style-name="T647">sentenza</text:span><text:span text:style-name="T699"> </text:span><text:span text:style-name="T647">ai</text:span><text:span text:style-name="T723"> </text:span><text:span text:style-name="T647">sensi</text:span><text:span text:style-name="T723"> </text:span><text:span text:style-name="T647">dell’art.</text:span><text:span text:style-name="T699"> </text:span><text:span text:style-name="T647">96,</text:span><text:span text:style-name="T696"> </text:span><text:span text:style-name="T647">comma</text:span><text:span text:style-name="T723"> </text:span><text:span text:style-name="T647">7,</text:span><text:span text:style-name="T699"> </text:span><text:span text:style-name="T647">del</text:span><text:span text:style-name="T723"> </text:span><text:span text:style-name="T647">Codice?</text:span></text:p>
          </table:table-cell>
          <table:table-cell table:style-name="Tabella10.B1" office:value-type="string">
            <text:p text:style-name="P378"><text:span text:style-name="T647">[</text:span><text:span text:style-name="T662"> </text:span><text:span text:style-name="T647">]</text:span><text:span text:style-name="T662"> </text:span><text:span text:style-name="T647">Sì</text:span><text:span text:style-name="T662"> </text:span><text:span text:style-name="T647">[</text:span><text:span text:style-name="T642"> </text:span><text:span text:style-name="T647">]</text:span><text:span text:style-name="T694"> </text:span><text:span text:style-name="T647">No</text:span></text:p>
            <text:p text:style-name="P128"/>
            <text:p text:style-name="P128"/>
            <text:p text:style-name="P385"><text:span text:style-name="T647">Se</text:span><text:span text:style-name="T655"> </text:span><text:span text:style-name="T647">la</text:span><text:span text:style-name="T668"> </text:span><text:span text:style-name="T647">documentazione</text:span><text:span text:style-name="T657"> </text:span><text:span text:style-name="T647">pertinente</text:span><text:span text:style-name="T643"> </text:span><text:span text:style-name="T647">è</text:span><text:span text:style-name="T670"> </text:span><text:span text:style-name="T647">disponibile</text:span><text:span text:style-name="T643"> </text:span><text:span text:style-name="T647">elettronicamente,</text:span><text:span text:style-name="T640"> </text:span><text:span text:style-name="T647">indicare:</text:span><text:span text:style-name="T701"> </text:span><text:span text:style-name="T647">(indirizzo web, autorità o organismo di emanazione, riferimento preciso</text:span><text:span text:style-name="T662"> </text:span><text:span text:style-name="T647">della</text:span><text:span text:style-name="T642"> </text:span><text:span text:style-name="T647">documentazione):</text:span></text:p>
            <text:p text:style-name="P379"><text:span text:style-name="T652">[…………….…][………………][……..………][…..……..…] <text:s text:c="9"/></text:span><text:span text:style-name="T725"><text:s/></text:span><text:span text:style-name="T652">(</text:span><text:span text:style-name="T634">17</text:span><text:span text:style-name="T652">)</text:span></text:p>
          </table:table-cell>
        </table:table-row>
        <table:table-row table:style-name="Tabella10.3">
          <table:table-cell table:style-name="Tabella10.A1" office:value-type="string">
            <text:p text:style-name="P94"><text:span text:style-name="T563">In</text:span><text:span text:style-name="T565"> </text:span><text:span text:style-name="T563">caso</text:span><text:span text:style-name="T567"> </text:span><text:span text:style-name="T563">affermativo</text:span><text:span text:style-name="T647">,</text:span><text:span text:style-name="T657"> </text:span><text:span text:style-name="T647">indicare</text:span><text:span text:style-name="T643"> </text:span><text:span text:style-name="T647">(</text:span><text:span text:style-name="T633">18</text:span><text:span text:style-name="T647">):</text:span></text:p>
            <text:p text:style-name="P174"/>
            <text:list xml:id="list2814119009" text:style-name="WW8Num16">
              <text:list-item>
                <text:p text:style-name="P294"><text:span text:style-name="T646">la data della condanna, del decreto penale di condanna, la relativa</text:span><text:span text:style-name="T661"> </text:span><text:span text:style-name="T647">durata</text:span><text:span text:style-name="T662"> </text:span><text:span text:style-name="T647">e</text:span><text:span text:style-name="T662"> </text:span><text:span text:style-name="T647">il</text:span><text:span text:style-name="T662"> </text:span><text:span text:style-name="T647">reato</text:span><text:span text:style-name="T662"> </text:span><text:span text:style-name="T647">commesso</text:span><text:span text:style-name="T662"> </text:span><text:span text:style-name="T647">tra</text:span><text:span text:style-name="T662"> </text:span><text:span text:style-name="T647">quelli</text:span><text:span text:style-name="T662"> </text:span><text:span text:style-name="T647">riportati</text:span><text:span text:style-name="T662"> </text:span><text:span text:style-name="T647">all’articolo</text:span><text:span text:style-name="T662"> </text:span><text:span text:style-name="T647">94,</text:span><text:span text:style-name="T662"> </text:span><text:span text:style-name="T647">comma</text:span><text:span text:style-name="T662"> </text:span><text:span text:style-name="T647">1,</text:span><text:span text:style-name="T643"> </text:span><text:span text:style-name="T647">lettera</text:span><text:span text:style-name="T662"> </text:span><text:span text:style-name="T647">da</text:span><text:span text:style-name="T643"> </text:span><text:span text:style-name="T585">a)</text:span><text:span text:style-name="T572"> </text:span><text:span text:style-name="T647">a</text:span><text:span text:style-name="T642"> </text:span><text:span text:style-name="T585">h)</text:span><text:span text:style-name="T647">,</text:span><text:span text:style-name="T662"> </text:span><text:span text:style-name="T647">del</text:span><text:span text:style-name="T657"> </text:span><text:span text:style-name="T647">Codice</text:span><text:span text:style-name="T662"> </text:span><text:span text:style-name="T647">e</text:span><text:span text:style-name="T668"> </text:span><text:span text:style-name="T647">i</text:span><text:span text:style-name="T659"> </text:span><text:span text:style-name="T647">motivi di</text:span><text:span text:style-name="T662"> </text:span><text:span text:style-name="T647">condanna</text:span></text:p>
              </text:list-item>
            </text:list>
            <text:p text:style-name="P128"/>
            <text:list xml:id="list111244371415575" text:continue-numbering="true" text:style-name="WW8Num16">
              <text:list-item>
                <text:p text:style-name="P386"><text:span text:style-name="T647">dati</text:span><text:span text:style-name="T655"> </text:span><text:span text:style-name="T647">identificativi</text:span><text:span text:style-name="T657"> </text:span><text:span text:style-name="T647">delle</text:span><text:span text:style-name="T668"> </text:span><text:span text:style-name="T647">persone</text:span><text:span text:style-name="T657"> </text:span><text:span text:style-name="T647">condannate</text:span><text:span text:style-name="T655"> </text:span><text:span text:style-name="T647">[</text:span><text:span text:style-name="T668"> </text:span><text:span text:style-name="T647">];</text:span></text:p>
              </text:list-item>
            </text:list>
            <text:p text:style-name="P128"/>
            <text:list xml:id="list111244947219073" text:continue-numbering="true" text:style-name="WW8Num16">
              <text:list-item>
                <text:p text:style-name="P312"><text:span text:style-name="T647">se</text:span><text:span text:style-name="T668"> </text:span><text:span text:style-name="T647">stabilita direttamente</text:span><text:span text:style-name="T642"> </text:span><text:span text:style-name="T647">nella sentenza di</text:span><text:span text:style-name="T659"> </text:span><text:span text:style-name="T647">condanna la</text:span><text:span text:style-name="T657"> </text:span><text:span text:style-name="T647">durata</text:span><text:span text:style-name="T642"> </text:span><text:span text:style-name="T647">della</text:span><text:span text:style-name="T693"> </text:span><text:span text:style-name="T647">pena</text:span><text:span text:style-name="T657"> </text:span><text:span text:style-name="T647">accessoria, indicare:</text:span></text:p>
              </text:list-item>
            </text:list>
          </table:table-cell>
          <table:table-cell table:style-name="Tabella10.B1" office:value-type="string">
            <text:p text:style-name="P129"/>
            <text:p text:style-name="P128"/>
            <text:p text:style-name="P388"><text:span text:style-name="T647">a)</text:span><text:span text:style-name="T668"> </text:span><text:span text:style-name="T647">Data:[ </text:span><text:span text:style-name="T662"><text:s/></text:span><text:span text:style-name="T647">],</text:span><text:span text:style-name="T643"> </text:span><text:span text:style-name="T647">durata:</text:span><text:span text:style-name="T642"> </text:span><text:span text:style-name="T647">[ <text:s/></text:span><text:span text:style-name="T642"><text:s/></text:span><text:span text:style-name="T647">],</text:span><text:span text:style-name="T657"> </text:span><text:span text:style-name="T647">lettera</text:span><text:span text:style-name="T662"> </text:span><text:span text:style-name="T647">comma</text:span><text:span text:style-name="T662"> </text:span><text:span text:style-name="T647">1,</text:span><text:span text:style-name="T657"> </text:span><text:span text:style-name="T647">articolo</text:span><text:span text:style-name="T662"> </text:span><text:span text:style-name="T647">94 [</text:span><text:span text:style-name="T729"> </text:span><text:span text:style-name="T647">], motivi:</text:span><text:span text:style-name="T643"> </text:span><text:span text:style-name="T647">[<text:tab/>],</text:span><text:span text:style-name="T662"> </text:span><text:span text:style-name="T647">tipologia</text:span><text:span text:style-name="T643"> </text:span><text:span text:style-name="T647">del</text:span><text:span text:style-name="T657"> </text:span><text:span text:style-name="T647">reato</text:span><text:span text:style-name="T643"> </text:span><text:span text:style-name="T647">commesso</text:span><text:span text:style-name="T668"> </text:span><text:span text:style-name="T647">[<text:tab/>],</text:span><text:span text:style-name="T655"> </text:span><text:span text:style-name="T647">dati</text:span><text:span text:style-name="T655"> </text:span><text:span text:style-name="T647">inerenti</text:span><text:span text:style-name="T670"> </text:span><text:span text:style-name="T647">all’eventuale</text:span><text:span text:style-name="T643"> </text:span><text:span text:style-name="T647">avvenuta</text:span><text:span text:style-name="T693"> </text:span><text:span text:style-name="T647">comminazione della pena accessoria dell’incapacità di contrarre con la</text:span><text:span text:style-name="T662"> </text:span><text:span text:style-name="T647">pubblica</text:span><text:span text:style-name="T657"> </text:span><text:span text:style-name="T647">amministrazione</text:span><text:span text:style-name="T657"> </text:span><text:span text:style-name="T647">e</text:span><text:span text:style-name="T643"> </text:span><text:span text:style-name="T647">la</text:span><text:span text:style-name="T643"> </text:span><text:span text:style-name="T647">relativa</text:span><text:span text:style-name="T670"> </text:span><text:span text:style-name="T647">durata</text:span><text:span text:style-name="T668"> </text:span><text:span text:style-name="T647">[<text:tab/>]</text:span></text:p>
            <text:p text:style-name="P128"/>
            <text:p text:style-name="P380"><text:span text:style-name="T653">b)</text:span><text:span text:style-name="T679"> </text:span><text:span text:style-name="T653">[……]</text:span></text:p>
            <text:p text:style-name="P128"/>
            <text:p text:style-name="P167"/>
            <text:p text:style-name="P381"><text:span text:style-name="T647">c)</text:span><text:span text:style-name="T642"> </text:span><text:span text:style-name="T647">durata</text:span><text:span text:style-name="T642"> </text:span><text:span text:style-name="T647">del</text:span><text:span text:style-name="T692"> </text:span><text:span text:style-name="T647">periodo</text:span><text:span text:style-name="T659"> </text:span><text:span text:style-name="T647">d'esclusione</text:span><text:span text:style-name="T694"> </text:span><text:span text:style-name="T647">[..…],</text:span><text:span text:style-name="T642"> </text:span><text:span text:style-name="T647">lettera</text:span><text:span text:style-name="T657"> </text:span><text:span text:style-name="T647">comma</text:span><text:span text:style-name="T689"> </text:span><text:span text:style-name="T647">1,</text:span><text:span text:style-name="T682"> </text:span><text:span text:style-name="T647">articolo</text:span><text:span text:style-name="T689"> </text:span><text:span text:style-name="T647">94</text:span><text:span text:style-name="T642"> </text:span><text:span text:style-name="T647">[</text:span><text:span text:style-name="T688"> </text:span><text:span text:style-name="T647">]</text:span></text:p>
          </table:table-cell>
        </table:table-row>
        <table:table-row table:style-name="Tabella10.4">
          <table:table-cell table:style-name="Tabella10.A1" office:value-type="string">
            <text:p text:style-name="P391"><text:span text:style-name="T250">In caso di sentenze di condanna, l'operatore economico ha adottato</text:span><text:span text:style-name="T278"> </text:span><text:span text:style-name="T250">misure sufficienti a dimostrare la sua affidabilità nonostante</text:span><text:span text:style-name="T271"> </text:span><text:span text:style-name="T250">l'esistenza di un pertinente motivo di esclusione</text:span><text:span text:style-name="T236">19</text:span><text:span text:style-name="T250"> </text:span><text:span text:style-name="T185">(autodisciplina o</text:span><text:span text:style-name="T199"> </text:span><text:span text:style-name="T185">“Self-Cleaning”,</text:span><text:span text:style-name="T194"> </text:span><text:span text:style-name="T185">cfr.</text:span><text:span text:style-name="T194"> </text:span><text:span text:style-name="T562">articolo</text:span><text:span text:style-name="T573"> </text:span><text:span text:style-name="T562">96, comma</text:span><text:span text:style-name="T569"> </text:span><text:span text:style-name="T562">6, del</text:span><text:span text:style-name="T569"> </text:span><text:span text:style-name="T562">Codice)?</text:span></text:p>
          </table:table-cell>
          <table:table-cell table:style-name="Tabella10.B1" office:value-type="string">
            <text:p text:style-name="P382"><text:span text:style-name="T250">[</text:span><text:span text:style-name="T271"> </text:span><text:span text:style-name="T250">]</text:span><text:span text:style-name="T271"> </text:span><text:span text:style-name="T250">Sì</text:span><text:span text:style-name="T271"> </text:span><text:span text:style-name="T250">[</text:span><text:span text:style-name="T258"> </text:span><text:span text:style-name="T250">]</text:span><text:span text:style-name="T279"> </text:span><text:span text:style-name="T250">No</text:span></text:p>
          </table:table-cell>
        </table:table-row>
        <table:table-row table:style-name="Tabella10.5">
          <table:table-cell table:style-name="Tabella10.A1" office:value-type="string">
            <text:p text:style-name="P273"><text:span text:style-name="T563">In</text:span><text:span text:style-name="T591"> </text:span><text:span text:style-name="T563">caso</text:span><text:span text:style-name="T570"> </text:span><text:span text:style-name="T563">affermativo</text:span><text:span text:style-name="T647">,</text:span><text:span text:style-name="T657"> </text:span><text:span text:style-name="T647">descrivere</text:span><text:span text:style-name="T657"> </text:span><text:span text:style-name="T647">tali</text:span><text:span text:style-name="T657"> </text:span><text:span text:style-name="T647">misure:</text:span></text:p>
            <text:p text:style-name="P394"><text:span text:style-name="T647">L’operatore</text:span><text:span text:style-name="T643"> </text:span><text:span text:style-name="T647">economico</text:span><text:span text:style-name="T657"> </text:span><text:span text:style-name="T647">ha</text:span><text:span text:style-name="T668"> </text:span><text:span text:style-name="T647">risarcito</text:span><text:span text:style-name="T655"> </text:span><text:span text:style-name="T647">o</text:span><text:span text:style-name="T643"> </text:span><text:span text:style-name="T647">si</text:span><text:span text:style-name="T668"> </text:span><text:span text:style-name="T647">è</text:span><text:span text:style-name="T668"> </text:span><text:span text:style-name="T647">impegnato</text:span><text:span text:style-name="T643"> </text:span><text:span text:style-name="T647">a</text:span><text:span text:style-name="T668"> </text:span><text:span text:style-name="T647">risarcire</text:span><text:span text:style-name="T693"> </text:span><text:span text:style-name="T647">qualunque</text:span><text:span text:style-name="T657"> </text:span><text:span text:style-name="T647">danno causato</text:span><text:span text:style-name="T662"> </text:span><text:span text:style-name="T647">dal reato</text:span><text:span text:style-name="T657"> </text:span><text:span text:style-name="T647">o</text:span><text:span text:style-name="T662"> </text:span><text:span text:style-name="T647">dall'illecito</text:span></text:p>
          </table:table-cell>
          <table:table-cell table:style-name="Tabella10.B1" office:value-type="string">
            <text:p text:style-name="P129"/>
            <text:p text:style-name="P128"/>
            <text:p text:style-name="P383"><text:span text:style-name="T653">[…]</text:span><text:span text:style-name="T724"> </text:span><text:span text:style-name="T653">Sì</text:span><text:span text:style-name="T730"> </text:span><text:span text:style-name="T653">[…]</text:span><text:span text:style-name="T641"> </text:span><text:span text:style-name="T653">No</text:span></text:p>
          </table:table-cell>
        </table:table-row>
      </table:table>
      <text:p text:style-name="P584"><draw:custom-shape text:anchor-type="char" draw:z-index="33" draw:style-name="gr1" draw:text-style-name="P657" svg:width="4.945cm" svg:height="0.022cm" svg:x="3.09cm" svg:y="0.453cm"><text:p/><draw:enhanced-geometry svg:viewBox="0 0 21600 21600" draw:type="rectangle" draw:enhanced-path="M 0 0 L 21600 0 21600 21600 0 21600 0 0 Z N"/></draw:custom-shape></text:p>
      <text:p text:style-name="P631"><text:span text:style-name="T238">(11)</text:span><text:span text:style-name="T84"> <text:s text:c="3"/></text:span><text:span text:style-name="T29">Quale definita all'articolo 2 della decisione quadro 2008/841/GAI del Consiglio, del 24 ottobre 2008, relativa alla lotta contro la criminalità organizzata (GU L 300 dell'11.11.2008,</text:span><text:span text:style-name="T403"> </text:span><text:span text:style-name="T29">pag. 42).</text:span></text:p>
      <text:p text:style-name="P607"><text:span text:style-name="T238">(12)</text:span><text:span text:style-name="T84"> <text:s/></text:span><text:span text:style-name="T245"><text:s/></text:span><text:span text:style-name="T29">Quale</text:span><text:span text:style-name="T762"> </text:span><text:span text:style-name="T29">definita</text:span><text:span text:style-name="T771"> </text:span><text:span text:style-name="T29">all'articolo</text:span><text:span text:style-name="T749"> </text:span><text:span text:style-name="T29">3</text:span><text:span text:style-name="T771"> </text:span><text:span text:style-name="T29">della</text:span><text:span text:style-name="T771"> </text:span><text:span text:style-name="T29">convenzione</text:span><text:span text:style-name="T761"> </text:span><text:span text:style-name="T29">relativa</text:span><text:span text:style-name="T770"> </text:span><text:span text:style-name="T29">alla</text:span><text:span text:style-name="T771"> </text:span><text:span text:style-name="T29">lotta</text:span><text:span text:style-name="T770"> </text:span><text:span text:style-name="T29">contro</text:span><text:span text:style-name="T749"> </text:span><text:span text:style-name="T29">la</text:span><text:span text:style-name="T770"> </text:span><text:span text:style-name="T29">corruzione</text:span><text:span text:style-name="T761"> </text:span><text:span text:style-name="T29">nella</text:span><text:span text:style-name="T771"> </text:span><text:span text:style-name="T29">quale</text:span><text:span text:style-name="T770"> </text:span><text:span text:style-name="T29">sono</text:span><text:span text:style-name="T770"> </text:span><text:span text:style-name="T29">coinvolti</text:span><text:span text:style-name="T749"> </text:span><text:span text:style-name="T29">funzionari</text:span><text:span text:style-name="T770"> </text:span><text:span text:style-name="T29">delle</text:span><text:span text:style-name="T770"> </text:span><text:span text:style-name="T29">Comunità</text:span><text:span text:style-name="T748"> </text:span><text:span text:style-name="T29">europee</text:span><text:span text:style-name="T770"> </text:span><text:span text:style-name="T29">o</text:span><text:span text:style-name="T761"> </text:span><text:span text:style-name="T29">degli</text:span><text:span text:style-name="T761"> </text:span><text:span text:style-name="T29">Stati</text:span><text:span text:style-name="T771"> </text:span><text:span text:style-name="T29">membri</text:span><text:span text:style-name="T761"> </text:span><text:span text:style-name="T29">dell'Unione</text:span></text:p>
      <text:p text:style-name="P632"><text:span text:style-name="T29">europea (GU C 195 del 25.6.1997, pag. 1) e all'articolo 2, paragrafo 1, della decisione quadro 2003/568/GAI del Consiglio, del 22 luglio 2003, relativa alla lotta contro la corruzione</text:span><text:span text:style-name="T403"> </text:span><text:span text:style-name="T29">nel settore privato (GU L 192 del 31.7.2003, pag. 54). Questo motivo di esclusione comprende la corruzione così come definita nel diritto nazionale dell'amministrazione</text:span><text:span text:style-name="T403"> </text:span><text:span text:style-name="T29">aggiudicatrice (o</text:span><text:span text:style-name="T748"> </text:span><text:span text:style-name="T29">ente</text:span><text:span text:style-name="T748"> </text:span><text:span text:style-name="T29">aggiudicatore)</text:span><text:span text:style-name="T748"> </text:span><text:span text:style-name="T29">o dell'operatore economico.</text:span></text:p>
      <text:p text:style-name="P608"><text:span text:style-name="T238">(13</text:span><text:span text:style-name="T81"> </text:span><text:span text:style-name="T238">)</text:span><text:span text:style-name="T84"> <text:s/></text:span><text:span text:style-name="T294"><text:s/></text:span><text:span text:style-name="T29">Ai</text:span><text:span text:style-name="T748"> </text:span><text:span text:style-name="T29">sensi</text:span><text:span text:style-name="T749"> </text:span><text:span text:style-name="T29">dell'articolo 1</text:span><text:span text:style-name="T761"> </text:span><text:span text:style-name="T29">della</text:span><text:span text:style-name="T761"> </text:span><text:span text:style-name="T29">convenzione</text:span><text:span text:style-name="T749"> </text:span><text:span text:style-name="T29">relativa</text:span><text:span text:style-name="T749"> </text:span><text:span text:style-name="T29">alla</text:span><text:span text:style-name="T749"> </text:span><text:span text:style-name="T29">tutela degli</text:span><text:span text:style-name="T762"> </text:span><text:span text:style-name="T29">interessi</text:span><text:span text:style-name="T748"> </text:span><text:span text:style-name="T29">finanziari</text:span><text:span text:style-name="T749"> </text:span><text:span text:style-name="T29">delle</text:span><text:span text:style-name="T749"> </text:span><text:span text:style-name="T29">Comunità</text:span><text:span text:style-name="T748"> </text:span><text:span text:style-name="T29">europee</text:span><text:span text:style-name="T748"> </text:span><text:span text:style-name="T29">(GU</text:span><text:span text:style-name="T748"> </text:span><text:span text:style-name="T29">C</text:span><text:span text:style-name="T749"> </text:span><text:span text:style-name="T29">316</text:span><text:span text:style-name="T748"> </text:span><text:span text:style-name="T29">del</text:span><text:span text:style-name="T748"> </text:span><text:span text:style-name="T29">27.11.1995,</text:span><text:span text:style-name="T748"> </text:span><text:span text:style-name="T29">pag.</text:span><text:span text:style-name="T749"> </text:span><text:span text:style-name="T29">48).</text:span></text:p>
      <text:p text:style-name="P633"><text:span text:style-name="T238">(14)</text:span><text:span text:style-name="T84"> <text:s text:c="3"/></text:span><text:span text:style-name="T295"><text:s/></text:span><text:span text:style-name="T29">Quali</text:span><text:span text:style-name="T408"> </text:span><text:span text:style-name="T29">definiti</text:span><text:span text:style-name="T408"> </text:span><text:span text:style-name="T29">agli</text:span><text:span text:style-name="T405"> </text:span><text:span text:style-name="T29">articoli</text:span><text:span text:style-name="T412"> </text:span><text:span text:style-name="T29">1</text:span><text:span text:style-name="T407"> </text:span><text:span text:style-name="T29">e</text:span><text:span text:style-name="T404"> </text:span><text:span text:style-name="T29">3</text:span><text:span text:style-name="T405"> </text:span><text:span text:style-name="T29">della</text:span><text:span text:style-name="T405"> </text:span><text:span text:style-name="T29">decisione</text:span><text:span text:style-name="T406"> </text:span><text:span text:style-name="T29">quadro</text:span><text:span text:style-name="T405"> </text:span><text:span text:style-name="T29">del</text:span><text:span text:style-name="T408"> </text:span><text:span text:style-name="T29">Consiglio, del</text:span><text:span text:style-name="T407"> </text:span><text:span text:style-name="T29">13</text:span><text:span text:style-name="T405"> </text:span><text:span text:style-name="T29">giugno</text:span><text:span text:style-name="T404"> </text:span><text:span text:style-name="T29">2002,</text:span><text:span text:style-name="T408"> </text:span><text:span text:style-name="T29">sulla</text:span><text:span text:style-name="T405"> </text:span><text:span text:style-name="T29">lotta</text:span><text:span text:style-name="T407"> </text:span><text:span text:style-name="T29">contro</text:span><text:span text:style-name="T405"> </text:span><text:span text:style-name="T29">il</text:span><text:span text:style-name="T408"> </text:span><text:span text:style-name="T29">terrorismo</text:span><text:span text:style-name="T405"> </text:span><text:span text:style-name="T29">(GU</text:span><text:span text:style-name="T407"> </text:span><text:span text:style-name="T29">L</text:span><text:span text:style-name="T410"> </text:span><text:span text:style-name="T29">164</text:span><text:span text:style-name="T405"> </text:span><text:span text:style-name="T29">del</text:span><text:span text:style-name="T408"> </text:span><text:span text:style-name="T29">22.6.2002,</text:span><text:span text:style-name="T412"> </text:span><text:span text:style-name="T29">pag.</text:span><text:span text:style-name="T405"> </text:span><text:span text:style-name="T29">3).</text:span><text:span text:style-name="T408"> </text:span><text:span text:style-name="T29">Questo</text:span><text:span text:style-name="T405"> </text:span><text:span text:style-name="T29">motivo</text:span><text:span text:style-name="T405"> </text:span><text:span text:style-name="T29">di</text:span><text:span text:style-name="T407"> </text:span><text:span text:style-name="T29">esclusione</text:span><text:span text:style-name="T403"> </text:span><text:span text:style-name="T29">comprende</text:span><text:span text:style-name="T748"> </text:span><text:span text:style-name="T29">anche</text:span><text:span text:style-name="T749"> </text:span><text:span text:style-name="T29">l'istigazione,</text:span><text:span text:style-name="T748"> </text:span><text:span text:style-name="T29">il concorso,</text:span><text:span text:style-name="T748"> </text:span><text:span text:style-name="T29">il</text:span><text:span text:style-name="T748"> </text:span><text:span text:style-name="T29">tentativo</text:span><text:span text:style-name="T748"> </text:span><text:span text:style-name="T29">di commettere</text:span><text:span text:style-name="T748"> </text:span><text:span text:style-name="T29">uno</text:span><text:span text:style-name="T748"> </text:span><text:span text:style-name="T29">di</text:span><text:span text:style-name="T403"> </text:span><text:span text:style-name="T29">tali reati,</text:span><text:span text:style-name="T403"> </text:span><text:span text:style-name="T29">come</text:span><text:span text:style-name="T749"> </text:span><text:span text:style-name="T29">indicato</text:span><text:span text:style-name="T403"> </text:span><text:span text:style-name="T29">all'articolo</text:span><text:span text:style-name="T748"> </text:span><text:span text:style-name="T29">4</text:span><text:span text:style-name="T403"> </text:span><text:span text:style-name="T29">di</text:span><text:span text:style-name="T748"> </text:span><text:span text:style-name="T29">detta</text:span><text:span text:style-name="T412"> </text:span><text:span text:style-name="T29">decisione</text:span><text:span text:style-name="T403"> </text:span><text:span text:style-name="T29">quadro.</text:span></text:p>
      <text:p text:style-name="P634"><text:span text:style-name="T238">(15)</text:span><text:span text:style-name="T84"> <text:s text:c="3"/></text:span><text:span text:style-name="T295"><text:s/></text:span><text:span text:style-name="T29">Quali definiti</text:span><text:span text:style-name="T412"> </text:span><text:span text:style-name="T29">all'articolo</text:span><text:span text:style-name="T403"> </text:span><text:span text:style-name="T29">1</text:span><text:span text:style-name="T749"> </text:span><text:span text:style-name="T29">della</text:span><text:span text:style-name="T403"> </text:span><text:span text:style-name="T29">direttiva</text:span><text:span text:style-name="T748"> </text:span><text:span text:style-name="T29">2005/60/CE</text:span><text:span text:style-name="T412"> </text:span><text:span text:style-name="T29">del Parlamento</text:span><text:span text:style-name="T403"> </text:span><text:span text:style-name="T29">europeo</text:span><text:span text:style-name="T748"> </text:span><text:span text:style-name="T29">e</text:span><text:span text:style-name="T748"> </text:span><text:span text:style-name="T29">del</text:span><text:span text:style-name="T412"> </text:span><text:span text:style-name="T29">Consiglio,</text:span><text:span text:style-name="T748"> </text:span><text:span text:style-name="T29">del</text:span><text:span text:style-name="T412"> </text:span><text:span text:style-name="T29">26</text:span><text:span text:style-name="T403"> </text:span><text:span text:style-name="T29">ottobre</text:span><text:span text:style-name="T748"> </text:span><text:span text:style-name="T29">2005,</text:span><text:span text:style-name="T403"> </text:span><text:span text:style-name="T29">relativa</text:span><text:span text:style-name="T412"> </text:span><text:span text:style-name="T29">alla</text:span><text:span text:style-name="T749"> </text:span><text:span text:style-name="T29">prevenzione</text:span><text:span text:style-name="T412"> </text:span><text:span text:style-name="T29">dell'uso</text:span><text:span text:style-name="T403"> </text:span><text:span text:style-name="T29">del sistema finanziario</text:span><text:span text:style-name="T748"> </text:span><text:span text:style-name="T29">a</text:span><text:span text:style-name="T403"> </text:span><text:span text:style-name="T29">scopo</text:span><text:span text:style-name="T403"> </text:span><text:span text:style-name="T29">di</text:span><text:span text:style-name="T403"> </text:span><text:span text:style-name="T29">riciclaggio</text:span><text:span text:style-name="T761"> </text:span><text:span text:style-name="T29">dei</text:span><text:span text:style-name="T407"> </text:span><text:span text:style-name="T29">proventi di</text:span><text:span text:style-name="T749"> </text:span><text:span text:style-name="T29">attività</text:span><text:span text:style-name="T748"> </text:span><text:span text:style-name="T29">criminose e</text:span><text:span text:style-name="T748"> </text:span><text:span text:style-name="T29">di</text:span><text:span text:style-name="T761"> </text:span><text:span text:style-name="T29">finanziamento</text:span><text:span text:style-name="T748"> </text:span><text:span text:style-name="T29">del</text:span><text:span text:style-name="T403"> </text:span><text:span text:style-name="T29">terrorismo</text:span><text:span text:style-name="T412"> </text:span><text:span text:style-name="T620">(GU</text:span><text:span text:style-name="T621"> </text:span><text:span text:style-name="T620">L</text:span><text:span text:style-name="T622"> </text:span><text:span text:style-name="T620">309</text:span><text:span text:style-name="T621"> </text:span><text:span text:style-name="T620">del</text:span><text:span text:style-name="T623"> </text:span><text:span text:style-name="T620">25.11.2005,</text:span><text:span text:style-name="T624"> </text:span><text:span text:style-name="T620">pag.</text:span><text:span text:style-name="T625"> </text:span><text:span text:style-name="T620">15).</text:span></text:p>
      <text:p text:style-name="P635"><text:span text:style-name="T238">(16)</text:span><text:span text:style-name="T84"> <text:s text:c="3"/></text:span><text:span text:style-name="T295"><text:s/></text:span><text:span text:style-name="T231">Q</text:span><text:span text:style-name="T29">uali</text:span><text:span text:style-name="T762"> </text:span><text:span text:style-name="T29">definiti</text:span><text:span text:style-name="T748"> </text:span><text:span text:style-name="T29">all'articolo</text:span><text:span text:style-name="T762"> </text:span><text:span text:style-name="T29">2</text:span><text:span text:style-name="T771"> </text:span><text:span text:style-name="T29">della</text:span><text:span text:style-name="T748"> </text:span><text:span text:style-name="T29">direttiva</text:span><text:span text:style-name="T762"> </text:span><text:span text:style-name="T29">2011/36/UE</text:span><text:span text:style-name="T770"> </text:span><text:span text:style-name="T29">del</text:span><text:span text:style-name="T769"> </text:span><text:span text:style-name="T29">Parlamento</text:span><text:span text:style-name="T771"> </text:span><text:span text:style-name="T29">europeo</text:span><text:span text:style-name="T771"> </text:span><text:span text:style-name="T29">e</text:span><text:span text:style-name="T762"> </text:span><text:span text:style-name="T29">del</text:span><text:span text:style-name="T761"> </text:span><text:span text:style-name="T29">Consiglio,</text:span><text:span text:style-name="T426"> </text:span><text:span text:style-name="T29">del</text:span><text:span text:style-name="T749"> </text:span><text:span text:style-name="T29">5</text:span><text:span text:style-name="T771"> </text:span><text:span text:style-name="T29">aprile</text:span><text:span text:style-name="T761"> </text:span><text:span text:style-name="T29">2011,</text:span><text:span text:style-name="T771"> </text:span><text:span text:style-name="T29">concernente</text:span><text:span text:style-name="T762"> </text:span><text:span text:style-name="T29">la</text:span><text:span text:style-name="T762"> </text:span><text:span text:style-name="T29">prevenzione</text:span><text:span text:style-name="T771"> </text:span><text:span text:style-name="T29">e</text:span><text:span text:style-name="T762"> </text:span><text:span text:style-name="T29">la</text:span><text:span text:style-name="T761"> </text:span><text:span text:style-name="T29">repressione</text:span><text:span text:style-name="T770"> </text:span><text:span text:style-name="T29">della</text:span><text:span text:style-name="T770"> </text:span><text:span text:style-name="T29">tratta</text:span><text:span text:style-name="T748"> </text:span><text:span text:style-name="T29">di</text:span><text:span text:style-name="T761"> </text:span><text:span text:style-name="T29">esseri</text:span><text:span text:style-name="T403"> </text:span><text:span text:style-name="T29">umani e</text:span><text:span text:style-name="T749"> </text:span><text:span text:style-name="T29">la</text:span><text:span text:style-name="T412"> </text:span><text:span text:style-name="T29">protezione</text:span><text:span text:style-name="T749"> </text:span><text:span text:style-name="T29">delle</text:span><text:span text:style-name="T749"> </text:span><text:span text:style-name="T29">vittime,</text:span><text:span text:style-name="T403"> </text:span><text:span text:style-name="T29">e</text:span><text:span text:style-name="T748"> </text:span><text:span text:style-name="T29">che</text:span><text:span text:style-name="T403"> </text:span><text:span text:style-name="T29">sostituisce</text:span><text:span text:style-name="T748"> </text:span><text:span text:style-name="T29">la</text:span><text:span text:style-name="T761"> </text:span><text:span text:style-name="T29">decisione quadro</text:span><text:span text:style-name="T749"> </text:span><text:span text:style-name="T29">del</text:span><text:span text:style-name="T749"> </text:span><text:span text:style-name="T29">Consiglio</text:span><text:span text:style-name="T748"> </text:span><text:span text:style-name="T29">2002/629/GAI</text:span><text:span text:style-name="T748"> </text:span><text:span text:style-name="T29">(GU</text:span><text:span text:style-name="T412"> </text:span><text:span text:style-name="T29">L</text:span><text:span text:style-name="T405"> </text:span><text:span text:style-name="T29">101</text:span><text:span text:style-name="T748"> </text:span><text:span text:style-name="T29">del</text:span><text:span text:style-name="T761"> </text:span><text:span text:style-name="T29">15.4.2011,</text:span><text:span text:style-name="T748"> </text:span><text:span text:style-name="T29">pag.</text:span><text:span text:style-name="T412"> </text:span><text:span text:style-name="T29">1).</text:span></text:p>
      <text:p text:style-name="P611"><text:span text:style-name="T238">(17)</text:span><text:span text:style-name="T84"> <text:s text:c="3"/></text:span><text:span text:style-name="T295"><text:s/></text:span><text:span text:style-name="T84">Ripetere</text:span><text:span text:style-name="T296"> </text:span><text:span text:style-name="T84">tante</text:span><text:span text:style-name="T315"> </text:span><text:span text:style-name="T84">volte</text:span><text:span text:style-name="T296"> </text:span><text:span text:style-name="T84">quanto</text:span><text:span text:style-name="T315"> </text:span><text:span text:style-name="T84">necessario.</text:span></text:p>
      <text:p text:style-name="P612"><text:span text:style-name="T238">(18)</text:span><text:span text:style-name="T84"> <text:s text:c="3"/></text:span><text:span text:style-name="T295"><text:s/></text:span><text:span text:style-name="T84">Ripetere</text:span><text:span text:style-name="T295"> </text:span><text:span text:style-name="T84">tante</text:span><text:span text:style-name="T377"> </text:span><text:span text:style-name="T84">volte</text:span><text:span text:style-name="T296"> </text:span><text:span text:style-name="T84">quanto</text:span><text:span text:style-name="T313"> </text:span><text:span text:style-name="T84">necessario.</text:span></text:p>
      <text:p text:style-name="P621"/>
      <text:p text:style-name="P606"><text:span text:style-name="T635">(</text:span><text:span text:style-name="T238">19</text:span><text:span text:style-name="T635">)</text:span><text:span text:style-name="T29"> <text:s text:c="3"/></text:span><text:span text:style-name="T748"><text:s/></text:span><text:span text:style-name="T29">In</text:span><text:span text:style-name="T403"> </text:span><text:span text:style-name="T29">conformità</text:span><text:span text:style-name="T749"> </text:span><text:span text:style-name="T29">alle disposizioni</text:span><text:span text:style-name="T749"> </text:span><text:span text:style-name="T29">nazionali</text:span><text:span text:style-name="T403"> </text:span><text:span text:style-name="T29">di</text:span><text:span text:style-name="T403"> </text:span><text:span text:style-name="T29">attuazione</text:span><text:span text:style-name="T749"> </text:span><text:span text:style-name="T29">dell'articolo</text:span><text:span text:style-name="T748"> </text:span><text:span text:style-name="T29">57,</text:span><text:span text:style-name="T403"> </text:span><text:span text:style-name="T29">paragrafo</text:span><text:span text:style-name="T749"> </text:span><text:span text:style-name="T29">6,</text:span><text:span text:style-name="T748"> </text:span><text:span text:style-name="T29">della</text:span><text:span text:style-name="T748"> </text:span><text:span text:style-name="T29">direttiva</text:span><text:span text:style-name="T761"> </text:span><text:span text:style-name="T29">2014/24/UE.</text:span></text:p>
      <text:p text:style-name="P64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95"><text:span text:style-name="T647">L’operatore economico ha chiarito i fatti e le circostanze in modo</text:span><text:span text:style-name="T693"> </text:span><text:span text:style-name="T647">globale collaborando</text:span><text:span text:style-name="T668"> </text:span><text:span text:style-name="T647">attivamente con</text:span><text:span text:style-name="T657"> </text:span><text:span text:style-name="T647">le</text:span><text:span text:style-name="T640"> </text:span><text:span text:style-name="T647">autorità</text:span><text:span text:style-name="T643"> </text:span><text:span text:style-name="T647">investigative</text:span></text:p>
            <text:p text:style-name="P392"><text:span text:style-name="T647">L’operatore economico ha adottato provvedimenti concreti di</text:span><text:span text:style-name="T662"> </text:span><text:span text:style-name="T647">carattere</text:span><text:span text:style-name="T657"> </text:span><text:span text:style-name="T647">tecnico,</text:span><text:span text:style-name="T643"> </text:span><text:span text:style-name="T647">organizzativo</text:span><text:span text:style-name="T668"> </text:span><text:span text:style-name="T647">e</text:span><text:span text:style-name="T657"> </text:span><text:span text:style-name="T647">relativi</text:span><text:span text:style-name="T640"> </text:span><text:span text:style-name="T647">al</text:span><text:span text:style-name="T643"> </text:span><text:span text:style-name="T647">personale</text:span><text:span text:style-name="T655"> </text:span><text:span text:style-name="T647">idonei</text:span><text:span text:style-name="T657"> </text:span><text:span text:style-name="T647">a</text:span><text:span text:style-name="T693"> </text:span><text:span text:style-name="T647">prevenire</text:span><text:span text:style-name="T657"> </text:span><text:span text:style-name="T647">ulteriori</text:span><text:span text:style-name="T662"> </text:span><text:span text:style-name="T647">reati</text:span><text:span text:style-name="T642"> </text:span><text:span text:style-name="T647">o illeciti</text:span></text:p>
          </table:table-cell>
          <table:table-cell table:style-name="Tabella11.B1" office:value-type="string">
            <text:p text:style-name="P382"><text:span text:style-name="T653">[…]</text:span><text:span text:style-name="T724"> </text:span><text:span text:style-name="T653">Sì</text:span><text:span text:style-name="T660"> </text:span><text:span text:style-name="T653">[…]</text:span><text:span text:style-name="T641"> </text:span><text:span text:style-name="T653">No</text:span></text:p>
            <text:p text:style-name="P128"/>
            <text:p text:style-name="P128"/>
            <text:p text:style-name="P383"><text:span text:style-name="T653">[…]</text:span><text:span text:style-name="T724"> </text:span><text:span text:style-name="T653">Sì </text:span><text:span text:style-name="T731"><text:s/></text:span><text:span text:style-name="T653">[…]</text:span><text:span text:style-name="T656"> </text:span><text:span text:style-name="T653">No</text:span></text:p>
          </table:table-cell>
        </table:table-row>
        <table:table-row table:style-name="Tabella11.2">
          <table:table-cell table:style-name="Tabella11.A2" office:value-type="string">
            <text:p text:style-name="P164"/>
            <text:p text:style-name="P77">Altro</text:p>
            <text:p text:style-name="P167"/>
            <text:p text:style-name="Table_20_Paragraph"><text:span text:style-name="T647">Le</text:span><text:span text:style-name="T662"> </text:span><text:span text:style-name="T647">misure</text:span><text:span text:style-name="T662"> </text:span><text:span text:style-name="T647">sono</text:span><text:span text:style-name="T657"> </text:span><text:span text:style-name="T647">state</text:span><text:span text:style-name="T643"> </text:span><text:span text:style-name="T647">adottate</text:span><text:span text:style-name="T655"> </text:span><text:span text:style-name="T647">o</text:span><text:span text:style-name="T662"> </text:span><text:span text:style-name="T647">devono</text:span><text:span text:style-name="T643"> </text:span><text:span text:style-name="T647">essere</text:span><text:span text:style-name="T668"> </text:span><text:span text:style-name="T647">ancora</text:span><text:span text:style-name="T642"> </text:span><text:span text:style-name="T647">adottate?</text:span></text:p>
          </table:table-cell>
          <table:table-cell table:style-name="Tabella11.B2" office:value-type="string">
            <text:p text:style-name="P129"/>
            <text:p text:style-name="P396"><text:span text:style-name="T649">[………………………..…]</text:span><text:span text:style-name="T664"> </text:span><text:span text:style-name="T649">[………………………..…]</text:span></text:p>
          </table:table-cell>
        </table:table-row>
        <table:table-row table:style-name="Tabella11.3">
          <table:table-cell table:style-name="Tabella11.A3" office:value-type="string">
            <text:p text:style-name="P147"/>
            <text:p text:style-name="P393"><text:span text:style-name="T647">L’operatore</text:span><text:span text:style-name="T643"> </text:span><text:span text:style-name="T647">economico</text:span><text:span text:style-name="T643"> </text:span><text:span text:style-name="T647">ha</text:span><text:span text:style-name="T643"> </text:span><text:span text:style-name="T647">descritto</text:span><text:span text:style-name="T655"> </text:span><text:span text:style-name="T647">le</text:span><text:span text:style-name="T657"> </text:span><text:span text:style-name="T647">misure</text:span><text:span text:style-name="T655"> </text:span><text:span text:style-name="T647">in</text:span><text:span text:style-name="T655"> </text:span><text:span text:style-name="T647">un</text:span><text:span text:style-name="T668"> </text:span><text:span text:style-name="T647">documento</text:span><text:span text:style-name="T701"> </text:span><text:span text:style-name="T647">separato,</text:span><text:span text:style-name="T642"> </text:span><text:span text:style-name="T647">allegato</text:span><text:span text:style-name="T668"> </text:span><text:span text:style-name="T647">al</text:span><text:span text:style-name="T642"> </text:span><text:span text:style-name="T647">DGUE?</text:span></text:p>
            <text:p text:style-name="P306"><text:span text:style-name="T647">Documentazione</text:span><text:span text:style-name="T655"> </text:span><text:span text:style-name="T647">presente</text:span><text:span text:style-name="T657"> </text:span><text:span text:style-name="T647">nel</text:span><text:span text:style-name="T657"> </text:span><text:span text:style-name="T647">FVOE?</text:span></text:p>
          </table:table-cell>
          <table:table-cell table:style-name="Tabella11.B3" office:value-type="string">
            <text:p text:style-name="P129"/>
            <text:p text:style-name="P384"><text:span text:style-name="T653">Sì</text:span><text:span text:style-name="T656"> </text:span><text:span text:style-name="T653">[…]</text:span><text:span text:style-name="T656"> </text:span><text:span text:style-name="T653">No</text:span><text:span text:style-name="T656"> </text:span><text:span text:style-name="T653">[…]</text:span></text:p>
            <text:p text:style-name="P167"/>
            <text:p text:style-name="P381"><text:span text:style-name="T653">Sì</text:span><text:span text:style-name="T656"> </text:span><text:span text:style-name="T653">[…]</text:span><text:span text:style-name="T656"> </text:span><text:span text:style-name="T653">No</text:span><text:span text:style-name="T656"> </text:span><text:span text:style-name="T653">[…]</text:span></text:p>
          </table:table-cell>
        </table:table-row>
      </table:table>
      <text:p text:style-name="P565"/>
      <text:p text:style-name="P574"/>
      <text:p text:style-name="P71"><text:span text:style-name="T249">B:</text:span><text:span text:style-name="T285"> </text:span><text:span text:style-name="T249">MOTIVI</text:span><text:span text:style-name="T283"> </text:span><text:span text:style-name="T249">LEGATI</text:span><text:span text:style-name="T263"> </text:span><text:span text:style-name="T249">AL</text:span><text:span text:style-name="T287"> </text:span><text:span text:style-name="T249">PAGAMENTO</text:span><text:span text:style-name="T288"> </text:span><text:span text:style-name="T249">DI</text:span><text:span text:style-name="T289"> </text:span><text:span text:style-name="T249">IMPOSTE</text:span><text:span text:style-name="T282"> </text:span><text:span text:style-name="T249">O</text:span><text:span text:style-name="T281"> </text:span><text:span text:style-name="T249">CONTRIBUTI</text:span><text:span text:style-name="T285"> </text:span><text:span text:style-name="T249">PREVIDENZIALI</text:span></text:p>
      <text:p text:style-name="P62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68"><text:span text:style-name="T484">Pagamento</text:span><text:span text:style-name="T501"> </text:span><text:span text:style-name="T484">di</text:span><text:span text:style-name="T505"> </text:span><text:span text:style-name="T484">imposte,</text:span><text:span text:style-name="T496"> </text:span><text:span text:style-name="T484">tasse</text:span><text:span text:style-name="T509"> </text:span><text:span text:style-name="T484">o</text:span><text:span text:style-name="T530"> </text:span><text:span text:style-name="T484">contributi</text:span><text:span text:style-name="T509"> </text:span><text:span text:style-name="T484">previdenziali</text:span><text:span text:style-name="T513"> </text:span><text:span text:style-name="T439">(art.</text:span><text:span text:style-name="T432"> </text:span><text:span text:style-name="T439">94,</text:span><text:span text:style-name="T448"> </text:span><text:span text:style-name="T439">comma</text:span><text:span text:style-name="T433"> </text:span><text:span text:style-name="T439">6,</text:span><text:span text:style-name="T446"> </text:span><text:span text:style-name="T439">e</text:span><text:span text:style-name="T445"> </text:span><text:span text:style-name="T439">art.</text:span><text:span text:style-name="T427"> </text:span><text:span text:style-name="T439">95,</text:span><text:span text:style-name="T445"> </text:span><text:span text:style-name="T439">comma</text:span><text:span text:style-name="T433"> </text:span><text:span text:style-name="T439">2,</text:span><text:span text:style-name="T446"> </text:span><text:span text:style-name="T439">del</text:span><text:span text:style-name="T434"> </text:span><text:span text:style-name="T439">Codice):</text:span></text:p>
          </table:table-cell>
          <table:table-cell table:style-name="Tabella12.B1" table:number-columns-spanned="2" office:value-type="string">
            <text:p text:style-name="P103">Risposta:</text:p>
          </table:table-cell>
          <table:covered-table-cell/>
        </table:table-row>
        <table:table-row table:style-name="Tabella12.2">
          <table:table-cell table:style-name="Tabella12.A1" office:value-type="string">
            <text:p text:style-name="P397"><text:span text:style-name="T439">L'operatore economico ha soddisfatto tutti </text:span><text:span text:style-name="T481">gli obblighi relativi al</text:span><text:span text:style-name="T491"> </text:span><text:span text:style-name="T481">pagamento</text:span><text:span text:style-name="T495"> </text:span><text:span text:style-name="T481">di</text:span><text:span text:style-name="T495"> </text:span><text:span text:style-name="T481">imposte,</text:span><text:span text:style-name="T524"> </text:span><text:span text:style-name="T481">tasse</text:span><text:span text:style-name="T495"> </text:span><text:span text:style-name="T481">o</text:span><text:span text:style-name="T503"> </text:span><text:span text:style-name="T481">contributi</text:span><text:span text:style-name="T507"> </text:span><text:span text:style-name="T481">previdenziali,</text:span><text:span text:style-name="T500"> </text:span><text:span text:style-name="T439">sia</text:span><text:span text:style-name="T432"> </text:span><text:span text:style-name="T439">nel</text:span><text:span text:style-name="T448"> </text:span><text:span text:style-name="T439">paese dove è stabilito sia nello Stato membro della stazione</text:span><text:span text:style-name="T427"> </text:span><text:span text:style-name="T439">appaltante o dell’ente concedente, se diverso dal paese di</text:span><text:span text:style-name="T427"> </text:span><text:span text:style-name="T439">stabilimento?</text:span></text:p>
          </table:table-cell>
          <table:table-cell table:style-name="Tabella12.B1" table:number-columns-spanned="2" office:value-type="string">
            <text:p text:style-name="P273"><text:span text:style-name="T323">[</text:span><text:span text:style-name="T333"> </text:span><text:span text:style-name="T323">]</text:span><text:span text:style-name="T331"> </text:span><text:span text:style-name="T323">Sì [</text:span><text:span text:style-name="T333"> </text:span><text:span text:style-name="T323">]</text:span><text:span text:style-name="T334"> </text:span><text:span text:style-name="T323">No</text:span></text:p>
          </table:table-cell>
          <table:covered-table-cell/>
        </table:table-row>
        <table:table-row table:style-name="Tabella12.3">
          <table:table-cell table:style-name="Tabella12.A3" office:value-type="string">
            <text:p text:style-name="P122"/>
          </table:table-cell>
          <table:table-cell table:style-name="Tabella12.A3" office:value-type="string">
            <text:p text:style-name="P275">Imposte/tasse</text:p>
          </table:table-cell>
          <table:table-cell table:style-name="Tabella12.C3" office:value-type="string">
            <text:p text:style-name="P398"><text:span text:style-name="T91">Contributi</text:span><text:span text:style-name="T119"> </text:span><text:span text:style-name="T91">previdenziali</text:span></text:p>
          </table:table-cell>
        </table:table-row>
        <table:table-row table:style-name="Tabella12.4">
          <table:table-cell table:style-name="Tabella12.A4" office:value-type="string">
            <text:p text:style-name="P356"><text:span text:style-name="T484">In</text:span><text:span text:style-name="T501"> </text:span><text:span text:style-name="T484">caso</text:span><text:span text:style-name="T513"> </text:span><text:span text:style-name="T484">negativo</text:span><text:span text:style-name="T439">,</text:span><text:span text:style-name="T433"> </text:span><text:span text:style-name="T439">indicare:</text:span></text:p>
          </table:table-cell>
          <table:table-cell table:style-name="Tabella12.B4" office:value-type="string">
            <text:p text:style-name="P125"/>
          </table:table-cell>
          <table:table-cell table:style-name="Tabella12.C4" office:value-type="string">
            <text:p text:style-name="P125"/>
          </table:table-cell>
        </table:table-row>
        <table:table-row table:style-name="Tabella12.5">
          <table:table-cell table:style-name="Tabella12.A4" office:value-type="string">
            <text:p text:style-name="P127"/>
            <text:p text:style-name="P409"><text:span text:style-name="T439">a)</text:span><text:span text:style-name="T458"> </text:span><text:span text:style-name="T439">Paese</text:span><text:span text:style-name="T435"> </text:span><text:span text:style-name="T439">o</text:span><text:span text:style-name="T434"> </text:span><text:span text:style-name="T439">Stato</text:span><text:span text:style-name="T434"> </text:span><text:span text:style-name="T439">membro interessato</text:span></text:p>
          </table:table-cell>
          <table:table-cell table:style-name="Tabella12.A3" office:value-type="string">
            <text:p text:style-name="P134"/>
            <text:p text:style-name="P145"/>
            <text:p text:style-name="P86"><text:span text:style-name="T439">a)</text:span><text:span text:style-name="T434"> </text:span><text:span text:style-name="T439">[</text:span><text:span text:style-name="T23"><text:tab/></text:span><text:span text:style-name="T439">]</text:span></text:p>
          </table:table-cell>
          <table:table-cell table:style-name="Tabella12.C3" office:value-type="string">
            <text:p text:style-name="P134"/>
            <text:p text:style-name="P145"/>
            <text:p text:style-name="P400"><text:span text:style-name="T439">a)</text:span><text:span text:style-name="T434"> </text:span><text:span text:style-name="T439">[</text:span><text:span text:style-name="T23"><text:tab/></text:span><text:span text:style-name="T439">]</text:span></text:p>
          </table:table-cell>
        </table:table-row>
        <table:table-row table:style-name="Tabella12.6">
          <table:table-cell table:style-name="Tabella12.A4" office:value-type="string">
            <text:p text:style-name="P410"><text:span text:style-name="T439">b) </text:span><text:span text:style-name="T446"><text:s/></text:span><text:span text:style-name="T439">Di</text:span><text:span text:style-name="T433"> </text:span><text:span text:style-name="T439">quale importo</text:span><text:span text:style-name="T435"> </text:span><text:span text:style-name="T439">si</text:span><text:span text:style-name="T433"> </text:span><text:span text:style-name="T439">tratta</text:span></text:p>
          </table:table-cell>
          <table:table-cell table:style-name="Tabella12.A4" office:value-type="string">
            <text:p text:style-name="P182"/>
            <text:p text:style-name="P86"><text:span text:style-name="T439">b)</text:span><text:span text:style-name="T434"> </text:span><text:span text:style-name="T439">[</text:span><text:span text:style-name="T23"><text:tab/></text:span><text:span text:style-name="T439">]</text:span></text:p>
          </table:table-cell>
          <table:table-cell table:style-name="Tabella12.C6" office:value-type="string">
            <text:p text:style-name="P182"/>
            <text:p text:style-name="P401"><text:span text:style-name="T439">b)</text:span><text:span text:style-name="T434"> </text:span><text:span text:style-name="T439">[</text:span><text:span text:style-name="T23"><text:tab/></text:span><text:span text:style-name="T439">]</text:span></text:p>
          </table:table-cell>
        </table:table-row>
        <table:table-row table:style-name="Tabella12.7">
          <table:table-cell table:style-name="Tabella12.A4" office:value-type="string">
            <text:p text:style-name="P410"><text:span text:style-name="T439">c)</text:span><text:span text:style-name="T459"> </text:span><text:span text:style-name="T439">Come</text:span><text:span text:style-name="T428"> </text:span><text:span text:style-name="T439">è</text:span><text:span text:style-name="T435"> </text:span><text:span text:style-name="T439">stata</text:span><text:span text:style-name="T435"> </text:span><text:span text:style-name="T439">stabilita</text:span><text:span text:style-name="T435"> </text:span><text:span text:style-name="T439">tale inottemperanza:</text:span></text:p>
          </table:table-cell>
          <table:table-cell table:style-name="Tabella12.A4" office:value-type="string">
            <text:p text:style-name="P122"/>
          </table:table-cell>
          <table:table-cell table:style-name="Tabella12.C6" office:value-type="string">
            <text:p text:style-name="P122"/>
          </table:table-cell>
        </table:table-row>
        <table:table-row table:style-name="Tabella12.8">
          <table:table-cell table:style-name="Tabella12.A4" office:value-type="string">
            <text:p text:style-name="P198"/>
            <text:p text:style-name="Table_20_Paragraph"><text:span text:style-name="T439">1)</text:span><text:span text:style-name="T460"> </text:span><text:span text:style-name="T439">Mediante</text:span><text:span text:style-name="T432"> </text:span><text:span text:style-name="T439">una</text:span><text:span text:style-name="T435"> </text:span><text:span text:style-name="T484">decisione</text:span><text:span text:style-name="T505"> </text:span><text:span text:style-name="T439">giudiziaria o</text:span><text:span text:style-name="T430"> </text:span><text:span text:style-name="T439">amministrativa:</text:span></text:p>
          </table:table-cell>
          <table:table-cell table:style-name="Tabella12.A4" office:value-type="string">
            <text:p text:style-name="P194"/>
            <text:p text:style-name="P255"><text:span text:style-name="T439">c1) [ ]</text:span><text:span text:style-name="T445"> </text:span><text:span text:style-name="T439">Sì [</text:span><text:span text:style-name="T445"> </text:span><text:span text:style-name="T439">]</text:span><text:span text:style-name="T456"> </text:span><text:span text:style-name="T439">No</text:span></text:p>
          </table:table-cell>
          <table:table-cell table:style-name="Tabella12.C6" office:value-type="string">
            <text:p text:style-name="P194"/>
            <text:p text:style-name="P402"><text:span text:style-name="T439">c1) [ ]</text:span><text:span text:style-name="T446"> </text:span><text:span text:style-name="T439">Sì</text:span><text:span text:style-name="T434"> </text:span><text:span text:style-name="T439">[</text:span><text:span text:style-name="T427"> </text:span><text:span text:style-name="T439">]</text:span><text:span text:style-name="T449"> </text:span><text:span text:style-name="T439">No</text:span></text:p>
          </table:table-cell>
        </table:table-row>
        <table:table-row table:style-name="Tabella12.9">
          <table:table-cell table:style-name="Tabella12.A4" office:value-type="string">
            <text:list xml:id="list2403332048" text:style-name="WW8Num15">
              <text:list-item>
                <text:p text:style-name="P412"><text:span text:style-name="T439">Tale</text:span><text:span text:style-name="T436"> </text:span><text:span text:style-name="T439">decisione</text:span><text:span text:style-name="T428"> </text:span><text:span text:style-name="T439">è</text:span><text:span text:style-name="T431"> </text:span><text:span text:style-name="T439">definitiva</text:span><text:span text:style-name="T431"> </text:span><text:span text:style-name="T439">e</text:span><text:span text:style-name="T431"> </text:span><text:span text:style-name="T439">vincolante?</text:span></text:p>
              </text:list-item>
            </text:list>
          </table:table-cell>
          <table:table-cell table:style-name="Tabella12.A4" office:value-type="string">
            <text:p text:style-name="P415"><text:span text:style-name="T439">-<text:tab/>[</text:span><text:span text:style-name="T445"> </text:span><text:span text:style-name="T439">]</text:span><text:span text:style-name="T427"> </text:span><text:span text:style-name="T439">Sì</text:span><text:span text:style-name="T445"> </text:span><text:span text:style-name="T439">[</text:span><text:span text:style-name="T446"> </text:span><text:span text:style-name="T439">]</text:span><text:span text:style-name="T427"> </text:span><text:span text:style-name="T439">No</text:span></text:p>
          </table:table-cell>
          <table:table-cell table:style-name="Tabella12.C6" office:value-type="string">
            <text:p text:style-name="P403"><text:span text:style-name="T439">-<text:tab/>[</text:span><text:span text:style-name="T446"> </text:span><text:span text:style-name="T439">]</text:span><text:span text:style-name="T427"> </text:span><text:span text:style-name="T439">Sì</text:span><text:span text:style-name="T427"> </text:span><text:span text:style-name="T439">[</text:span><text:span text:style-name="T445"> </text:span><text:span text:style-name="T439">]</text:span><text:span text:style-name="T445"> </text:span><text:span text:style-name="T439">No</text:span></text:p>
          </table:table-cell>
        </table:table-row>
        <table:table-row table:style-name="Tabella12.10">
          <table:table-cell table:style-name="Tabella12.A4" office:value-type="string">
            <text:list xml:id="list3451223611" text:style-name="WW8Num14">
              <text:list-item>
                <text:p text:style-name="P413"><text:span text:style-name="T439">Indicare</text:span><text:span text:style-name="T435"> </text:span><text:span text:style-name="T439">la data</text:span><text:span text:style-name="T432"> </text:span><text:span text:style-name="T439">della</text:span><text:span text:style-name="T436"> </text:span><text:span text:style-name="T439">sentenza</text:span><text:span text:style-name="T435"> </text:span><text:span text:style-name="T439">di</text:span><text:span text:style-name="T428"> </text:span><text:span text:style-name="T439">condanna</text:span><text:span text:style-name="T432"> </text:span><text:span text:style-name="T439">o</text:span><text:span text:style-name="T433"> </text:span><text:span text:style-name="T439">della</text:span><text:span text:style-name="T433"> </text:span><text:span text:style-name="T439">decisione.</text:span></text:p>
              </text:list-item>
            </text:list>
          </table:table-cell>
          <table:table-cell table:style-name="Tabella12.A4" office:value-type="string">
            <text:p text:style-name="P416"><text:span text:style-name="T440">- </text:span><text:span text:style-name="T461"><text:s/></text:span><text:span text:style-name="T441">[………………]</text:span></text:p>
          </table:table-cell>
          <table:table-cell table:style-name="Tabella12.C6" office:value-type="string">
            <text:p text:style-name="P404"><text:span text:style-name="T440">- </text:span><text:span text:style-name="T461"><text:s/></text:span><text:span text:style-name="T441">[………………]</text:span></text:p>
          </table:table-cell>
        </table:table-row>
        <table:table-row table:style-name="Tabella12.11">
          <table:table-cell table:style-name="Tabella12.A4" office:value-type="string">
            <text:list xml:id="list602037621" text:style-name="WW8Num13">
              <text:list-item>
                <text:p text:style-name="P414"><text:span text:style-name="T439">Nel</text:span><text:span text:style-name="T433"> </text:span><text:span text:style-name="T439">caso</text:span><text:span text:style-name="T435"> </text:span><text:span text:style-name="T439">di</text:span><text:span text:style-name="T433"> </text:span><text:span text:style-name="T439">una</text:span><text:span text:style-name="T433"> </text:span><text:span text:style-name="T439">sentenza</text:span><text:span text:style-name="T435"> </text:span><text:span text:style-name="T439">di</text:span><text:span text:style-name="T432"> </text:span><text:span text:style-name="T439">condanna,</text:span><text:span text:style-name="T434"> </text:span><text:span text:style-name="T481">se</text:span><text:span text:style-name="T511"> </text:span><text:span text:style-name="T481">stabilita</text:span></text:p>
              </text:list-item>
            </text:list>
          </table:table-cell>
          <table:table-cell table:style-name="Tabella12.A4" office:value-type="string">
            <text:p text:style-name="P417"><text:span text:style-name="T440">- </text:span><text:span text:style-name="T461"><text:s/></text:span><text:span text:style-name="T441">[………………]</text:span></text:p>
          </table:table-cell>
          <table:table-cell table:style-name="Tabella12.C6" office:value-type="string">
            <text:p text:style-name="P405"><text:span text:style-name="T440">- </text:span><text:span text:style-name="T461"><text:s/></text:span><text:span text:style-name="T441">[………………]</text:span></text:p>
          </table:table-cell>
        </table:table-row>
        <table:table-row table:style-name="Tabella12.12">
          <table:table-cell table:style-name="Tabella12.A4" office:value-type="string">
            <text:p text:style-name="P419"><text:span text:style-name="T549">direttamente</text:span><text:span text:style-name="T497"> </text:span><text:span text:style-name="T484">nella</text:span><text:span text:style-name="T530"> </text:span><text:span text:style-name="T484">sentenza</text:span><text:span text:style-name="T496"> </text:span><text:span text:style-name="T484">di</text:span><text:span text:style-name="T496"> </text:span><text:span text:style-name="T484">condanna</text:span><text:span text:style-name="T439">,</text:span><text:span text:style-name="T435"> </text:span><text:span text:style-name="T439">la</text:span><text:span text:style-name="T433"> </text:span><text:span text:style-name="T439">durata</text:span><text:span text:style-name="T433"> </text:span><text:span text:style-name="T439">del</text:span></text:p>
          </table:table-cell>
          <table:table-cell table:style-name="Tabella12.A4" office:value-type="string">
            <text:p text:style-name="P125"/>
          </table:table-cell>
          <table:table-cell table:style-name="Tabella12.C6" office:value-type="string">
            <text:p text:style-name="P125"/>
          </table:table-cell>
        </table:table-row>
        <table:table-row table:style-name="Tabella12.13">
          <table:table-cell table:style-name="Tabella12.A4" office:value-type="string">
            <text:p text:style-name="P421"><text:span text:style-name="T439">periodo</text:span><text:span text:style-name="T431"> </text:span><text:span text:style-name="T439">d'esclusione:</text:span></text:p>
          </table:table-cell>
          <table:table-cell table:style-name="Tabella12.A4" office:value-type="string">
            <text:p text:style-name="P119"/>
          </table:table-cell>
          <table:table-cell table:style-name="Tabella12.C6" office:value-type="string">
            <text:p text:style-name="P119"/>
          </table:table-cell>
        </table:table-row>
        <table:table-row table:style-name="Tabella12.14">
          <table:table-cell table:style-name="Tabella12.A4" office:value-type="string">
            <text:p text:style-name="P423"><text:span text:style-name="T439">2) </text:span><text:span text:style-name="T458"><text:s/></text:span><text:span text:style-name="T439">In</text:span><text:span text:style-name="T434"> </text:span><text:span text:style-name="T484">altro</text:span><text:span text:style-name="T509"> </text:span><text:span text:style-name="T484">modo</text:span><text:span text:style-name="T439">?</text:span><text:span text:style-name="T435"> </text:span><text:span text:style-name="T439">Specificare:</text:span></text:p>
          </table:table-cell>
          <table:table-cell table:style-name="Tabella12.A4" office:value-type="string">
            <text:p text:style-name="P424"><text:span text:style-name="T439">c2) [</text:span><text:span text:style-name="T23"><text:tab/></text:span><text:span text:style-name="T439">]</text:span></text:p>
          </table:table-cell>
          <table:table-cell table:style-name="Tabella12.C6" office:value-type="string">
            <text:p text:style-name="P406"><text:span text:style-name="T439">c2) [</text:span><text:span text:style-name="T23"><text:tab/></text:span><text:span text:style-name="T439">]</text:span></text:p>
          </table:table-cell>
        </table:table-row>
        <table:table-row table:style-name="Tabella12.15">
          <table:table-cell table:style-name="Tabella12.A4" office:value-type="string">
            <text:p text:style-name="P425"><text:span text:style-name="T439">d)</text:span><text:span text:style-name="T462"> </text:span><text:span text:style-name="T439">L'operatore</text:span><text:span text:style-name="T445"> </text:span><text:span text:style-name="T439">economico</text:span><text:span text:style-name="T449"> </text:span><text:span text:style-name="T439">ha</text:span><text:span text:style-name="T445"> </text:span><text:span text:style-name="T439">ottemperato</text:span><text:span text:style-name="T453"> </text:span><text:span text:style-name="T439">od</text:span><text:span text:style-name="T452"> </text:span><text:span text:style-name="T439">ottempererà</text:span><text:span text:style-name="T454"> </text:span><text:span text:style-name="T439">ai</text:span><text:span text:style-name="T456"> </text:span><text:span text:style-name="T439">suoi</text:span><text:span text:style-name="T437"> </text:span><text:span text:style-name="T434">obblighi,</text:span><text:span text:style-name="T430"> </text:span><text:span text:style-name="T434">pagando</text:span><text:span text:style-name="T430"> </text:span><text:span text:style-name="T434">o</text:span><text:span text:style-name="T431"> </text:span><text:span text:style-name="T434">impegnandosi</text:span><text:span text:style-name="T431"> </text:span><text:span text:style-name="T439">in</text:span><text:span text:style-name="T430"> </text:span><text:span text:style-name="T439">modo</text:span><text:span text:style-name="T429"> </text:span><text:span text:style-name="T439">vincolante</text:span><text:span text:style-name="T431"> </text:span><text:span text:style-name="T439">a</text:span><text:span text:style-name="T430"> </text:span><text:span text:style-name="T439">pagare</text:span></text:p>
          </table:table-cell>
          <table:table-cell table:style-name="Tabella12.A4" office:value-type="string">
            <text:p text:style-name="P206"/>
            <text:p text:style-name="Table_20_Paragraph"><text:span text:style-name="T439">d) [</text:span><text:span text:style-name="T445"> </text:span><text:span text:style-name="T439">]</text:span><text:span text:style-name="T446"> </text:span><text:span text:style-name="T439">Sì</text:span><text:span text:style-name="T427"> </text:span><text:span text:style-name="T439">[</text:span><text:span text:style-name="T445"> </text:span><text:span text:style-name="T439">]</text:span><text:span text:style-name="T427"> </text:span><text:span text:style-name="T439">No</text:span></text:p>
          </table:table-cell>
          <table:table-cell table:style-name="Tabella12.C6" office:value-type="string">
            <text:p text:style-name="P206"/>
            <text:p text:style-name="P399"><text:span text:style-name="T439">d) [</text:span><text:span text:style-name="T445"> </text:span><text:span text:style-name="T439">]</text:span><text:span text:style-name="T446"> </text:span><text:span text:style-name="T439">Sì</text:span><text:span text:style-name="T427"> </text:span><text:span text:style-name="T439">[</text:span><text:span text:style-name="T445"> </text:span><text:span text:style-name="T439">]</text:span><text:span text:style-name="T427"> </text:span><text:span text:style-name="T439">No</text:span></text:p>
          </table:table-cell>
        </table:table-row>
        <table:table-row table:style-name="Tabella12.4">
          <table:table-cell table:style-name="Tabella12.A4" office:value-type="string">
            <text:p text:style-name="P426"><text:span text:style-name="T439">le</text:span><text:span text:style-name="T434"> </text:span><text:span text:style-name="T439">imposte,</text:span><text:span text:style-name="T434"> </text:span><text:span text:style-name="T439">le</text:span><text:span text:style-name="T433"> </text:span><text:span text:style-name="T439">tasse</text:span><text:span text:style-name="T433"> </text:span><text:span text:style-name="T439">o i</text:span><text:span text:style-name="T432"> </text:span><text:span text:style-name="T439">contributi</text:span><text:span text:style-name="T433"> </text:span><text:span text:style-name="T439">previdenziali</text:span><text:span text:style-name="T434"> </text:span><text:span text:style-name="T439">dovuti,</text:span><text:span text:style-name="T435"> </text:span><text:span text:style-name="T439">compresi</text:span></text:p>
          </table:table-cell>
          <table:table-cell table:style-name="Tabella12.A4" office:value-type="string">
            <text:p text:style-name="P125"/>
          </table:table-cell>
          <table:table-cell table:style-name="Tabella12.C6" office:value-type="string">
            <text:p text:style-name="P125"/>
          </table:table-cell>
        </table:table-row>
        <table:table-row table:style-name="Tabella12.17">
          <table:table-cell table:style-name="Tabella12.A4" office:value-type="string">
            <text:p text:style-name="P428"><text:span text:style-name="T439">eventuali</text:span><text:span text:style-name="T463"> </text:span><text:span text:style-name="T439">interessi</text:span><text:span text:style-name="T464"> </text:span><text:span text:style-name="T439">o</text:span><text:span text:style-name="T465"> </text:span><text:span text:style-name="T439">multe,</text:span><text:span text:style-name="T463"> </text:span><text:span text:style-name="T439">avendo</text:span><text:span text:style-name="T466"> </text:span><text:span text:style-name="T439">effettuato</text:span><text:span text:style-name="T467"> </text:span><text:span text:style-name="T439">il</text:span><text:span text:style-name="T464"> </text:span><text:span text:style-name="T439">pagamento</text:span><text:span text:style-name="T468"> </text:span><text:span text:style-name="T439">o</text:span></text:p>
          </table:table-cell>
          <table:table-cell table:style-name="Tabella12.A4" office:value-type="string">
            <text:p text:style-name="P125"/>
          </table:table-cell>
          <table:table-cell table:style-name="Tabella12.C6" office:value-type="string">
            <text:p text:style-name="P125"/>
          </table:table-cell>
        </table:table-row>
        <table:table-row table:style-name="Tabella12.12">
          <table:table-cell table:style-name="Tabella12.A4" office:value-type="string">
            <text:p text:style-name="P429"><text:span text:style-name="T439">formalizzato</text:span><text:span text:style-name="T434"> </text:span><text:span text:style-name="T439">l’impegno</text:span><text:span text:style-name="T434"> </text:span><text:span text:style-name="T439">prima</text:span><text:span text:style-name="T432"> </text:span><text:span text:style-name="T439">della</text:span><text:span text:style-name="T428"> </text:span><text:span text:style-name="T439">scadenza</text:span><text:span text:style-name="T435"> </text:span><text:span text:style-name="T439">del</text:span><text:span text:style-name="T434"> </text:span><text:span text:style-name="T439">termine</text:span><text:span text:style-name="T433"> </text:span><text:span text:style-name="T439">per</text:span><text:span text:style-name="T428"> </text:span><text:span text:style-name="T439">la</text:span></text:p>
          </table:table-cell>
          <table:table-cell table:style-name="Tabella12.A4" office:value-type="string">
            <text:p text:style-name="P125"/>
          </table:table-cell>
          <table:table-cell table:style-name="Tabella12.C6" office:value-type="string">
            <text:p text:style-name="P125"/>
          </table:table-cell>
        </table:table-row>
        <table:table-row table:style-name="Tabella12.12">
          <table:table-cell table:style-name="Tabella12.A4" office:value-type="string">
            <text:p text:style-name="P427"><text:span text:style-name="T439">presentazione</text:span><text:span text:style-name="T463"> </text:span><text:span text:style-name="T439">della </text:span><text:span text:style-name="T469"><text:s/></text:span><text:span text:style-name="T439">domanda </text:span><text:span text:style-name="T465"><text:s/></text:span><text:span text:style-name="T439">(articolo </text:span><text:span text:style-name="T464"><text:s/></text:span><text:span text:style-name="T439">94, </text:span><text:span text:style-name="T464"><text:s/></text:span><text:span text:style-name="T439">comma </text:span><text:span text:style-name="T464"><text:s/></text:span><text:span text:style-name="T439">6, </text:span><text:span text:style-name="T468"><text:s/></text:span><text:span text:style-name="T439">del</text:span></text:p>
          </table:table-cell>
          <table:table-cell table:style-name="Tabella12.A4" office:value-type="string">
            <text:p text:style-name="P357"><text:span text:style-name="T484">In</text:span><text:span text:style-name="T513"> </text:span><text:span text:style-name="T484">caso</text:span><text:span text:style-name="T505"> </text:span><text:span text:style-name="T484">affermativo</text:span><text:span text:style-name="T439">,</text:span><text:span text:style-name="T433"> </text:span><text:span text:style-name="T439">fornire</text:span></text:p>
          </table:table-cell>
          <table:table-cell table:style-name="Tabella12.C6" office:value-type="string">
            <text:p text:style-name="P407"><text:span text:style-name="T484">In</text:span><text:span text:style-name="T509"> </text:span><text:span text:style-name="T484">caso</text:span><text:span text:style-name="T513"> </text:span><text:span text:style-name="T484">affermativo</text:span><text:span text:style-name="T439">,</text:span><text:span text:style-name="T433"> </text:span><text:span text:style-name="T439">fornire</text:span></text:p>
          </table:table-cell>
        </table:table-row>
        <table:table-row table:style-name="Tabella12.17">
          <table:table-cell table:style-name="Tabella12.A4" office:value-type="string">
            <text:p text:style-name="P426"><text:span text:style-name="T439">Codice)</text:span><text:span text:style-name="T468"> </text:span><text:span text:style-name="T439">oppure</text:span><text:span text:style-name="T464"> </text:span><text:span text:style-name="T439">ha</text:span><text:span text:style-name="T467"> </text:span><text:span text:style-name="T439">compensato</text:span><text:span text:style-name="T464"> </text:span><text:span text:style-name="T439">il</text:span><text:span text:style-name="T463"> </text:span><text:span text:style-name="T439">debito</text:span><text:span text:style-name="T464"> </text:span><text:span text:style-name="T439">tributario</text:span><text:span text:style-name="T469"> </text:span><text:span text:style-name="T439">con</text:span><text:span text:style-name="T470"> </text:span><text:span text:style-name="T439">crediti</text:span></text:p>
          </table:table-cell>
          <table:table-cell table:style-name="Tabella12.A4" office:value-type="string">
            <text:p text:style-name="P232"><text:span text:style-name="T442">informazioni</text:span><text:span text:style-name="T457"> </text:span><text:span text:style-name="T442">dettagliate:</text:span><text:span text:style-name="T450"> </text:span><text:span text:style-name="T442">[……]</text:span></text:p>
          </table:table-cell>
          <table:table-cell table:style-name="Tabella12.C6" office:value-type="string">
            <text:p text:style-name="P408"><text:span text:style-name="T442">informazioni</text:span><text:span text:style-name="T447"> </text:span><text:span text:style-name="T442">dettagliate:</text:span><text:span text:style-name="T455"> </text:span><text:span text:style-name="T442">[……]</text:span></text:p>
          </table:table-cell>
        </table:table-row>
        <table:table-row table:style-name="Tabella12.17">
          <table:table-cell table:style-name="Tabella12.A4" office:value-type="string">
            <text:p text:style-name="P428"><text:span text:style-name="T439">certificati</text:span><text:span text:style-name="T467"> </text:span><text:span text:style-name="T439">vantati</text:span><text:span text:style-name="T463"> </text:span><text:span text:style-name="T439">nei</text:span><text:span text:style-name="T465"> </text:span><text:span text:style-name="T439">confronti</text:span><text:span text:style-name="T465"> </text:span><text:span text:style-name="T439">della</text:span><text:span text:style-name="T463"> </text:span><text:span text:style-name="T439">pubblica</text:span><text:span text:style-name="T466"> </text:span><text:span text:style-name="T439">amministrazione</text:span></text:p>
          </table:table-cell>
          <table:table-cell table:style-name="Tabella12.A4" office:value-type="string">
            <text:p text:style-name="P125"/>
          </table:table-cell>
          <table:table-cell table:style-name="Tabella12.C6" office:value-type="string">
            <text:p text:style-name="P125"/>
          </table:table-cell>
        </table:table-row>
        <table:table-row table:style-name="Tabella12.22">
          <table:table-cell table:style-name="Tabella12.B4" office:value-type="string">
            <text:p text:style-name="P421"><text:span text:style-name="T439">(art.</text:span><text:span text:style-name="T433"> </text:span><text:span text:style-name="T439">95,</text:span><text:span text:style-name="T435"> </text:span><text:span text:style-name="T439">comma</text:span><text:span text:style-name="T434"> </text:span><text:span text:style-name="T439">2,</text:span><text:span text:style-name="T435"> </text:span><text:span text:style-name="T439">ult.</text:span><text:span text:style-name="T435"> </text:span><text:span text:style-name="T439">periodo,</text:span><text:span text:style-name="T435"> </text:span><text:span text:style-name="T439">del</text:span><text:span text:style-name="T433"> </text:span><text:span text:style-name="T439">Codice)?</text:span></text:p>
          </table:table-cell>
          <table:table-cell table:style-name="Tabella12.B4" office:value-type="string">
            <text:p text:style-name="P122"/>
          </table:table-cell>
          <table:table-cell table:style-name="Tabella12.C4" office:value-type="string">
            <text:p text:style-name="P122"/>
          </table:table-cell>
        </table:table-row>
      </table:table>
      <text:p text:style-name="P649"><draw:custom-shape text:anchor-type="char" draw:z-index="20" draw:style-name="gr4" draw:text-style-name="P658" svg:width="2.341cm" svg:height="0.276cm" svg:x="4.119cm" svg:y="20.151cm"><text:p/><draw:enhanced-geometry svg:viewBox="0 0 21600 21600" draw:type="rectangle" draw:enhanced-path="M 0 0 L 21600 0 21600 21600 0 21600 0 0 Z N"/></draw:custom-shape><draw:custom-shape text:anchor-type="char" draw:z-index="22" draw:style-name="gr3" draw:text-style-name="P658" svg:width="1.99cm" svg:height="0.276cm" svg:x="4.119cm" svg:y="20.701cm"><text:p/><draw:enhanced-geometry svg:viewBox="0 0 21600 21600" draw:type="rectangle" draw:enhanced-path="M 0 0 L 21600 0 21600 21600 0 21600 0 0 Z N"/></draw:custom-shape></text:p>
      <text:p text:style-name="P636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431"><text:span text:style-name="T323">Se</text:span><text:span text:style-name="T344"> </text:span><text:span text:style-name="T323">la documentazione</text:span><text:span text:style-name="T348"> </text:span><text:span text:style-name="T323">pertinente</text:span><text:span text:style-name="T342"> </text:span><text:span text:style-name="T323">relativa</text:span><text:span text:style-name="T339"> </text:span><text:span text:style-name="T323">al</text:span><text:span text:style-name="T348"> </text:span><text:span text:style-name="T323">pagamento</text:span><text:span text:style-name="T348"> </text:span><text:span text:style-name="T323">di</text:span><text:span text:style-name="T335"> </text:span><text:span text:style-name="T323">imposte</text:span><text:span text:style-name="T346"> </text:span><text:span text:style-name="T323">o</text:span><text:span text:style-name="T339"> </text:span><text:span text:style-name="T323">contributi</text:span><text:span text:style-name="T344"> </text:span><text:span text:style-name="T323">previdenziali</text:span><text:span text:style-name="T348"> </text:span><text:span text:style-name="T323">è</text:span><text:span text:style-name="T342"> </text:span><text:span text:style-name="T323">disponibile</text:span><text:span text:style-name="T335"> </text:span><text:span text:style-name="T323">elettronicamente,</text:span><text:span text:style-name="T337"> </text:span><text:span text:style-name="T323">indicare:</text:span></text:p>
          </table:table-cell>
          <table:table-cell table:style-name="Tabella13.B1" office:value-type="string">
            <text:p text:style-name="P432"><text:span text:style-name="T323">(indirizzo</text:span><text:span text:style-name="T337"> </text:span><text:span text:style-name="T323">web,</text:span><text:span text:style-name="T348"> </text:span><text:span text:style-name="T323">autorità</text:span><text:span text:style-name="T348"> </text:span><text:span text:style-name="T323">o</text:span><text:span text:style-name="T335"> </text:span><text:span text:style-name="T323">organismo</text:span><text:span text:style-name="T350"> </text:span><text:span text:style-name="T323">di</text:span><text:span text:style-name="T344"> </text:span><text:span text:style-name="T323">emanazione,</text:span><text:span text:style-name="T337"> </text:span><text:span text:style-name="T323">riferimento</text:span><text:span text:style-name="T346"> </text:span><text:span text:style-name="T323">preciso</text:span><text:span text:style-name="T334"> </text:span><text:span text:style-name="T323">della</text:span><text:span text:style-name="T331"> </text:span><text:span text:style-name="T323">documentazione)(</text:span><text:span text:style-name="T378">20</text:span><text:span text:style-name="T323">):</text:span></text:p>
            <text:p text:style-name="P433">[……………][……………][…………..…]</text:p>
          </table:table-cell>
        </table:table-row>
      </table:table>
      <text:h text:style-name="P33" text:outline-level="4"><text:span text:style-name="T298">C:</text:span><text:span text:style-name="T295"> </text:span><text:span text:style-name="T298">MOTIVI</text:span><text:span text:style-name="T84"> </text:span><text:span text:style-name="T298">LEGATI</text:span><text:span text:style-name="T81"> </text:span><text:span text:style-name="T298">A</text:span><text:span text:style-name="T81"> </text:span><text:span text:style-name="T298">INSOLVENZA,</text:span><text:span text:style-name="T295"> </text:span><text:span text:style-name="T79">CONFLITTO</text:span><text:span text:style-name="T296"> </text:span><text:span text:style-name="T79">DI</text:span><text:span text:style-name="T294"> </text:span><text:span text:style-name="T79">INTERESSI</text:span><text:span text:style-name="T295"> </text:span><text:span text:style-name="T79">O</text:span><text:span text:style-name="T297"> </text:span><text:span text:style-name="T79">ILLECITI</text:span><text:span text:style-name="T294"> </text:span><text:span text:style-name="T79">PROFESSIONALI</text:span><text:span text:style-name="T296"> </text:span><text:span text:style-name="T79">(</text:span><text:span text:style-name="T379">21</text:span><text:span text:style-name="T79">)</text:span></text:h>
      <text:p text:style-name="P591"><draw:frame draw:style-name="fr4" draw:name="Cornice8" text:anchor-type="char" svg:x="2.896cm" svg:y="0.63cm" svg:width="16.766cm" svg:height="0.956cm" draw:z-index="34"><draw:text-box><text:p text:style-name="P18"><text:span text:style-name="T86">Si</text:span><text:span text:style-name="T126"> </text:span><text:span text:style-name="T86">noti</text:span><text:span text:style-name="T120"> </text:span><text:span text:style-name="T86">che</text:span><text:span text:style-name="T116"> </text:span><text:span text:style-name="T86">ai</text:span><text:span text:style-name="T126"> </text:span><text:span text:style-name="T86">fini</text:span><text:span text:style-name="T133"> </text:span><text:span text:style-name="T86">del</text:span><text:span text:style-name="T159"> </text:span><text:span text:style-name="T86">presente</text:span><text:span text:style-name="T106"> </text:span><text:span text:style-name="T86">appalto</text:span><text:span text:style-name="T106"> </text:span><text:span text:style-name="T86">alcuni</text:span><text:span text:style-name="T120"> </text:span><text:span text:style-name="T86">dei</text:span><text:span text:style-name="T133"> </text:span><text:span text:style-name="T86">motivi</text:span><text:span text:style-name="T133"> </text:span><text:span text:style-name="T86">di</text:span><text:span text:style-name="T126"> </text:span><text:span text:style-name="T86">esclusione</text:span><text:span text:style-name="T159"> </text:span><text:span text:style-name="T86">elencati</text:span><text:span text:style-name="T133"> </text:span><text:span text:style-name="T86">di</text:span><text:span text:style-name="T126"> </text:span><text:span text:style-name="T86">seguito</text:span><text:span text:style-name="T106"> </text:span><text:span text:style-name="T86">potrebbero</text:span><text:span text:style-name="T126"> </text:span><text:span text:style-name="T86">essere</text:span><text:span text:style-name="T159"> </text:span><text:span text:style-name="T86">stati</text:span><text:span text:style-name="T141"> </text:span><text:span text:style-name="T86">oggetto</text:span><text:span text:style-name="T106"> </text:span><text:span text:style-name="T86">di</text:span><text:span text:style-name="T126"> </text:span><text:span text:style-name="T86">una</text:span><text:span text:style-name="T148"> </text:span><text:span text:style-name="T86">definizione più precisa nel diritto nazionale, nell'avviso o bando pertinente o nei documenti di gara. Il diritto nazionale può ad</text:span><text:span text:style-name="T103"> </text:span><text:span text:style-name="T86">esempio</text:span><text:span text:style-name="T141"> </text:span><text:span text:style-name="T86">prevedere</text:span><text:span text:style-name="T126"> </text:span><text:span text:style-name="T86">che</text:span><text:span text:style-name="T159"> </text:span><text:span text:style-name="T86">nel</text:span><text:span text:style-name="T141"> </text:span><text:span text:style-name="T86">concetto di</text:span><text:span text:style-name="T141"> </text:span><text:span text:style-name="T86">"grave</text:span><text:span text:style-name="T126"> </text:span><text:span text:style-name="T86">illecito</text:span><text:span text:style-name="T106"> </text:span><text:span text:style-name="T86">professionale"</text:span><text:span text:style-name="T126"> </text:span><text:span text:style-name="T86">rientrino</text:span><text:span text:style-name="T106"> </text:span><text:span text:style-name="T86">forme</text:span><text:span text:style-name="T159"> </text:span><text:span text:style-name="T86">diverse di</text:span><text:span text:style-name="T141"> </text:span><text:span text:style-name="T86">condotta.</text:span></text:p></draw:text-box></draw:frame></text:p>
      <text:p text:style-name="P639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434"><text:span text:style-name="T91">Informazioni</text:span><text:span text:style-name="T119"> </text:span><text:span text:style-name="T91">su</text:span><text:span text:style-name="T114"> </text:span><text:span text:style-name="T91">eventuali</text:span><text:span text:style-name="T111"> </text:span><text:span text:style-name="T91">situazioni</text:span><text:span text:style-name="T145"> </text:span><text:span text:style-name="T91">di</text:span><text:span text:style-name="T111"> </text:span><text:span text:style-name="T91">insolvenza,</text:span><text:span text:style-name="T124"> </text:span><text:span text:style-name="T91">conflitto</text:span><text:span text:style-name="T119"> </text:span><text:span text:style-name="T91">di</text:span><text:span text:style-name="T151"> </text:span><text:span text:style-name="T91">interessi</text:span><text:span text:style-name="T155"> </text:span><text:span text:style-name="T91">o</text:span><text:span text:style-name="T138"> </text:span><text:span text:style-name="T91">illeciti</text:span><text:span text:style-name="T168"> </text:span><text:span text:style-name="T91">professionali</text:span></text:p>
          </table:table-cell>
          <table:table-cell table:style-name="Tabella14.B1" office:value-type="string">
            <text:p text:style-name="P276">Risposta:</text:p>
          </table:table-cell>
        </table:table-row>
        <table:table-row table:style-name="Tabella14.2">
          <table:table-cell table:style-name="Tabella14.A2" table:number-rows-spanned="2" office:value-type="string">
            <text:p text:style-name="P264"><text:span text:style-name="T434">L'operatore</text:span><text:span text:style-name="T429"> </text:span><text:span text:style-name="T434">economico</text:span><text:span text:style-name="T431"> </text:span><text:span text:style-name="T439">ha</text:span><text:span text:style-name="T428"> </text:span><text:span text:style-name="T439">violato,</text:span><text:span text:style-name="T433"> </text:span><text:span text:style-name="T481">per</text:span><text:span text:style-name="T507"> </text:span><text:span text:style-name="T481">quanto</text:span><text:span text:style-name="T498"> </text:span><text:span text:style-name="T481">di</text:span><text:span text:style-name="T529"> </text:span><text:span text:style-name="T481">sua</text:span><text:span text:style-name="T529"> </text:span><text:span text:style-name="T481">conoscenza</text:span><text:span text:style-name="T439">,</text:span><text:span text:style-name="T437"> </text:span><text:span text:style-name="T481">obblighi </text:span><text:span text:style-name="T439">applicabili in materia di salute e sicurezza sul lavoro, </text:span><text:span text:style-name="T481">di</text:span><text:span text:style-name="T491"> </text:span><text:span text:style-name="T481">diritto ambientale, sociale e del lavoro, </text:span><text:span text:style-name="T439">(</text:span><text:span text:style-name="T632">22</text:span><text:span text:style-name="T439">) di cui all’articolo 95,</text:span><text:span text:style-name="T427"> </text:span><text:span text:style-name="T439">comma</text:span><text:span text:style-name="T433"> </text:span><text:span text:style-name="T439">1,</text:span><text:span text:style-name="T446"> </text:span><text:span text:style-name="T439">lett.</text:span><text:span text:style-name="T427"> </text:span><text:span text:style-name="T439">a),</text:span><text:span text:style-name="T445"> </text:span><text:span text:style-name="T439">del</text:span><text:span text:style-name="T434"> </text:span><text:span text:style-name="T439">Codice?</text:span></text:p>
          </table:table-cell>
          <table:table-cell table:style-name="Tabella14.B1" office:value-type="string">
            <text:p text:style-name="P273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4.3">
          <table:covered-table-cell/>
          <table:table-cell table:style-name="Tabella14.B3" office:value-type="string">
            <text:p text:style-name="P120"/>
          </table:table-cell>
        </table:table-row>
        <table:table-row table:style-name="Tabella14.4">
          <table:table-cell table:style-name="Tabella14.A4" office:value-type="string">
            <text:p text:style-name="P186"/>
            <text:p text:style-name="P364"><text:span text:style-name="T562">In caso affermativo</text:span><text:span text:style-name="T647">, l'operatore economico ha adottato misure</text:span><text:span text:style-name="T662"> </text:span><text:span text:style-name="T647">sufficienti</text:span><text:span text:style-name="T668"> </text:span><text:span text:style-name="T647">a</text:span><text:span text:style-name="T655"> </text:span><text:span text:style-name="T647">dimostrare</text:span><text:span text:style-name="T655"> </text:span><text:span text:style-name="T647">la</text:span><text:span text:style-name="T643"> </text:span><text:span text:style-name="T647">sua</text:span><text:span text:style-name="T643"> </text:span><text:span text:style-name="T647">affidabilità</text:span><text:span text:style-name="T668"> </text:span><text:span text:style-name="T647">nonostante</text:span><text:span text:style-name="T643"> </text:span><text:span text:style-name="T647">l'esistenza</text:span><text:span text:style-name="T655"> </text:span><text:span text:style-name="T647">di</text:span><text:span text:style-name="T668"> </text:span><text:span text:style-name="T647">un</text:span><text:span text:style-name="T693"> </text:span><text:span text:style-name="T647">pertinente</text:span><text:span text:style-name="T662"> </text:span><text:span text:style-name="T647">motivo di</text:span><text:span text:style-name="T662"> </text:span><text:span text:style-name="T647">esclusione</text:span><text:span text:style-name="T662"> </text:span><text:span text:style-name="T647">(autodisciplina</text:span></text:p>
            <text:p text:style-name="P85"><text:span text:style-name="T647">o</text:span><text:span text:style-name="T668"> </text:span><text:span text:style-name="T647">“Self-Cleaning,</text:span><text:span text:style-name="T668"> </text:span><text:span text:style-name="T647">cfr.</text:span><text:span text:style-name="T668"> </text:span><text:span text:style-name="T647">articolo</text:span><text:span text:style-name="T655"> </text:span><text:span text:style-name="T562">96,</text:span><text:span text:style-name="T573"> </text:span><text:span text:style-name="T562">comma</text:span><text:span text:style-name="T564"> </text:span><text:span text:style-name="T562">6,</text:span><text:span text:style-name="T566"> </text:span><text:span text:style-name="T562">del</text:span><text:span text:style-name="T569"> </text:span><text:span text:style-name="T562">Codice</text:span><text:span text:style-name="T647">)?</text:span></text:p>
          </table:table-cell>
          <table:table-cell table:style-name="Tabella14.B4" office:value-type="string">
            <text:p text:style-name="P134"/>
            <text:p text:style-name="P155"/>
            <text:p text:style-name="Table_20_Paragraph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4.5">
          <table:table-cell table:style-name="Tabella14.A4" office:value-type="string">
            <text:p text:style-name="P387"><text:span text:style-name="T563">In</text:span><text:span text:style-name="T591"> </text:span><text:span text:style-name="T563">caso</text:span><text:span text:style-name="T570"> </text:span><text:span text:style-name="T563">affermativo</text:span><text:span text:style-name="T647">,</text:span><text:span text:style-name="T657"> </text:span><text:span text:style-name="T647">descrivere</text:span><text:span text:style-name="T657"> </text:span><text:span text:style-name="T647">tali</text:span><text:span text:style-name="T657"> </text:span><text:span text:style-name="T647">misure:</text:span></text:p>
          </table:table-cell>
          <table:table-cell table:style-name="Tabella14.B4" office:value-type="string">
            <text:p text:style-name="P119"/>
          </table:table-cell>
        </table:table-row>
        <table:table-row table:style-name="Tabella14.6">
          <table:table-cell table:style-name="Tabella14.A4" office:value-type="string">
            <text:p text:style-name="P157"/>
            <text:p text:style-name="P435"><text:span text:style-name="T647">L’operatore</text:span><text:span text:style-name="T643"> </text:span><text:span text:style-name="T647">economico</text:span><text:span text:style-name="T657"> </text:span><text:span text:style-name="T647">ha</text:span><text:span text:style-name="T668"> </text:span><text:span text:style-name="T647">risarcito</text:span><text:span text:style-name="T655"> </text:span><text:span text:style-name="T647">o</text:span><text:span text:style-name="T643"> </text:span><text:span text:style-name="T647">si</text:span><text:span text:style-name="T668"> </text:span><text:span text:style-name="T647">è</text:span><text:span text:style-name="T668"> </text:span><text:span text:style-name="T647">impegnato</text:span><text:span text:style-name="T643"> </text:span><text:span text:style-name="T647">a</text:span><text:span text:style-name="T668"> </text:span><text:span text:style-name="T647">risarcire</text:span><text:span text:style-name="T693"> </text:span><text:span text:style-name="T647">qualunque</text:span><text:span text:style-name="T657"> </text:span><text:span text:style-name="T647">danno causato</text:span><text:span text:style-name="T662"> </text:span><text:span text:style-name="T647">dal reato</text:span><text:span text:style-name="T657"> </text:span><text:span text:style-name="T647">o</text:span><text:span text:style-name="T662"> </text:span><text:span text:style-name="T647">dall'illecito</text:span></text:p>
          </table:table-cell>
          <table:table-cell table:style-name="Tabella14.B4" office:value-type="string">
            <text:p text:style-name="P255"><text:span text:style-name="T653">[…]</text:span><text:span text:style-name="T697"> </text:span><text:span text:style-name="T653">Sì</text:span><text:span text:style-name="T731"> </text:span><text:span text:style-name="T653">[…]</text:span><text:span text:style-name="T658"> </text:span><text:span text:style-name="T653">No</text:span></text:p>
          </table:table-cell>
        </table:table-row>
        <table:table-row table:style-name="Tabella14.7">
          <table:table-cell table:style-name="Tabella14.A4" office:value-type="string">
            <text:p text:style-name="P437"><text:span text:style-name="T647">L’operatore economico ha chiarito i fatti e le circostanze in modo</text:span><text:span text:style-name="T693"> </text:span><text:span text:style-name="T647">globale collaborando</text:span><text:span text:style-name="T668"> </text:span><text:span text:style-name="T647">attivamente con</text:span><text:span text:style-name="T657"> </text:span><text:span text:style-name="T647">le</text:span><text:span text:style-name="T640"> </text:span><text:span text:style-name="T647">autorità</text:span><text:span text:style-name="T643"> </text:span><text:span text:style-name="T647">investigative</text:span></text:p>
          </table:table-cell>
          <table:table-cell table:style-name="Tabella14.B4" office:value-type="string">
            <text:p text:style-name="P439"><text:span text:style-name="T653">[…]</text:span><text:span text:style-name="T697"> </text:span><text:span text:style-name="T653">Sì</text:span><text:span text:style-name="T731"> </text:span><text:span text:style-name="T653">[…]</text:span><text:span text:style-name="T658"> </text:span><text:span text:style-name="T653">No</text:span></text:p>
          </table:table-cell>
        </table:table-row>
        <table:table-row table:style-name="Tabella14.8">
          <table:table-cell table:style-name="Tabella14.A4" office:value-type="string">
            <text:p text:style-name="P440"><text:span text:style-name="T647">L’operatore economico ha adottato provvedimenti concreti di carattere</text:span><text:span text:style-name="T693"> </text:span><text:span text:style-name="T647">tecnico,</text:span><text:span text:style-name="T668"> </text:span><text:span text:style-name="T647">organizzativo</text:span><text:span text:style-name="T668"> </text:span><text:span text:style-name="T647">e</text:span><text:span text:style-name="T699"> </text:span><text:span text:style-name="T647">relativi</text:span><text:span text:style-name="T657"> </text:span><text:span text:style-name="T647">al</text:span><text:span text:style-name="T643"> </text:span><text:span text:style-name="T647">personale</text:span><text:span text:style-name="T668"> </text:span><text:span text:style-name="T647">idonei</text:span><text:span text:style-name="T668"> </text:span><text:span text:style-name="T647">a</text:span><text:span text:style-name="T643"> </text:span><text:span text:style-name="T647">prevenire</text:span><text:span text:style-name="T643"> </text:span><text:span text:style-name="T647">ulteriori</text:span><text:span text:style-name="T693"> </text:span><text:span text:style-name="T647">reati</text:span><text:span text:style-name="T694"> </text:span><text:span text:style-name="T647">o</text:span><text:span text:style-name="T668"> </text:span><text:span text:style-name="T647">illeciti</text:span></text:p>
          </table:table-cell>
          <table:table-cell table:style-name="Tabella14.B4" office:value-type="string">
            <text:p text:style-name="P200"/>
            <text:p text:style-name="P255"><text:span text:style-name="T653">[…]</text:span><text:span text:style-name="T724"> </text:span><text:span text:style-name="T653">Sì </text:span><text:span text:style-name="T726"><text:s/></text:span><text:span text:style-name="T653">[…]</text:span><text:span text:style-name="T656"> </text:span><text:span text:style-name="T653">No</text:span></text:p>
          </table:table-cell>
        </table:table-row>
        <table:table-row table:style-name="Tabella14.9">
          <table:table-cell table:style-name="Tabella14.A4" office:value-type="string">
            <text:p text:style-name="P164"/>
            <text:p text:style-name="P77">Altro</text:p>
          </table:table-cell>
          <table:table-cell table:style-name="Tabella14.B4" office:value-type="string">
            <text:p text:style-name="P129"/>
            <text:p text:style-name="P442">[………………………..…]</text:p>
          </table:table-cell>
        </table:table-row>
        <table:table-row table:style-name="Tabella14.10">
          <table:table-cell table:style-name="Tabella14.A4" office:value-type="string">
            <text:p text:style-name="P443"><text:span text:style-name="T647">Le</text:span><text:span text:style-name="T662"> </text:span><text:span text:style-name="T647">misure</text:span><text:span text:style-name="T662"> </text:span><text:span text:style-name="T647">sono</text:span><text:span text:style-name="T657"> </text:span><text:span text:style-name="T647">state</text:span><text:span text:style-name="T643"> </text:span><text:span text:style-name="T647">adottate</text:span><text:span text:style-name="T655"> </text:span><text:span text:style-name="T647">o</text:span><text:span text:style-name="T662"> </text:span><text:span text:style-name="T647">devono</text:span><text:span text:style-name="T643"> </text:span><text:span text:style-name="T647">essere</text:span><text:span text:style-name="T668"> </text:span><text:span text:style-name="T647">ancora</text:span><text:span text:style-name="T642"> </text:span><text:span text:style-name="T647">adottate?</text:span></text:p>
          </table:table-cell>
          <table:table-cell table:style-name="Tabella14.B4" office:value-type="string">
            <text:p text:style-name="P389">[………………………..…]</text:p>
          </table:table-cell>
        </table:table-row>
        <table:table-row table:style-name="Tabella14.11">
          <table:table-cell table:style-name="Tabella14.A4" office:value-type="string">
            <text:p text:style-name="P194"/>
            <text:p text:style-name="P444"><text:span text:style-name="T647">L’operatore</text:span><text:span text:style-name="T643"> </text:span><text:span text:style-name="T647">economico</text:span><text:span text:style-name="T643"> </text:span><text:span text:style-name="T647">ha</text:span><text:span text:style-name="T643"> </text:span><text:span text:style-name="T647">descritto</text:span><text:span text:style-name="T655"> </text:span><text:span text:style-name="T647">le</text:span><text:span text:style-name="T657"> </text:span><text:span text:style-name="T647">misure</text:span><text:span text:style-name="T655"> </text:span><text:span text:style-name="T647">in</text:span><text:span text:style-name="T655"> </text:span><text:span text:style-name="T647">un</text:span><text:span text:style-name="T668"> </text:span><text:span text:style-name="T647">documento</text:span><text:span text:style-name="T701"> </text:span><text:span text:style-name="T647">separato,</text:span><text:span text:style-name="T642"> </text:span><text:span text:style-name="T647">allegato</text:span><text:span text:style-name="T668"> </text:span><text:span text:style-name="T647">al</text:span><text:span text:style-name="T642"> </text:span><text:span text:style-name="T647">DGUE?</text:span></text:p>
          </table:table-cell>
          <table:table-cell table:style-name="Tabella14.B4" office:value-type="string">
            <text:p text:style-name="P208"/>
            <text:p text:style-name="P255"><text:span text:style-name="T653">Sì</text:span><text:span text:style-name="T656"> </text:span><text:span text:style-name="T653">[…]</text:span><text:span text:style-name="T641"> </text:span><text:span text:style-name="T653">No</text:span><text:span text:style-name="T724"> </text:span><text:span text:style-name="T653">[…]</text:span></text:p>
          </table:table-cell>
        </table:table-row>
        <table:table-row table:style-name="Tabella14.12">
          <table:table-cell table:style-name="Tabella14.A12" office:value-type="string">
            <text:p text:style-name="P446"><text:span text:style-name="T647">Documentazione</text:span><text:span text:style-name="T655"> </text:span><text:span text:style-name="T647">presente</text:span><text:span text:style-name="T657"> </text:span><text:span text:style-name="T647">nel</text:span><text:span text:style-name="T657"> </text:span><text:span text:style-name="T647">FVOE?</text:span></text:p>
          </table:table-cell>
          <table:table-cell table:style-name="Tabella14.B12" office:value-type="string">
            <text:p text:style-name="P447"><text:span text:style-name="T653">Sì</text:span><text:span text:style-name="T656"> </text:span><text:span text:style-name="T653">[…]</text:span><text:span text:style-name="T641"> </text:span><text:span text:style-name="T653">No</text:span><text:span text:style-name="T724"> </text:span><text:span text:style-name="T653">[…]</text:span></text:p>
          </table:table-cell>
        </table:table-row>
        <table:table-row table:style-name="Tabella14.13">
          <table:table-cell table:style-name="Tabella14.A1" table:number-rows-spanned="10" office:value-type="string">
            <text:p text:style-name="P310"><text:span text:style-name="T647">L'operatore economico si trova in una delle seguenti situazioni oppure è</text:span><text:span text:style-name="T667"> </text:span><text:span text:style-name="T647">sottoposto a un procedimento per l’accertamento di una delle seguenti</text:span><text:span text:style-name="T662"> </text:span><text:span text:style-name="T647">situazioni</text:span><text:span text:style-name="T707"> </text:span><text:span text:style-name="T647">di cui</text:span><text:span text:style-name="T662"> </text:span><text:span text:style-name="T647">all’articolo</text:span><text:span text:style-name="T642"> </text:span><text:span text:style-name="T647">94, comma</text:span><text:span text:style-name="T657"> </text:span><text:span text:style-name="T647">5,</text:span><text:span text:style-name="T657"> </text:span><text:span text:style-name="T647">lett.</text:span><text:span text:style-name="T642"> </text:span><text:span text:style-name="T647">d),</text:span><text:span text:style-name="T659"> </text:span><text:span text:style-name="T647">del</text:span><text:span text:style-name="T662"> </text:span><text:span text:style-name="T647">Codice:</text:span></text:p>
            <text:list xml:id="list1662172330" text:style-name="WW8Num12">
              <text:list-item>
                <text:p text:style-name="P352"><text:span text:style-name="T647">liquidazione</text:span><text:span text:style-name="T640"> </text:span><text:span text:style-name="T647">giudiziale</text:span></text:p>
              </text:list-item>
            </text:list>
            <text:p text:style-name="P199"/>
            <text:list xml:id="list111245939069623" text:continue-numbering="true" text:style-name="WW8Num12">
              <text:list-item>
                <text:p text:style-name="P87"><text:span text:style-name="T647">liquidazione</text:span><text:span text:style-name="T655"> </text:span><text:span text:style-name="T647">coatta</text:span></text:p>
              </text:list-item>
            </text:list>
            <text:p text:style-name="P174"/>
            <text:list xml:id="list111244944034030" text:continue-numbering="true" text:style-name="WW8Num12">
              <text:list-item>
                <text:p text:style-name="P87"><text:span text:style-name="T735">concordato</text:span><text:span text:style-name="T698"> </text:span><text:span text:style-name="T735">preventivo</text:span></text:p>
              </text:list-item>
            </text:list>
            <text:p text:style-name="P199"/>
            <text:list xml:id="list111245698506908" text:continue-numbering="true" text:style-name="WW8Num12">
              <text:list-item>
                <text:p text:style-name="P449"><text:span text:style-name="T735">nei</text:span><text:span text:style-name="T677"> </text:span><text:span text:style-name="T735">cui</text:span><text:span text:style-name="T673"> </text:span><text:span text:style-name="T735">confronti</text:span><text:span text:style-name="T737"> </text:span><text:span text:style-name="T735">sia</text:span><text:span text:style-name="T677"> </text:span><text:span text:style-name="T735">in</text:span><text:span text:style-name="T720"> </text:span><text:span text:style-name="T735">corso</text:span><text:span text:style-name="T737"> </text:span><text:span text:style-name="T735">un</text:span><text:span text:style-name="T720"> </text:span><text:span text:style-name="T735">procedimento</text:span><text:span text:style-name="T686"> </text:span><text:span text:style-name="T735">per</text:span><text:span text:style-name="T737"> </text:span><text:span text:style-name="T735">l’accesso</text:span><text:span text:style-name="T737"> </text:span><text:span text:style-name="T735">a</text:span><text:span text:style-name="T701"> </text:span><text:span text:style-name="T735">una di</text:span><text:span text:style-name="T695"> </text:span><text:span text:style-name="T735">tali</text:span><text:span text:style-name="T666"> </text:span><text:span text:style-name="T735">procedure</text:span></text:p>
              </text:list-item>
            </text:list>
            <text:p text:style-name="P210"/>
            <text:p text:style-name="P83"><text:span text:style-name="T563">In</text:span><text:span text:style-name="T584"> </text:span><text:span text:style-name="T563">caso</text:span><text:span text:style-name="T580"> </text:span><text:span text:style-name="T563">affermativo:</text:span></text:p>
            <text:p text:style-name="P188"/>
            <text:p text:style-name="P83"><text:span text:style-name="T647">L’operatore</text:span><text:span text:style-name="T640"> </text:span><text:span text:style-name="T647">economico</text:span><text:span text:style-name="T655"> </text:span><text:span text:style-name="T647">sarà</text:span><text:span text:style-name="T655"> </text:span><text:span text:style-name="T647">comunque</text:span><text:span text:style-name="T657"> </text:span><text:span text:style-name="T647">in</text:span><text:span text:style-name="T699"> </text:span><text:span text:style-name="T647">grado</text:span><text:span text:style-name="T657"> </text:span><text:span text:style-name="T647">di</text:span><text:span text:style-name="T668"> </text:span><text:span text:style-name="T647">eseguire</text:span><text:span text:style-name="T668"> </text:span><text:span text:style-name="T647">il</text:span><text:span text:style-name="T640"> </text:span><text:span text:style-name="T647">contratto?</text:span></text:p>
          </table:table-cell>
          <table:table-cell table:style-name="Tabella14.B3" office:value-type="string">
            <text:p text:style-name="P200"/>
            <text:p text:style-name="Table_20_Paragraph"><text:span text:style-name="T647">[</text:span><text:span text:style-name="T662"> </text:span><text:span text:style-name="T647">]</text:span><text:span text:style-name="T662"> </text:span><text:span text:style-name="T647">Sì [</text:span><text:span text:style-name="T659"> </text:span><text:span text:style-name="T647">]</text:span><text:span text:style-name="T642"> </text:span><text:span text:style-name="T647">No</text:span></text:p>
          </table:table-cell>
        </table:table-row>
        <table:table-row table:style-name="Tabella14.14">
          <table:covered-table-cell/>
          <table:table-cell table:style-name="Tabella14.B4" office:value-type="string">
            <text:p text:style-name="P209"/>
            <text:p text:style-name="P89"><text:span text:style-name="T647">[</text:span><text:span text:style-name="T643"> </text:span><text:span text:style-name="T647">]</text:span><text:span text:style-name="T657"> </text:span><text:span text:style-name="T647">Sì</text:span><text:span text:style-name="T655"> </text:span><text:span text:style-name="T647">[</text:span><text:span text:style-name="T642"> </text:span><text:span text:style-name="T647">]</text:span><text:span text:style-name="T643"> </text:span><text:span text:style-name="T647">No</text:span><text:span text:style-name="T738"> </text:span><text:span text:style-name="T647">In</text:span><text:span text:style-name="T657"> </text:span><text:span text:style-name="T647">caso</text:span><text:span text:style-name="T662"> </text:span><text:span text:style-name="T647">affermativo indicare gli</text:span><text:span text:style-name="T643"> </text:span><text:span text:style-name="T647">estremi</text:span><text:span text:style-name="T662"> </text:span><text:span text:style-name="T647">dei</text:span><text:span text:style-name="T694"> </text:span><text:span text:style-name="T647">provvedimenti</text:span></text:p>
          </table:table-cell>
        </table:table-row>
        <table:table-row table:style-name="Tabella14.15">
          <table:covered-table-cell/>
          <table:table-cell table:style-name="Tabella14.B4" office:value-type="string">
            <text:p text:style-name="P450"><text:span text:style-name="T654">[………..…] <text:s/></text:span><text:span text:style-name="T665"><text:s/></text:span><text:span text:style-name="T654">[………..…]</text:span></text:p>
          </table:table-cell>
        </table:table-row>
        <table:table-row table:style-name="Tabella14.16">
          <table:covered-table-cell/>
          <table:table-cell table:style-name="Tabella14.B4" office:value-type="string">
            <text:p text:style-name="P90"><text:span text:style-name="T647">[</text:span><text:span text:style-name="T643"> </text:span><text:span text:style-name="T647">]</text:span><text:span text:style-name="T643"> </text:span><text:span text:style-name="T647">Sì</text:span><text:span text:style-name="T668"> </text:span><text:span text:style-name="T647">[ ]</text:span><text:span text:style-name="T657"> </text:span><text:span text:style-name="T647">No</text:span><text:span text:style-name="T738"> </text:span><text:span text:style-name="T647">In</text:span><text:span text:style-name="T657"> </text:span><text:span text:style-name="T647">caso</text:span><text:span text:style-name="T662"> </text:span><text:span text:style-name="T647">affermativo</text:span><text:span text:style-name="T657"> </text:span><text:span text:style-name="T647">indicare gli</text:span><text:span text:style-name="T657"> </text:span><text:span text:style-name="T647">estremi dei</text:span><text:span text:style-name="T642"> </text:span><text:span text:style-name="T647">provvedimenti</text:span></text:p>
          </table:table-cell>
        </table:table-row>
        <table:table-row table:style-name="Tabella14.16">
          <table:covered-table-cell/>
          <table:table-cell table:style-name="Tabella14.B4" office:value-type="string">
            <text:p text:style-name="P452"><text:span text:style-name="T654">[………..…] <text:s/></text:span><text:span text:style-name="T665"><text:s/></text:span><text:span text:style-name="T654">[………..…]</text:span></text:p>
          </table:table-cell>
        </table:table-row>
        <table:table-row table:style-name="Tabella14.18">
          <table:covered-table-cell/>
          <table:table-cell table:style-name="Tabella14.B4" office:value-type="string">
            <text:p text:style-name="P90"><text:span text:style-name="T647">[</text:span><text:span text:style-name="T643"> </text:span><text:span text:style-name="T647">]</text:span><text:span text:style-name="T657"> </text:span><text:span text:style-name="T647">Sì</text:span><text:span text:style-name="T655"> </text:span><text:span text:style-name="T647">[</text:span><text:span text:style-name="T642"> </text:span><text:span text:style-name="T647">]</text:span><text:span text:style-name="T643"> </text:span><text:span text:style-name="T647">No</text:span><text:span text:style-name="T738"> </text:span><text:span text:style-name="T647">In</text:span><text:span text:style-name="T657"> </text:span><text:span text:style-name="T647">caso</text:span><text:span text:style-name="T662"> </text:span><text:span text:style-name="T647">affermativo indicare gli</text:span><text:span text:style-name="T643"> </text:span><text:span text:style-name="T647">estremi</text:span><text:span text:style-name="T662"> </text:span><text:span text:style-name="T647">dei</text:span><text:span text:style-name="T694"> </text:span><text:span text:style-name="T647">provvedimenti</text:span></text:p>
          </table:table-cell>
        </table:table-row>
        <table:table-row table:style-name="Tabella14.15">
          <table:covered-table-cell/>
          <table:table-cell table:style-name="Tabella14.B4" office:value-type="string">
            <text:p text:style-name="P453"><text:span text:style-name="T654">[………..…] <text:s/></text:span><text:span text:style-name="T665"><text:s/></text:span><text:span text:style-name="T654">[………..…]</text:span></text:p>
          </table:table-cell>
        </table:table-row>
        <table:table-row table:style-name="Tabella14.15">
          <table:covered-table-cell/>
          <table:table-cell table:style-name="Tabella14.B4" office:value-type="string">
            <text:p text:style-name="P259"><text:span text:style-name="T647">[</text:span><text:span text:style-name="T643"> </text:span><text:span text:style-name="T647">]</text:span><text:span text:style-name="T657"> </text:span><text:span text:style-name="T647">Sì</text:span><text:span text:style-name="T668"> </text:span><text:span text:style-name="T647">[</text:span><text:span text:style-name="T662"> </text:span><text:span text:style-name="T647">]</text:span><text:span text:style-name="T657"> </text:span><text:span text:style-name="T647">No</text:span><text:span text:style-name="T738"> </text:span><text:span text:style-name="T647">In</text:span><text:span text:style-name="T657"> </text:span><text:span text:style-name="T647">caso</text:span><text:span text:style-name="T662"> </text:span><text:span text:style-name="T647">affermativo indicare</text:span><text:span text:style-name="T662"> </text:span><text:span text:style-name="T647">gli</text:span><text:span text:style-name="T668"> </text:span><text:span text:style-name="T647">estremi</text:span><text:span text:style-name="T662"> </text:span><text:span text:style-name="T647">dei provvedimenti</text:span></text:p>
          </table:table-cell>
        </table:table-row>
        <table:table-row table:style-name="Tabella14.21">
          <table:covered-table-cell/>
          <table:table-cell table:style-name="Tabella14.B4" office:value-type="string">
            <text:p text:style-name="P451"><text:span text:style-name="T654">[………..…] <text:s/></text:span><text:span text:style-name="T665"><text:s/></text:span><text:span text:style-name="T654">[………..…]</text:span></text:p>
          </table:table-cell>
        </table:table-row>
        <table:table-row table:style-name="Tabella14.22">
          <table:covered-table-cell/>
          <table:table-cell table:style-name="Tabella14.B12" office:value-type="string">
            <text:p text:style-name="P130"/>
            <text:p text:style-name="Table_20_Paragraph"><text:span text:style-name="T647">[</text:span><text:span text:style-name="T662"> </text:span><text:span text:style-name="T647">]</text:span><text:span text:style-name="T662"> </text:span><text:span text:style-name="T647">Sì [</text:span><text:span text:style-name="T659"> </text:span><text:span text:style-name="T647">]</text:span><text:span text:style-name="T642"> </text:span><text:span text:style-name="T647">No</text:span></text:p>
          </table:table-cell>
        </table:table-row>
      </table:table>
      <text:p text:style-name="P571"><draw:custom-shape text:anchor-type="char" draw:z-index="35" draw:style-name="gr1" draw:text-style-name="P657" svg:width="4.945cm" svg:height="0.022cm" svg:x="3.09cm" svg:y="0.529cm"><text:p/><draw:enhanced-geometry svg:viewBox="0 0 21600 21600" draw:type="rectangle" draw:enhanced-path="M 0 0 L 21600 0 21600 21600 0 21600 0 0 Z N"/></draw:custom-shape></text:p>
      <text:p text:style-name="P56"><text:span text:style-name="T317">(</text:span><text:span text:style-name="T321">20</text:span><text:span text:style-name="T317">) <text:s text:c="5"/></text:span><text:span text:style-name="T320"><text:s/></text:span><text:span text:style-name="T299">Ripetere</text:span><text:span text:style-name="T304"> </text:span><text:span text:style-name="T299">tante</text:span><text:span text:style-name="T301"> </text:span><text:span text:style-name="T299">volte</text:span><text:span text:style-name="T305"> </text:span><text:span text:style-name="T299">quanto</text:span><text:span text:style-name="T303"> </text:span><text:span text:style-name="T299">necessario.</text:span></text:p>
      <text:p text:style-name="P609"><text:span text:style-name="T317">(</text:span><text:span text:style-name="T321">21</text:span><text:span text:style-name="T317">) <text:s text:c="5"/></text:span><text:span text:style-name="T320"><text:s/></text:span><text:span text:style-name="T84">Cfr.</text:span><text:span text:style-name="T294"> </text:span><text:span text:style-name="T84">articolo</text:span><text:span text:style-name="T294"> </text:span><text:span text:style-name="T84">57,</text:span><text:span text:style-name="T313"> </text:span><text:span text:style-name="T84">paragrafo</text:span><text:span text:style-name="T294"> </text:span><text:span text:style-name="T84">4,</text:span><text:span text:style-name="T294"> </text:span><text:span text:style-name="T84">della</text:span><text:span text:style-name="T294"> </text:span><text:span text:style-name="T84">direttiva</text:span><text:span text:style-name="T296"> </text:span><text:span text:style-name="T84">2014/24/UE.</text:span></text:p>
      <text:p text:style-name="P640"><text:span text:style-name="T318">(</text:span><text:span text:style-name="T321">22</text:span><text:span text:style-name="T318">) <text:s text:c="5"/></text:span><text:span text:style-name="T319"><text:s/></text:span><text:span text:style-name="T84">Così</text:span><text:span text:style-name="T296"> </text:span><text:span text:style-name="T84">come</text:span><text:span text:style-name="T315"> </text:span><text:span text:style-name="T84">stabiliti</text:span><text:span text:style-name="T295"> </text:span><text:span text:style-name="T84">ai</text:span><text:span text:style-name="T295"> </text:span><text:span text:style-name="T84">fini</text:span><text:span text:style-name="T296"> </text:span><text:span text:style-name="T84">del</text:span><text:span text:style-name="T294"> </text:span><text:span text:style-name="T84">presente</text:span><text:span text:style-name="T313"> </text:span><text:span text:style-name="T84">appalto</text:span><text:span text:style-name="T294"> </text:span><text:span text:style-name="T84">dalla</text:span><text:span text:style-name="T313"> </text:span><text:span text:style-name="T84">normativa</text:span><text:span text:style-name="T296"> </text:span><text:span text:style-name="T84">nazionale,</text:span><text:span text:style-name="T296"> </text:span><text:span text:style-name="T84">dall'avviso</text:span><text:span text:style-name="T294"> </text:span><text:span text:style-name="T84">o bando</text:span><text:span text:style-name="T296"> </text:span><text:span text:style-name="T84">pertinente</text:span><text:span text:style-name="T313"> </text:span><text:span text:style-name="T84">o</text:span><text:span text:style-name="T295"> </text:span><text:span text:style-name="T84">dai</text:span><text:span text:style-name="T296"> </text:span><text:span text:style-name="T84">documenti</text:span><text:span text:style-name="T296"> </text:span><text:span text:style-name="T84">di</text:span><text:span text:style-name="T313"> </text:span><text:span text:style-name="T84">gara</text:span><text:span text:style-name="T313"> </text:span><text:span text:style-name="T84">ovvero</text:span><text:span text:style-name="T295"> </text:span><text:span text:style-name="T84">dall'articolo</text:span><text:span text:style-name="T296"> </text:span><text:span text:style-name="T84">18,</text:span><text:span text:style-name="T295"> </text:span><text:span text:style-name="T84">paragrafo</text:span><text:span text:style-name="T313"> </text:span><text:span text:style-name="T84">2,</text:span><text:span text:style-name="T294"> </text:span><text:span text:style-name="T84">della</text:span><text:span text:style-name="T294"> </text:span><text:span text:style-name="T84">direttiva 2014/24/UE.</text:span></text:p>
      <text:p text:style-name="P65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13"><text:span text:style-name="T647">(</text:span><text:span text:style-name="T562">N.B.</text:span><text:span text:style-name="T576"> </text:span><text:span text:style-name="T562">Il</text:span><text:span text:style-name="T576"> </text:span><text:span text:style-name="T562">punto</text:span><text:span text:style-name="T576"> </text:span><text:span text:style-name="T562">dev’essere</text:span><text:span text:style-name="T576"> </text:span><text:span text:style-name="T562">compilato</text:span><text:span text:style-name="T576"> </text:span><text:span text:style-name="T562">dal</text:span><text:span text:style-name="T576"> </text:span><text:span text:style-name="T562">curatore</text:span><text:span text:style-name="T576"> </text:span><text:span text:style-name="T562">autorizzato</text:span><text:span text:style-name="T576"> </text:span><text:span text:style-name="T562">all’esercizio</text:span><text:span text:style-name="T576"> </text:span><text:span text:style-name="T562">provvisorio</text:span><text:span text:style-name="T576"> </text:span><text:span text:style-name="T562">che</text:span><text:span text:style-name="T576"> </text:span><text:span text:style-name="T562">è</text:span><text:span text:style-name="T576"> </text:span><text:span text:style-name="T562">stato</text:span><text:span text:style-name="T576"> </text:span><text:span text:style-name="T562">autorizzato</text:span><text:span text:style-name="T576"> </text:span><text:span text:style-name="T562">dal</text:span><text:span text:style-name="T576"> </text:span><text:span text:style-name="T562">giudice</text:span><text:span text:style-name="T576"> </text:span><text:span text:style-name="T562">delegato</text:span><text:span text:style-name="T576"> </text:span><text:span text:style-name="T562">a</text:span><text:span text:style-name="T576"> </text:span><text:span text:style-name="T562">partecipare</text:span><text:span text:style-name="T576"> </text:span><text:span text:style-name="T562">a</text:span><text:span text:style-name="T576"> </text:span><text:span text:style-name="T562">procedure</text:span><text:span text:style-name="T576"> </text:span><text:span text:style-name="T562">di</text:span><text:span text:style-name="T576"> </text:span><text:span text:style-name="T562">affidamento</text:span><text:span text:style-name="T576"> </text:span><text:span text:style-name="T562">di</text:span><text:span text:style-name="T576"> </text:span><text:span text:style-name="T562">contratti</text:span><text:span text:style-name="T576"> </text:span><text:span text:style-name="T562">pubblici ai sensi dell’articolo 124, comma 4 del Codice, indicando</text:span><text:span text:style-name="T576"> </text:span><text:span text:style-name="T562">gli</text:span><text:span text:style-name="T573"> </text:span><text:span text:style-name="T562">estremi</text:span><text:span text:style-name="T576"> </text:span><text:span text:style-name="T562">del</text:span><text:span text:style-name="T576"> </text:span><text:span text:style-name="T562">provvedimento</text:span><text:span text:style-name="T647">).</text:span></text:p>
          </table:table-cell>
          <table:table-cell table:style-name="Tabella15.B1" office:value-type="string">
            <text:p text:style-name="P454"><text:span text:style-name="T647">In</text:span><text:span text:style-name="T640"> </text:span><text:span text:style-name="T647">caso</text:span><text:span text:style-name="T655"> </text:span><text:span text:style-name="T647">affermativo</text:span><text:span text:style-name="T640"> </text:span><text:span text:style-name="T647">indicare</text:span><text:span text:style-name="T643"> </text:span><text:span text:style-name="T647">gli</text:span><text:span text:style-name="T643"> </text:span><text:span text:style-name="T647">estremi</text:span><text:span text:style-name="T662"> </text:span><text:span text:style-name="T647">del</text:span><text:span text:style-name="T668"> </text:span><text:span text:style-name="T647">provvedimento</text:span><text:span text:style-name="T701"> </text:span><text:span text:style-name="T647">[</text:span><text:span text:style-name="T19"><text:tab/></text:span><text:span text:style-name="T647">]</text:span></text:p>
          </table:table-cell>
        </table:table-row>
        <table:table-row table:style-name="Tabella15.2">
          <table:table-cell table:style-name="Tabella15.A2" office:value-type="string">
            <text:p text:style-name="P321"><text:span text:style-name="T439">L'operatore</text:span><text:span text:style-name="T431"> </text:span><text:span text:style-name="T439">economico</text:span><text:span text:style-name="T435"> </text:span><text:span text:style-name="T439">si</text:span><text:span text:style-name="T435"> </text:span><text:span text:style-name="T439">è</text:span><text:span text:style-name="T433"> </text:span><text:span text:style-name="T439">reso</text:span><text:span text:style-name="T435"> </text:span><text:span text:style-name="T439">colpevole</text:span><text:span text:style-name="T433"> </text:span><text:span text:style-name="T439">di</text:span><text:span text:style-name="T435"> </text:span><text:span text:style-name="T481">gravi</text:span><text:span text:style-name="T511"> </text:span><text:span text:style-name="T481">illeciti</text:span></text:p>
          </table:table-cell>
          <table:table-cell table:style-name="Tabella15.B2" office:value-type="string">
            <text:p text:style-name="P282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5.3">
          <table:table-cell table:style-name="Tabella15.A3" office:value-type="string">
            <text:p text:style-name="P332"><text:span text:style-name="T481">professionali</text:span><text:span text:style-name="T439">(</text:span><text:span text:style-name="T632">23</text:span><text:span text:style-name="T439">)</text:span><text:span text:style-name="T434"> </text:span><text:span text:style-name="T439">di</text:span><text:span text:style-name="T431"> </text:span><text:span text:style-name="T439">cui all’art.</text:span><text:span text:style-name="T434"> </text:span><text:span text:style-name="T439">98</text:span><text:span text:style-name="T432"> </text:span><text:span text:style-name="T439">del</text:span><text:span text:style-name="T428"> </text:span><text:span text:style-name="T439">Codice?</text:span></text:p>
          </table:table-cell>
          <table:table-cell table:style-name="Tabella15.B3" office:value-type="string">
            <text:p text:style-name="P119"/>
          </table:table-cell>
        </table:table-row>
        <table:table-row table:style-name="Tabella15.3">
          <table:table-cell table:style-name="Tabella15.A3" office:value-type="string">
            <text:p text:style-name="P185"/>
            <text:p text:style-name="P91"><text:span text:style-name="T484">In</text:span><text:span text:style-name="T499"> </text:span><text:span text:style-name="T484">caso</text:span><text:span text:style-name="T496"> </text:span><text:span text:style-name="T484">affermativo,</text:span><text:span text:style-name="T501"> </text:span><text:span text:style-name="T439">fornire</text:span><text:span text:style-name="T432"> </text:span><text:span text:style-name="T439">informazioni</text:span><text:span text:style-name="T430"> </text:span><text:span text:style-name="T439">dettagliate,</text:span><text:span text:style-name="T430"> </text:span><text:span text:style-name="T439">specificando</text:span></text:p>
          </table:table-cell>
          <table:table-cell table:style-name="Tabella15.B3" office:value-type="string">
            <text:p text:style-name="P119"/>
          </table:table-cell>
        </table:table-row>
        <table:table-row table:style-name="Tabella15.5">
          <table:table-cell table:style-name="Tabella15.A3" office:value-type="string">
            <text:p text:style-name="P233"><text:span text:style-name="T439">la</text:span><text:span text:style-name="T428"> </text:span><text:span text:style-name="T439">tipologia</text:span><text:span text:style-name="T433"> </text:span><text:span text:style-name="T439">di</text:span><text:span text:style-name="T433"> </text:span><text:span text:style-name="T439">illecito</text:span><text:span text:style-name="T434"> </text:span><text:span text:style-name="T439">tra</text:span><text:span text:style-name="T428"> </text:span><text:span text:style-name="T439">le</text:span><text:span text:style-name="T435"> </text:span><text:span text:style-name="T439">seguenti:</text:span></text:p>
          </table:table-cell>
          <table:table-cell table:style-name="Tabella15.B3" office:value-type="string">
            <text:p text:style-name="P119"/>
          </table:table-cell>
        </table:table-row>
        <table:table-row table:style-name="Tabella15.6">
          <table:table-cell table:style-name="Tabella15.A3" office:value-type="string">
            <text:list xml:id="list3454860445" text:style-name="WW8Num11">
              <text:list-item>
                <text:p text:style-name="P455"><text:span text:style-name="T647">l’operatore</text:span><text:span text:style-name="T722"> </text:span><text:span text:style-name="T647">economico</text:span><text:span text:style-name="T722"> </text:span><text:span text:style-name="T647">ha</text:span><text:span text:style-name="T722"> </text:span><text:span text:style-name="T647">subito</text:span><text:span text:style-name="T722"> </text:span><text:span text:style-name="T647">l’irrogazione</text:span><text:span text:style-name="T722"> </text:span><text:span text:style-name="T647">di</text:span><text:span text:style-name="T739"> </text:span><text:span text:style-name="T647">una</text:span><text:span text:style-name="T722"> </text:span><text:span text:style-name="T647">sanzione</text:span><text:span text:style-name="T693"> </text:span><text:span text:style-name="T647">esecutiva</text:span><text:span text:style-name="T694"> </text:span><text:span text:style-name="T647">dall’Autorità</text:span><text:span text:style-name="T689"> </text:span><text:span text:style-name="T647">garante</text:span><text:span text:style-name="T689"> </text:span><text:span text:style-name="T647">della</text:span><text:span text:style-name="T642"> </text:span><text:span text:style-name="T647">concorrenza</text:span><text:span text:style-name="T692"> </text:span><text:span text:style-name="T647">e</text:span><text:span text:style-name="T642"> </text:span><text:span text:style-name="T647">del</text:span><text:span text:style-name="T694"> </text:span><text:span text:style-name="T647">mercato</text:span><text:span text:style-name="T689"> </text:span><text:span text:style-name="T647">o</text:span><text:span text:style-name="T659"> </text:span><text:span text:style-name="T647">da</text:span></text:p>
              </text:list-item>
            </text:list>
          </table:table-cell>
          <table:table-cell table:style-name="Tabella15.B3" office:value-type="string">
            <text:p text:style-name="P154"/>
            <text:p text:style-name="Table_20_Paragraph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5.7">
          <table:table-cell table:style-name="Tabella15.A3" office:value-type="string">
            <text:p text:style-name="P458"><text:span text:style-name="T647">altra</text:span><text:span text:style-name="T732"> </text:span><text:span text:style-name="T647">autorità</text:span><text:span text:style-name="T727"> </text:span><text:span text:style-name="T647">di</text:span><text:span text:style-name="T741"> </text:span><text:span text:style-name="T647">settore,</text:span><text:span text:style-name="T722"> </text:span><text:span text:style-name="T647">rilevante</text:span><text:span text:style-name="T722"> </text:span><text:span text:style-name="T647">in</text:span><text:span text:style-name="T727"> </text:span><text:span text:style-name="T647">relazione</text:span><text:span text:style-name="T732"> </text:span><text:span text:style-name="T647">all’oggetto</text:span><text:span text:style-name="T743"> </text:span><text:span text:style-name="T647">specifico</text:span><text:span text:style-name="T701"> </text:span><text:span text:style-name="T647">dell’appalto</text:span><text:span text:style-name="T662"> </text:span><text:span text:style-name="T647">(art.</text:span><text:span text:style-name="T642"> </text:span><text:span text:style-name="T647">98,</text:span><text:span text:style-name="T694"> </text:span><text:span text:style-name="T647">comma</text:span><text:span text:style-name="T642"> </text:span><text:span text:style-name="T647">3, lett. a, del Codice)?</text:span></text:p>
          </table:table-cell>
          <table:table-cell table:style-name="Tabella15.B3" office:value-type="string">
            <text:p text:style-name="P411">[………………]</text:p>
          </table:table-cell>
        </table:table-row>
        <table:table-row table:style-name="Tabella15.8">
          <table:table-cell table:style-name="Tabella15.A3" office:value-type="string">
            <text:list xml:id="list3275763060" text:style-name="WW8Num10">
              <text:list-item>
                <text:p text:style-name="P469"><text:span text:style-name="T647">l'operatore</text:span><text:span text:style-name="T692"> </text:span><text:span text:style-name="T647">economico </text:span><text:span text:style-name="T685"><text:s/></text:span><text:span text:style-name="T647">ha </text:span><text:span text:style-name="T685"><text:s/></text:span><text:span text:style-name="T647">tentato </text:span><text:span text:style-name="T692"><text:s/></text:span><text:span text:style-name="T647">di </text:span><text:span text:style-name="T736"><text:s/></text:span><text:span text:style-name="T647">influenzare </text:span><text:span text:style-name="T688"><text:s/></text:span><text:span text:style-name="T647">indebitamente </text:span><text:span text:style-name="T685"><text:s/></text:span><text:span text:style-name="T647">il</text:span></text:p>
              </text:list-item>
            </text:list>
          </table:table-cell>
          <table:table-cell table:style-name="Tabella15.B3" office:value-type="string">
            <text:p text:style-name="P119"/>
          </table:table-cell>
        </table:table-row>
        <table:table-row table:style-name="Tabella15.9">
          <table:table-cell table:style-name="Tabella15.A3" office:value-type="string">
            <text:p text:style-name="P459"><text:span text:style-name="T647">processo <text:s/></text:span><text:span text:style-name="T642"><text:s/></text:span><text:span text:style-name="T647">decisionale <text:s/></text:span><text:span text:style-name="T694"><text:s/></text:span><text:span text:style-name="T647">della <text:s/></text:span><text:span text:style-name="T694"><text:s/></text:span><text:span text:style-name="T647">stazione <text:s/></text:span><text:span text:style-name="T682"><text:s/></text:span><text:span text:style-name="T647">appaltante <text:s/></text:span><text:span text:style-name="T682"><text:s/></text:span><text:span text:style-name="T647">o <text:s/></text:span><text:span text:style-name="T694"><text:s/></text:span><text:span text:style-name="T647">di <text:s/></text:span><text:span text:style-name="T694"><text:s/></text:span><text:span text:style-name="T647">ottenere</text:span></text:p>
            <text:p text:style-name="P460"><text:span text:style-name="T647">informazioni</text:span><text:span text:style-name="T674"> </text:span><text:span text:style-name="T647">riservate</text:span><text:span text:style-name="T705"> </text:span><text:span text:style-name="T647">a</text:span><text:span text:style-name="T684"> </text:span><text:span text:style-name="T647">proprio</text:span><text:span text:style-name="T674"> </text:span><text:span text:style-name="T647">vantaggio</text:span><text:span text:style-name="T684"> </text:span><text:span text:style-name="T647">oppure</text:span><text:span text:style-name="T705"> </text:span><text:span text:style-name="T647">ha</text:span><text:span text:style-name="T684"> </text:span><text:span text:style-name="T647">fornito,</text:span><text:span text:style-name="T680"> </text:span><text:span text:style-name="T647">anche</text:span></text:p>
          </table:table-cell>
          <table:table-cell table:style-name="Tabella15.B3" office:value-type="string">
            <text:p text:style-name="P474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5.10">
          <table:table-cell table:style-name="Tabella15.A3" office:value-type="string">
            <text:p text:style-name="P457"><text:span text:style-name="T647">per <text:s/></text:span><text:span text:style-name="T685"><text:s/></text:span><text:span text:style-name="T647">negligenza, <text:s/>informazioni <text:s/></text:span><text:span text:style-name="T676"><text:s/></text:span><text:span text:style-name="T647">false <text:s/></text:span><text:span text:style-name="T672"><text:s/></text:span><text:span text:style-name="T647">o <text:s/></text:span><text:span text:style-name="T688"><text:s/></text:span><text:span text:style-name="T647">fuorvianti <text:s/></text:span><text:span text:style-name="T684"><text:s/></text:span><text:span text:style-name="T647">suscettibili <text:s/></text:span><text:span text:style-name="T719"><text:s/></text:span><text:span text:style-name="T647">di</text:span></text:p>
            <text:p text:style-name="P462"><text:span text:style-name="T646">influenzare</text:span><text:span text:style-name="T671"> </text:span><text:span text:style-name="T646">le</text:span><text:span text:style-name="T711"> </text:span><text:span text:style-name="T646">decisioni</text:span><text:span text:style-name="T704"> </text:span><text:span text:style-name="T646">sull'esclusione,</text:span><text:span text:style-name="T706"> </text:span><text:span text:style-name="T646">la</text:span><text:span text:style-name="T711"> </text:span><text:span text:style-name="T646">selezione</text:span><text:span text:style-name="T708"> </text:span><text:span text:style-name="T646">o</text:span><text:span text:style-name="T704"> </text:span><text:span text:style-name="T646">l'aggiudicazione</text:span></text:p>
          </table:table-cell>
          <table:table-cell table:style-name="Tabella15.B3" office:value-type="string">
            <text:p text:style-name="P475">[………………]</text:p>
          </table:table-cell>
        </table:table-row>
        <table:table-row table:style-name="Tabella15.11">
          <table:table-cell table:style-name="Tabella15.A3" office:value-type="string">
            <text:p text:style-name="P457"><text:span text:style-name="T647">(art.</text:span><text:span text:style-name="T643"> </text:span><text:span text:style-name="T647">98, comma 3, lett.</text:span><text:span text:style-name="T643"> </text:span><text:span text:style-name="T647">b, del</text:span><text:span text:style-name="T657"> </text:span><text:span text:style-name="T647">Codice)?</text:span></text:p>
          </table:table-cell>
          <table:table-cell table:style-name="Tabella15.B3" office:value-type="string">
            <text:p text:style-name="P119"/>
          </table:table-cell>
        </table:table-row>
        <table:table-row table:style-name="Tabella15.12">
          <table:table-cell table:style-name="Tabella15.A3" office:value-type="string">
            <text:list xml:id="list699356276" text:style-name="WW8Num9">
              <text:list-item>
                <text:p text:style-name="P471"><text:span text:style-name="T647">l'operatore</text:span><text:span text:style-name="T729"> </text:span><text:span text:style-name="T647">economico </text:span><text:span text:style-name="T745"><text:s/></text:span><text:span text:style-name="T647">ha </text:span><text:span text:style-name="T729"><text:s/></text:span><text:span text:style-name="T647">dimostrato </text:span><text:span text:style-name="T741"><text:s/></text:span><text:span text:style-name="T647">significative </text:span><text:span text:style-name="T729"><text:s/></text:span><text:span text:style-name="T647">o </text:span><text:span text:style-name="T729"><text:s/></text:span><text:span text:style-name="T647">persistenti</text:span></text:p>
              </text:list-item>
            </text:list>
          </table:table-cell>
          <table:table-cell table:style-name="Tabella15.B3" office:value-type="string">
            <text:p text:style-name="P476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5.13">
          <table:table-cell table:style-name="Tabella15.A3" office:value-type="string">
            <text:p text:style-name="P463"><text:span text:style-name="T647">carenze</text:span><text:span text:style-name="T705"> </text:span><text:span text:style-name="T647">nell'esecuzione</text:span><text:span text:style-name="T709"> </text:span><text:span text:style-name="T647">di</text:span><text:span text:style-name="T707"> </text:span><text:span text:style-name="T647">un</text:span><text:span text:style-name="T709"> </text:span><text:span text:style-name="T647">precedente</text:span><text:span text:style-name="T712"> </text:span><text:span text:style-name="T647">contratto</text:span><text:span text:style-name="T718"> </text:span><text:span text:style-name="T647">di</text:span><text:span text:style-name="T709"> </text:span><text:span text:style-name="T647">appalto</text:span><text:span text:style-name="T717"> </text:span><text:span text:style-name="T647">o</text:span><text:span text:style-name="T705"> </text:span><text:span text:style-name="T647">di</text:span></text:p>
            <text:p text:style-name="P460"><text:span text:style-name="T647">concessione</text:span><text:span text:style-name="T640"> </text:span><text:span text:style-name="T647">che</text:span><text:span text:style-name="T640"> </text:span><text:span text:style-name="T647">ne</text:span><text:span text:style-name="T643"> </text:span><text:span text:style-name="T647">hanno</text:span><text:span text:style-name="T670"> </text:span><text:span text:style-name="T647">causato</text:span><text:span text:style-name="T668"> </text:span><text:span text:style-name="T647">la</text:span><text:span text:style-name="T668"> </text:span><text:span text:style-name="T647">risoluzione per</text:span><text:span text:style-name="T655"> </text:span><text:span text:style-name="T647">inadempimento</text:span></text:p>
          </table:table-cell>
          <table:table-cell table:style-name="Tabella15.B3" office:value-type="string">
            <text:p text:style-name="P274">[………………]</text:p>
          </table:table-cell>
        </table:table-row>
        <table:table-row table:style-name="Tabella15.14">
          <table:table-cell table:style-name="Tabella15.A3" office:value-type="string">
            <text:p text:style-name="P477"><text:span text:style-name="T647">oppure</text:span><text:span text:style-name="T736"> </text:span><text:span text:style-name="T647">la </text:span><text:span text:style-name="T719"><text:s/></text:span><text:span text:style-name="T647">condanna </text:span><text:span text:style-name="T685"><text:s/></text:span><text:span text:style-name="T647">al </text:span><text:span text:style-name="T685"><text:s/></text:span><text:span text:style-name="T647">risarcimento </text:span><text:span text:style-name="T676"><text:s/></text:span><text:span text:style-name="T647">del </text:span><text:span text:style-name="T736"><text:s/></text:span><text:span text:style-name="T647">danno </text:span><text:span text:style-name="T676"><text:s/></text:span><text:span text:style-name="T647">o </text:span><text:span text:style-name="T719"><text:s/></text:span><text:span text:style-name="T647">altre </text:span><text:span text:style-name="T672"><text:s/></text:span><text:span text:style-name="T647">sanzioni</text:span></text:p>
          </table:table-cell>
          <table:table-cell table:style-name="Tabella15.B3" office:value-type="string">
            <text:p text:style-name="P125"/>
          </table:table-cell>
        </table:table-row>
        <table:table-row table:style-name="Tabella15.15">
          <table:table-cell table:style-name="Tabella15.A3" office:value-type="string">
            <text:p text:style-name="P479"><text:span text:style-name="T647">comparabili, derivanti</text:span><text:span text:style-name="T662"> </text:span><text:span text:style-name="T647">da inadempienze</text:span><text:span text:style-name="T662"> </text:span><text:span text:style-name="T647">particolarmente</text:span><text:span text:style-name="T662"> </text:span><text:span text:style-name="T647">gravi</text:span><text:span text:style-name="T662"> </text:span><text:span text:style-name="T647">o</text:span><text:span text:style-name="T657"> </text:span><text:span text:style-name="T647">la</text:span><text:span text:style-name="T657"> </text:span><text:span text:style-name="T647">cui</text:span></text:p>
          </table:table-cell>
          <table:table-cell table:style-name="Tabella15.B3" office:value-type="string">
            <text:p text:style-name="P125"/>
          </table:table-cell>
        </table:table-row>
        <table:table-row table:style-name="Tabella15.14">
          <table:table-cell table:style-name="Tabella15.A3" office:value-type="string">
            <text:p text:style-name="P478"><text:span text:style-name="T647">ripetizione</text:span><text:span text:style-name="T723"> </text:span><text:span text:style-name="T647">sia</text:span><text:span text:style-name="T723"> </text:span><text:span text:style-name="T647">indice</text:span><text:span text:style-name="T696"> </text:span><text:span text:style-name="T647">di</text:span><text:span text:style-name="T699"> </text:span><text:span text:style-name="T647">una</text:span><text:span text:style-name="T723"> </text:span><text:span text:style-name="T647">persistente</text:span><text:span text:style-name="T699"> </text:span><text:span text:style-name="T647">carenza</text:span><text:span text:style-name="T696"> </text:span><text:span text:style-name="T647">professionale</text:span><text:span text:style-name="T723"> </text:span><text:span text:style-name="T647">(art.</text:span><text:span text:style-name="T723"> </text:span><text:span text:style-name="T647">98,</text:span></text:p>
          </table:table-cell>
          <table:table-cell table:style-name="Tabella15.B3" office:value-type="string">
            <text:p text:style-name="P125"/>
          </table:table-cell>
        </table:table-row>
        <table:table-row table:style-name="Tabella15.17">
          <table:table-cell table:style-name="Tabella15.A3" office:value-type="string">
            <text:p text:style-name="P457"><text:span text:style-name="T647">comma 3,</text:span><text:span text:style-name="T668"> </text:span><text:span text:style-name="T647">lett.</text:span><text:span text:style-name="T662"> </text:span><text:span text:style-name="T647">c,</text:span><text:span text:style-name="T642"> </text:span><text:span text:style-name="T647">del</text:span><text:span text:style-name="T668"> </text:span><text:span text:style-name="T647">Codice)?</text:span></text:p>
          </table:table-cell>
          <table:table-cell table:style-name="Tabella15.B3" office:value-type="string">
            <text:p text:style-name="P125"/>
          </table:table-cell>
        </table:table-row>
        <table:table-row table:style-name="Tabella15.18">
          <table:table-cell table:style-name="Tabella15.A3" office:value-type="string">
            <text:list xml:id="list3794502490" text:style-name="WW8Num8">
              <text:list-item>
                <text:p text:style-name="P472"><text:span text:style-name="T647">l'operatore</text:span><text:span text:style-name="T655"> </text:span><text:span text:style-name="T647">economico</text:span><text:span text:style-name="T643"> </text:span><text:span text:style-name="T647">ha</text:span><text:span text:style-name="T657"> </text:span><text:span text:style-name="T647">commesso</text:span><text:span text:style-name="T643"> </text:span><text:span text:style-name="T647">grave</text:span><text:span text:style-name="T640"> </text:span><text:span text:style-name="T647">inadempimento</text:span><text:span text:style-name="T643"> </text:span><text:span text:style-name="T647">nei</text:span></text:p>
              </text:list-item>
            </text:list>
          </table:table-cell>
          <table:table-cell table:style-name="Tabella15.B3" office:value-type="string">
            <text:p text:style-name="P482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5.7">
          <table:table-cell table:style-name="Tabella15.A3" office:value-type="string">
            <text:p text:style-name="P483"><text:span text:style-name="T647">confronti di uno o più subappaltatori (art. 98, comma 3, lett. d, del</text:span><text:span text:style-name="T693"> </text:span><text:span text:style-name="T647">Codice)?</text:span></text:p>
          </table:table-cell>
          <table:table-cell table:style-name="Tabella15.B3" office:value-type="string">
            <text:p text:style-name="P484">[………………]</text:p>
          </table:table-cell>
        </table:table-row>
        <table:table-row table:style-name="Tabella15.8">
          <table:table-cell table:style-name="Tabella15.A3" office:value-type="string">
            <text:list xml:id="list1218914052" text:style-name="WW8Num7">
              <text:list-item>
                <text:p text:style-name="P470"><text:span text:style-name="T647">l'operatore</text:span><text:span text:style-name="T655"> </text:span><text:span text:style-name="T647">economico</text:span><text:span text:style-name="T657"> </text:span><text:span text:style-name="T647">ha</text:span><text:span text:style-name="T657"> </text:span><text:span text:style-name="T647">violato</text:span><text:span text:style-name="T655"> </text:span><text:span text:style-name="T647">il</text:span><text:span text:style-name="T657"> </text:span><text:span text:style-name="T647">divieto</text:span><text:span text:style-name="T655"> </text:span><text:span text:style-name="T647">di</text:span><text:span text:style-name="T668"> </text:span><text:span text:style-name="T647">intestazione</text:span><text:span text:style-name="T668"> </text:span><text:span text:style-name="T647">fiduciaria</text:span><text:span text:style-name="T657"> </text:span><text:span text:style-name="T647">di</text:span></text:p>
              </text:list-item>
            </text:list>
          </table:table-cell>
          <table:table-cell table:style-name="Tabella15.B3" office:value-type="string">
            <text:p text:style-name="P119"/>
          </table:table-cell>
        </table:table-row>
        <table:table-row table:style-name="Tabella15.21">
          <table:table-cell table:style-name="Tabella15.A3" office:value-type="string">
            <text:p text:style-name="P459"><text:span text:style-name="T647">cui</text:span><text:span text:style-name="T643"> </text:span><text:span text:style-name="T647">all'articolo</text:span><text:span text:style-name="T657"> </text:span><text:span text:style-name="T647">17</text:span><text:span text:style-name="T668"> </text:span><text:span text:style-name="T647">della</text:span><text:span text:style-name="T643"> </text:span><text:span text:style-name="T647">legge 19</text:span><text:span text:style-name="T668"> </text:span><text:span text:style-name="T647">marzo 1990,</text:span><text:span text:style-name="T657"> </text:span><text:span text:style-name="T647">n.</text:span><text:span text:style-name="T662"> </text:span><text:span text:style-name="T647">55, (art. 98, comma</text:span></text:p>
            <text:p text:style-name="P461"><text:span text:style-name="T647">3,</text:span><text:span text:style-name="T657"> </text:span><text:span text:style-name="T647">lett.</text:span><text:span text:style-name="T662"> </text:span><text:span text:style-name="T647">e,</text:span><text:span text:style-name="T643"> </text:span><text:span text:style-name="T647">del</text:span><text:span text:style-name="T643"> </text:span><text:span text:style-name="T647">Codice)?</text:span></text:p>
          </table:table-cell>
          <table:table-cell table:style-name="Tabella15.B3" office:value-type="string">
            <text:p text:style-name="P447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5.22">
          <table:table-cell table:style-name="Tabella15.A3" office:value-type="string">
            <text:p text:style-name="P189"/>
            <text:p text:style-name="P464"><text:span text:style-name="T647">La</text:span><text:span text:style-name="T668"> </text:span><text:span text:style-name="T647">violazione</text:span><text:span text:style-name="T643"> </text:span><text:span text:style-name="T647">è</text:span><text:span text:style-name="T662"> </text:span><text:span text:style-name="T647">stata rimossa?</text:span></text:p>
          </table:table-cell>
          <table:table-cell table:style-name="Tabella15.B3" office:value-type="string">
            <text:p text:style-name="P84">[………………]</text:p>
          </table:table-cell>
        </table:table-row>
        <table:table-row table:style-name="Tabella15.23">
          <table:table-cell table:style-name="Tabella15.A3" office:value-type="string">
            <text:p text:style-name="P119"/>
          </table:table-cell>
          <table:table-cell table:style-name="Tabella15.B3" office:value-type="string">
            <text:p text:style-name="P362"><text:span text:style-name="T647">[</text:span><text:span text:style-name="T662"> </text:span><text:span text:style-name="T647">]</text:span><text:span text:style-name="T662"> </text:span><text:span text:style-name="T647">Sì [</text:span><text:span text:style-name="T659"> </text:span><text:span text:style-name="T647">]</text:span><text:span text:style-name="T642"> </text:span><text:span text:style-name="T647">No</text:span></text:p>
          </table:table-cell>
        </table:table-row>
        <table:table-row table:style-name="Tabella15.24">
          <table:table-cell table:style-name="Tabella15.A3" office:value-type="string">
            <text:p text:style-name="P119"/>
          </table:table-cell>
          <table:table-cell table:style-name="Tabella15.B3" office:value-type="string">
            <text:p text:style-name="P112"><text:span text:style-name="T647">Se </text:span><text:span text:style-name="T739"><text:s/></text:span><text:span text:style-name="T647">la </text:span><text:span text:style-name="T662"><text:s/></text:span><text:span text:style-name="T647">documentazione <text:s text:c="2"/>pertinente <text:s/></text:span><text:span text:style-name="T642"><text:s/></text:span><text:span text:style-name="T647">è </text:span><text:span text:style-name="T745"><text:s/></text:span><text:span text:style-name="T647">disponibile <text:s/></text:span><text:span text:style-name="T662"><text:s/></text:span><text:span text:style-name="T647">elettronicamente,</text:span></text:p>
          </table:table-cell>
        </table:table-row>
        <table:table-row table:style-name="Tabella15.14">
          <table:table-cell table:style-name="Tabella15.A3" office:value-type="string">
            <text:p text:style-name="P125"/>
          </table:table-cell>
          <table:table-cell table:style-name="Tabella15.B3" office:value-type="string">
            <text:p text:style-name="P234"><text:span text:style-name="T647">indicare:</text:span><text:span text:style-name="T643"> </text:span><text:span text:style-name="T647">indirizzo</text:span><text:span text:style-name="T643"> </text:span><text:span text:style-name="T647">web,</text:span><text:span text:style-name="T643"> </text:span><text:span text:style-name="T647">autorità</text:span><text:span text:style-name="T657"> </text:span><text:span text:style-name="T647">o</text:span><text:span text:style-name="T643"> </text:span><text:span text:style-name="T647">organismo</text:span><text:span text:style-name="T662"> </text:span><text:span text:style-name="T647">di</text:span><text:span text:style-name="T662"> </text:span><text:span text:style-name="T647">emanazione,</text:span><text:span text:style-name="T694"> </text:span><text:span text:style-name="T647">riferimento</text:span></text:p>
          </table:table-cell>
        </table:table-row>
        <table:table-row table:style-name="Tabella15.26">
          <table:table-cell table:style-name="Tabella15.A3" office:value-type="string">
            <text:p text:style-name="P119"/>
          </table:table-cell>
          <table:table-cell table:style-name="Tabella15.B3" office:value-type="string">
            <text:p text:style-name="P222"><text:span text:style-name="T647">preciso</text:span><text:span text:style-name="T668"> </text:span><text:span text:style-name="T647">della</text:span><text:span text:style-name="T723"> </text:span><text:span text:style-name="T647">documentazione):</text:span></text:p>
          </table:table-cell>
        </table:table-row>
        <table:table-row table:style-name="Tabella15.27">
          <table:table-cell table:style-name="Tabella15.A3" office:value-type="string">
            <text:p text:style-name="P119"/>
          </table:table-cell>
          <table:table-cell table:style-name="Tabella15.B3" office:value-type="string">
            <text:p text:style-name="P110">[………..…][……….…][……….…]</text:p>
          </table:table-cell>
        </table:table-row>
        <table:table-row table:style-name="Tabella15.28">
          <table:table-cell table:style-name="Tabella15.A3" office:value-type="string">
            <text:list xml:id="list1780858413" text:style-name="WW8Num6">
              <text:list-item>
                <text:p text:style-name="P485"><text:span text:style-name="T647">omessa</text:span><text:span text:style-name="T743"> </text:span><text:span text:style-name="T647">denuncia</text:span><text:span text:style-name="T743"> </text:span><text:span text:style-name="T647">all'autorità</text:span><text:span text:style-name="T716"> </text:span><text:span text:style-name="T647">giudiziaria</text:span><text:span text:style-name="T743"> </text:span><text:span text:style-name="T647">da</text:span><text:span text:style-name="T743"> </text:span><text:span text:style-name="T647">parte</text:span><text:span text:style-name="T716"> </text:span><text:span text:style-name="T647">dell'operatore</text:span><text:span text:style-name="T693"> </text:span><text:span text:style-name="T647">economico</text:span><text:span text:style-name="T659"> </text:span><text:span text:style-name="T647">persona</text:span><text:span text:style-name="T642"> </text:span><text:span text:style-name="T647">offesa</text:span><text:span text:style-name="T694"> </text:span><text:span text:style-name="T647">dei</text:span><text:span text:style-name="T642"> </text:span><text:span text:style-name="T647">reati</text:span><text:span text:style-name="T694"> </text:span><text:span text:style-name="T647">previsti</text:span><text:span text:style-name="T659"> </text:span><text:span text:style-name="T647">e</text:span><text:span text:style-name="T689"> </text:span><text:span text:style-name="T647">puniti</text:span><text:span text:style-name="T682"> </text:span><text:span text:style-name="T647">dagli</text:span><text:span text:style-name="T657"> </text:span><text:span text:style-name="T647">articoli</text:span></text:p>
              </text:list-item>
            </text:list>
          </table:table-cell>
          <table:table-cell table:style-name="Tabella15.B3" office:value-type="string">
            <text:p text:style-name="P134"/>
            <text:p text:style-name="P486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5.29">
          <table:table-cell table:style-name="Tabella15.A3" office:value-type="string">
            <text:p text:style-name="P458"><text:span text:style-name="T647">317</text:span><text:span text:style-name="T655"> </text:span><text:span text:style-name="T647">e 629</text:span><text:span text:style-name="T694"> </text:span><text:span text:style-name="T647">del</text:span><text:span text:style-name="T694"> </text:span><text:span text:style-name="T647">codice</text:span><text:span text:style-name="T642"> </text:span><text:span text:style-name="T647">penale</text:span><text:span text:style-name="T694"> </text:span><text:span text:style-name="T647">aggravati</text:span><text:span text:style-name="T689"> </text:span><text:span text:style-name="T647">ai</text:span><text:span text:style-name="T694"> </text:span><text:span text:style-name="T647">sensi</text:span><text:span text:style-name="T689"> </text:span><text:span text:style-name="T647">dell’articolo</text:span><text:span text:style-name="T642"> </text:span><text:span text:style-name="T647">416-bis.1</text:span><text:span text:style-name="T701"> </text:span><text:span text:style-name="T647">del</text:span><text:span text:style-name="T662"> </text:span><text:span text:style-name="T647">medesimo</text:span><text:span text:style-name="T657"> </text:span><text:span text:style-name="T647">codice</text:span><text:span text:style-name="T657"> </text:span><text:span text:style-name="T647">(art.</text:span><text:span text:style-name="T662"> </text:span><text:span text:style-name="T647">98,</text:span><text:span text:style-name="T662"> </text:span><text:span text:style-name="T647">comma</text:span><text:span text:style-name="T657"> </text:span><text:span text:style-name="T647">3,</text:span><text:span text:style-name="T657"> </text:span><text:span text:style-name="T647">lett.</text:span><text:span text:style-name="T642"> </text:span><text:span text:style-name="T647">f,</text:span><text:span text:style-name="T694"> </text:span><text:span text:style-name="T647">del</text:span><text:span text:style-name="T662"> </text:span><text:span text:style-name="T647">Codice)?</text:span></text:p>
          </table:table-cell>
          <table:table-cell table:style-name="Tabella15.B3" office:value-type="string">
            <text:p text:style-name="P353">[………………]</text:p>
          </table:table-cell>
        </table:table-row>
        <table:table-row table:style-name="Tabella15.30">
          <table:table-cell table:style-name="Tabella15.A3" office:value-type="string">
            <text:p text:style-name="P177"/>
            <text:p text:style-name="P487"><text:span text:style-name="T647">Ricorrono</text:span><text:span text:style-name="T668"> </text:span><text:span text:style-name="T647">i</text:span><text:span text:style-name="T643"> </text:span><text:span text:style-name="T647">casi</text:span><text:span text:style-name="T657"> </text:span><text:span text:style-name="T647">previsti dall'articolo 4,</text:span><text:span text:style-name="T643"> </text:span><text:span text:style-name="T647">primo comma, della</text:span><text:span text:style-name="T668"> </text:span><text:span text:style-name="T647">legge</text:span><text:span text:style-name="T668"> </text:span><text:span text:style-name="T647">24</text:span></text:p>
          </table:table-cell>
          <table:table-cell table:style-name="Tabella15.B3" office:value-type="string">
            <text:p text:style-name="P211"/>
            <text:p text:style-name="Table_20_Paragraph"><text:span text:style-name="T647">[</text:span><text:span text:style-name="T662"> </text:span><text:span text:style-name="T647">]</text:span><text:span text:style-name="T662"> </text:span><text:span text:style-name="T647">Sì [</text:span><text:span text:style-name="T659"> </text:span><text:span text:style-name="T647">]</text:span><text:span text:style-name="T642"> </text:span><text:span text:style-name="T647">No</text:span></text:p>
          </table:table-cell>
        </table:table-row>
        <table:table-row table:style-name="Tabella15.31">
          <table:table-cell table:style-name="Tabella15.A3" office:value-type="string">
            <text:p text:style-name="P466"><text:span text:style-name="T647">novembre</text:span><text:span text:style-name="T657"> </text:span><text:span text:style-name="T647">1981,</text:span><text:span text:style-name="T668"> </text:span><text:span text:style-name="T647">n.</text:span><text:span text:style-name="T657"> </text:span><text:span text:style-name="T647">689?</text:span></text:p>
          </table:table-cell>
          <table:table-cell table:style-name="Tabella15.B3" office:value-type="string">
            <text:p text:style-name="P390"><text:span text:style-name="T647">Se </text:span><text:span text:style-name="T739"><text:s/></text:span><text:span text:style-name="T647">la </text:span><text:span text:style-name="T662"><text:s/></text:span><text:span text:style-name="T647">documentazione <text:s text:c="2"/>pertinente <text:s/></text:span><text:span text:style-name="T642"><text:s/></text:span><text:span text:style-name="T647">è </text:span><text:span text:style-name="T745"><text:s/></text:span><text:span text:style-name="T647">disponibile <text:s/></text:span><text:span text:style-name="T662"><text:s/></text:span><text:span text:style-name="T647">elettronicamente,</text:span></text:p>
          </table:table-cell>
        </table:table-row>
        <table:table-row table:style-name="Tabella15.14">
          <table:table-cell table:style-name="Tabella15.A3" office:value-type="string">
            <text:p text:style-name="P125"/>
          </table:table-cell>
          <table:table-cell table:style-name="Tabella15.B3" office:value-type="string">
            <text:p text:style-name="P234"><text:span text:style-name="T647">indicare:</text:span><text:span text:style-name="T643"> </text:span><text:span text:style-name="T647">indirizzo</text:span><text:span text:style-name="T643"> </text:span><text:span text:style-name="T647">web,</text:span><text:span text:style-name="T643"> </text:span><text:span text:style-name="T647">autorità</text:span><text:span text:style-name="T657"> </text:span><text:span text:style-name="T647">o</text:span><text:span text:style-name="T643"> </text:span><text:span text:style-name="T647">organismo</text:span><text:span text:style-name="T662"> </text:span><text:span text:style-name="T647">di</text:span><text:span text:style-name="T662"> </text:span><text:span text:style-name="T647">emanazione,</text:span><text:span text:style-name="T694"> </text:span><text:span text:style-name="T647">riferimento</text:span></text:p>
          </table:table-cell>
        </table:table-row>
        <table:table-row table:style-name="Tabella15.26">
          <table:table-cell table:style-name="Tabella15.A3" office:value-type="string">
            <text:p text:style-name="P119"/>
          </table:table-cell>
          <table:table-cell table:style-name="Tabella15.B3" office:value-type="string">
            <text:p text:style-name="P222"><text:span text:style-name="T647">preciso</text:span><text:span text:style-name="T668"> </text:span><text:span text:style-name="T647">della</text:span><text:span text:style-name="T723"> </text:span><text:span text:style-name="T647">documentazione):</text:span></text:p>
          </table:table-cell>
        </table:table-row>
        <table:table-row table:style-name="Tabella15.34">
          <table:table-cell table:style-name="Tabella15.A3" office:value-type="string">
            <text:p text:style-name="P119"/>
          </table:table-cell>
          <table:table-cell table:style-name="Tabella15.B3" office:value-type="string">
            <text:p text:style-name="P110">[………..…][……….…][……….…]</text:p>
          </table:table-cell>
        </table:table-row>
        <table:table-row table:style-name="Tabella15.35">
          <table:table-cell table:style-name="Tabella15.A3" office:value-type="string">
            <text:p text:style-name="P190"/>
            <text:list xml:id="list3242588544" text:style-name="WW8Num5">
              <text:list-item>
                <text:p text:style-name="P456"><text:span text:style-name="T647">contestata</text:span><text:span text:style-name="T705"> </text:span><text:span text:style-name="T647">commissione</text:span><text:span text:style-name="T705"> </text:span><text:span text:style-name="T647">da</text:span><text:span text:style-name="T705"> </text:span><text:span text:style-name="T647">parte</text:span><text:span text:style-name="T684"> </text:span><text:span text:style-name="T647">dell’operatore</text:span><text:span text:style-name="T674"> </text:span><text:span text:style-name="T647">economico,</text:span><text:span text:style-name="T680"> </text:span><text:span text:style-name="T647">ovvero</text:span><text:span text:style-name="T701"> </text:span><text:span text:style-name="T647">dei</text:span><text:span text:style-name="T745"> </text:span><text:span text:style-name="T647">soggetti</text:span><text:span text:style-name="T642"> </text:span><text:span text:style-name="T647">di</text:span><text:span text:style-name="T642"> </text:span><text:span text:style-name="T647">cui</text:span><text:span text:style-name="T642"> </text:span><text:span text:style-name="T647">al comma</text:span><text:span text:style-name="T745"> </text:span><text:span text:style-name="T647">3</text:span><text:span text:style-name="T694"> </text:span><text:span text:style-name="T647">dell’articolo</text:span><text:span text:style-name="T729"> </text:span><text:span text:style-name="T647">94</text:span><text:span text:style-name="T642"> </text:span><text:span text:style-name="T647">di</text:span><text:span text:style-name="T642"> </text:span><text:span text:style-name="T647">taluno</text:span><text:span text:style-name="T729"> </text:span><text:span text:style-name="T647">dei</text:span><text:span text:style-name="T642"> </text:span><text:span text:style-name="T647">reati</text:span></text:p>
              </text:list-item>
            </text:list>
          </table:table-cell>
          <table:table-cell table:style-name="Tabella15.B3" office:value-type="string">
            <text:p text:style-name="P158"/>
            <text:p text:style-name="Table_20_Paragraph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5.27">
          <table:table-cell table:style-name="Tabella15.A3" office:value-type="string">
            <text:p text:style-name="P465"><text:span text:style-name="T647">consumati</text:span><text:span text:style-name="T682"> </text:span><text:span text:style-name="T647">o</text:span><text:span text:style-name="T682"> </text:span><text:span text:style-name="T647">tentati</text:span><text:span text:style-name="T692"> </text:span><text:span text:style-name="T647">di</text:span><text:span text:style-name="T689"> </text:span><text:span text:style-name="T647">cui</text:span><text:span text:style-name="T692"> </text:span><text:span text:style-name="T647">al</text:span><text:span text:style-name="T657"> </text:span><text:span text:style-name="T647">comma</text:span><text:span text:style-name="T688"> </text:span><text:span text:style-name="T647">1</text:span><text:span text:style-name="T692"> </text:span><text:span text:style-name="T647">del</text:span><text:span text:style-name="T689"> </text:span><text:span text:style-name="T647">medesimo</text:span><text:span text:style-name="T659"> </text:span><text:span text:style-name="T647">articolo</text:span><text:span text:style-name="T688"> </text:span><text:span text:style-name="T647">94</text:span><text:span text:style-name="T692"> </text:span><text:span text:style-name="T647">(art.</text:span><text:span text:style-name="T701"> </text:span><text:span text:style-name="T647">98, comma</text:span><text:span text:style-name="T668"> </text:span><text:span text:style-name="T647">3,</text:span><text:span text:style-name="T659"> </text:span><text:span text:style-name="T647">lett.</text:span><text:span text:style-name="T642"> </text:span><text:span text:style-name="T647">g, del</text:span><text:span text:style-name="T662"> </text:span><text:span text:style-name="T647">Codice)?</text:span></text:p>
          </table:table-cell>
          <table:table-cell table:style-name="Tabella15.B3" office:value-type="string">
            <text:p text:style-name="P488">[………………]</text:p>
          </table:table-cell>
        </table:table-row>
        <table:table-row table:style-name="Tabella15.37">
          <table:table-cell table:style-name="Tabella15.A3" office:value-type="string">
            <text:list xml:id="list1986406852" text:style-name="WW8Num4">
              <text:list-item>
                <text:p text:style-name="P473"><text:span text:style-name="T647">contestata </text:span><text:span text:style-name="T705"><text:s/></text:span><text:span text:style-name="T647">o <text:s/></text:span><text:span text:style-name="T684"><text:s/></text:span><text:span text:style-name="T647">accertata <text:s/></text:span><text:span text:style-name="T676"><text:s/></text:span><text:span text:style-name="T647">commissione, <text:s/></text:span><text:span text:style-name="T705"><text:s/></text:span><text:span text:style-name="T647">da <text:s/></text:span><text:span text:style-name="T705"><text:s/></text:span><text:span text:style-name="T647">parte <text:s/></text:span><text:span text:style-name="T672"><text:s/></text:span><text:span text:style-name="T647">dell’operatore</text:span></text:p>
              </text:list-item>
            </text:list>
          </table:table-cell>
          <table:table-cell table:style-name="Tabella15.B3" office:value-type="string">
            <text:p text:style-name="P489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5.38">
          <table:table-cell table:style-name="Tabella15.A38" office:value-type="string">
            <text:p text:style-name="P480"><text:span text:style-name="T647">economico</text:span><text:span text:style-name="T688"> </text:span><text:span text:style-name="T647">oppure</text:span><text:span text:style-name="T736"> </text:span><text:span text:style-name="T647">dei</text:span><text:span text:style-name="T719"> </text:span><text:span text:style-name="T647">soggetti</text:span><text:span text:style-name="T685"> </text:span><text:span text:style-name="T647">di</text:span><text:span text:style-name="T719"> </text:span><text:span text:style-name="T647">cui</text:span><text:span text:style-name="T676"> </text:span><text:span text:style-name="T647">al</text:span><text:span text:style-name="T668"> </text:span><text:span text:style-name="T647">comma</text:span><text:span text:style-name="T685"> </text:span><text:span text:style-name="T647">3</text:span><text:span text:style-name="T692"> </text:span><text:span text:style-name="T647">dell’articolo</text:span><text:span text:style-name="T685"> </text:span><text:span text:style-name="T647">94,</text:span><text:span text:style-name="T685"> </text:span><text:span text:style-name="T647">di</text:span></text:p>
          </table:table-cell>
          <table:table-cell table:style-name="Tabella15.B38" office:value-type="string">
            <text:p text:style-name="P490">[………………]</text:p>
          </table:table-cell>
        </table:table-row>
      </table:table>
      <text:p text:style-name="P594"><draw:custom-shape text:anchor-type="char" draw:z-index="36" draw:style-name="gr1" draw:text-style-name="P657" svg:width="4.945cm" svg:height="0.022cm" svg:x="3.09cm" svg:y="0.538cm"><text:p/><draw:enhanced-geometry svg:viewBox="0 0 21600 21600" draw:type="rectangle" draw:enhanced-path="M 0 0 L 21600 0 21600 21600 0 21600 0 0 Z N"/></draw:custom-shape></text:p>
      <text:p text:style-name="P604"><text:span text:style-name="T317">(</text:span><text:span text:style-name="T321">23</text:span><text:span text:style-name="T317">) <text:s text:c="5"/></text:span><text:span text:style-name="T320"><text:s/></text:span><text:span text:style-name="T84">Cfr.,</text:span><text:span text:style-name="T296"> </text:span><text:span text:style-name="T84">ove</text:span><text:span text:style-name="T296"> </text:span><text:span text:style-name="T84">applicabile,</text:span><text:span text:style-name="T315"> </text:span><text:span text:style-name="T84">il</text:span><text:span text:style-name="T295"> </text:span><text:span text:style-name="T84">diritto</text:span><text:span text:style-name="T79"> </text:span><text:span text:style-name="T84">nazionale,</text:span><text:span text:style-name="T296"> </text:span><text:span text:style-name="T84">l'avviso</text:span><text:span text:style-name="T294"> </text:span><text:span text:style-name="T84">o</text:span><text:span text:style-name="T295"> </text:span><text:span text:style-name="T84">bando</text:span><text:span text:style-name="T296"> </text:span><text:span text:style-name="T84">pertinente o</text:span><text:span text:style-name="T296"> </text:span><text:span text:style-name="T84">i documenti di</text:span><text:span text:style-name="T295"> </text:span><text:span text:style-name="T84">gara.</text:span></text:p>
      <text:p text:style-name="P651"><draw:custom-shape text:anchor-type="char" draw:z-index="23" draw:style-name="gr2" draw:text-style-name="P658" svg:width="7.727cm" svg:height="6.347cm" svg:x="3.171cm" svg:y="4.784cm"><text:p/><draw:enhanced-geometry svg:viewBox="0 0 7727 6347" draw:type="non-primitive" draw:enhanced-path="M 7726 0  L 0 0  L 0 275  L 0 1037  L 0 6346  L 7726 6346  L 7726 275  L 7726 0  N"/></draw:custom-shape></text:p>
      <text:p text:style-name="P636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468"><text:span text:style-name="T647">taluno</text:span><text:span text:style-name="T716"> </text:span><text:span text:style-name="T647">dei</text:span><text:span text:style-name="T743"> </text:span><text:span text:style-name="T647">seguenti</text:span><text:span text:style-name="T743"> </text:span><text:span text:style-name="T647">reati</text:span><text:span text:style-name="T716"> </text:span><text:span text:style-name="T647">consumati</text:span><text:span text:style-name="T716"> </text:span><text:span text:style-name="T647">(art.</text:span><text:span text:style-name="T734"> </text:span><text:span text:style-name="T647">98,</text:span><text:span text:style-name="T716"> </text:span><text:span text:style-name="T647">comma</text:span><text:span text:style-name="T714"> </text:span><text:span text:style-name="T647">3,</text:span><text:span text:style-name="T714"> </text:span><text:span text:style-name="T647">lett.</text:span><text:span text:style-name="T717"> </text:span><text:span text:style-name="T647">h,</text:span><text:span text:style-name="T716"> </text:span><text:span text:style-name="T647">del</text:span></text:p>
          </table:table-cell>
          <table:table-cell table:style-name="Tabella16.B1" office:value-type="string">
            <text:p text:style-name="P125"/>
          </table:table-cell>
        </table:table-row>
        <table:table-row table:style-name="Tabella16.2">
          <table:table-cell table:style-name="Tabella16.A2" office:value-type="string">
            <text:p text:style-name="P467">Codice)?</text:p>
          </table:table-cell>
          <table:table-cell table:style-name="Tabella16.B2" office:value-type="string">
            <text:p text:style-name="P119"/>
          </table:table-cell>
        </table:table-row>
        <table:table-row table:style-name="Tabella16.3">
          <table:table-cell table:style-name="Tabella16.A2" office:value-type="string">
            <text:p text:style-name="P148"/>
            <text:p text:style-name="P92"><text:span text:style-name="T647">□</text:span><text:span text:style-name="T690"> </text:span><text:span text:style-name="T647">1)</text:span><text:span text:style-name="T688"> </text:span><text:span text:style-name="T647">abusivo</text:span><text:span text:style-name="T681"> </text:span><text:span text:style-name="T647">esercizio</text:span><text:span text:style-name="T689"> </text:span><text:span text:style-name="T647">di</text:span><text:span text:style-name="T719"> </text:span><text:span text:style-name="T647">una</text:span><text:span text:style-name="T688"> </text:span><text:span text:style-name="T647">professione,</text:span><text:span text:style-name="T688"> </text:span><text:span text:style-name="T647">ai</text:span><text:span text:style-name="T688"> </text:span><text:span text:style-name="T647">sensi</text:span><text:span text:style-name="T719"> </text:span><text:span text:style-name="T647">dell’articolo</text:span><text:span text:style-name="T682"> </text:span><text:span text:style-name="T647">348</text:span><text:span text:style-name="T681"> </text:span><text:span text:style-name="T647">del</text:span></text:p>
          </table:table-cell>
          <table:table-cell table:style-name="Tabella16.B2" office:value-type="string">
            <text:p text:style-name="P492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6.4">
          <table:table-cell table:style-name="Tabella16.A2" office:value-type="string">
            <text:p text:style-name="P222"><text:span text:style-name="T647">codice</text:span><text:span text:style-name="T668"> </text:span><text:span text:style-name="T647">penale;</text:span></text:p>
          </table:table-cell>
          <table:table-cell table:style-name="Tabella16.B2" office:value-type="string">
            <text:p text:style-name="P286">[………………]</text:p>
          </table:table-cell>
        </table:table-row>
        <table:table-row table:style-name="Tabella16.5">
          <table:table-cell table:style-name="Tabella16.A2" office:value-type="string">
            <text:p text:style-name="P493"><text:span text:style-name="T647">□</text:span><text:span text:style-name="T669"> </text:span><text:span text:style-name="T647">2)</text:span><text:span text:style-name="T668"> </text:span><text:span text:style-name="T647">bancarotta</text:span><text:span text:style-name="T670"> </text:span><text:span text:style-name="T647">semplice,</text:span><text:span text:style-name="T668"> </text:span><text:span text:style-name="T647">bancarotta</text:span><text:span text:style-name="T655"> </text:span><text:span text:style-name="T647">fraudolenta,</text:span><text:span text:style-name="T657"> </text:span><text:span text:style-name="T647">omessa</text:span><text:span text:style-name="T668"> </text:span><text:span text:style-name="T647">dichiarazione</text:span></text:p>
          </table:table-cell>
          <table:table-cell table:style-name="Tabella16.B2" office:value-type="string">
            <text:p text:style-name="P119"/>
          </table:table-cell>
        </table:table-row>
        <table:table-row table:style-name="Tabella16.6">
          <table:table-cell table:style-name="Tabella16.A2" office:value-type="string">
            <text:p text:style-name="P93"><text:span text:style-name="T647">di</text:span><text:span text:style-name="T694"> </text:span><text:span text:style-name="T647">beni</text:span><text:span text:style-name="T682"> </text:span><text:span text:style-name="T647">da</text:span><text:span text:style-name="T682"> </text:span><text:span text:style-name="T647">comprendere</text:span><text:span text:style-name="T659"> </text:span><text:span text:style-name="T647">nell’inventario</text:span><text:span text:style-name="T682"> </text:span><text:span text:style-name="T647">fallimentare</text:span><text:span text:style-name="T694"> </text:span><text:span text:style-name="T647">o</text:span><text:span text:style-name="T659"> </text:span><text:span text:style-name="T647">ricorso</text:span><text:span text:style-name="T692"> </text:span><text:span text:style-name="T647">abusivo</text:span><text:span text:style-name="T682"> </text:span><text:span text:style-name="T647">al</text:span><text:span text:style-name="T701"> </text:span><text:span text:style-name="T647">credito,</text:span><text:span text:style-name="T670"> </text:span><text:span text:style-name="T647">di</text:span><text:span text:style-name="T699"> </text:span><text:span text:style-name="T647">cui</text:span><text:span text:style-name="T640"> </text:span><text:span text:style-name="T647">agli</text:span><text:span text:style-name="T655"> </text:span><text:span text:style-name="T647">articoli</text:span><text:span text:style-name="T640"> </text:span><text:span text:style-name="T647">216,</text:span><text:span text:style-name="T640"> </text:span><text:span text:style-name="T647">217,</text:span><text:span text:style-name="T670"> </text:span><text:span text:style-name="T647">218</text:span><text:span text:style-name="T670"> </text:span><text:span text:style-name="T647">e</text:span><text:span text:style-name="T699"> </text:span><text:span text:style-name="T647">220</text:span><text:span text:style-name="T699"> </text:span><text:span text:style-name="T647">del</text:span><text:span text:style-name="T655"> </text:span><text:span text:style-name="T647">regio</text:span><text:span text:style-name="T699"> </text:span><text:span text:style-name="T647">decreto</text:span><text:span text:style-name="T670"> </text:span><text:span text:style-name="T647">16</text:span><text:span text:style-name="T668"> </text:span><text:span text:style-name="T647">marzo</text:span></text:p>
          </table:table-cell>
          <table:table-cell table:style-name="Tabella16.B2" office:value-type="string">
            <text:p text:style-name="P494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6.7">
          <table:table-cell table:style-name="Tabella16.A2" office:value-type="string">
            <text:p text:style-name="P233"><text:span text:style-name="T647">1942,</text:span><text:span text:style-name="T662"> </text:span><text:span text:style-name="T647">n. 267;</text:span></text:p>
          </table:table-cell>
          <table:table-cell table:style-name="Tabella16.B2" office:value-type="string">
            <text:p text:style-name="P495">[………………]</text:p>
          </table:table-cell>
        </table:table-row>
        <table:table-row table:style-name="Tabella16.8">
          <table:table-cell table:style-name="Tabella16.A2" office:value-type="string">
            <text:p text:style-name="P496"><text:span text:style-name="T647">□</text:span><text:span text:style-name="T645"> </text:span><text:span text:style-name="T647">3)</text:span><text:span text:style-name="T668"> </text:span><text:span text:style-name="T647">i</text:span><text:span text:style-name="T662"> </text:span><text:span text:style-name="T647">reati</text:span><text:span text:style-name="T642"> </text:span><text:span text:style-name="T647">tributari</text:span><text:span text:style-name="T657"> </text:span><text:span text:style-name="T647">ai</text:span><text:span text:style-name="T657"> </text:span><text:span text:style-name="T647">sensi</text:span><text:span text:style-name="T662"> </text:span><text:span text:style-name="T647">del</text:span><text:span text:style-name="T662"> </text:span><text:span text:style-name="T647">decreto</text:span><text:span text:style-name="T668"> </text:span><text:span text:style-name="T647">legislativo</text:span><text:span text:style-name="T657"> </text:span><text:span text:style-name="T647">10</text:span><text:span text:style-name="T662"> </text:span><text:span text:style-name="T647">marzo 2000,</text:span><text:span text:style-name="T643"> </text:span><text:span text:style-name="T647">n. 74,</text:span></text:p>
          </table:table-cell>
          <table:table-cell table:style-name="Tabella16.B2" office:value-type="string">
            <text:p text:style-name="P119"/>
          </table:table-cell>
        </table:table-row>
        <table:table-row table:style-name="Tabella16.9">
          <table:table-cell table:style-name="Tabella16.A2" office:value-type="string">
            <text:p text:style-name="P93"><text:span text:style-name="T647">i</text:span><text:span text:style-name="T685"> </text:span><text:span text:style-name="T647">delitti</text:span><text:span text:style-name="T685"> </text:span><text:span text:style-name="T647">societari</text:span><text:span text:style-name="T676"> </text:span><text:span text:style-name="T647">di</text:span><text:span text:style-name="T676"> </text:span><text:span text:style-name="T647">cui</text:span><text:span text:style-name="T672"> </text:span><text:span text:style-name="T647">agli articoli</text:span><text:span text:style-name="T676"> </text:span><text:span text:style-name="T647">2621</text:span><text:span text:style-name="T719"> </text:span><text:span text:style-name="T647">e</text:span><text:span text:style-name="T672"> </text:span><text:span text:style-name="T647">seguenti</text:span><text:span text:style-name="T672"> </text:span><text:span text:style-name="T647">del</text:span><text:span text:style-name="T685"> </text:span><text:span text:style-name="T647">codice</text:span><text:span text:style-name="T685"> </text:span><text:span text:style-name="T647">civile</text:span><text:span text:style-name="T643"> </text:span><text:span text:style-name="T647">o</text:span><text:span text:style-name="T736"> </text:span><text:span text:style-name="T647">i</text:span><text:span text:style-name="T701"> </text:span><text:span text:style-name="T647">delitti</text:span><text:span text:style-name="T655"> </text:span><text:span text:style-name="T647">contro</text:span><text:span text:style-name="T699"> </text:span><text:span text:style-name="T647">l’industria</text:span><text:span text:style-name="T640"> </text:span><text:span text:style-name="T647">e</text:span><text:span text:style-name="T668"> </text:span><text:span text:style-name="T647">il</text:span><text:span text:style-name="T655"> </text:span><text:span text:style-name="T647">commercio</text:span><text:span text:style-name="T643"> </text:span><text:span text:style-name="T647">di</text:span><text:span text:style-name="T655"> </text:span><text:span text:style-name="T647">cui</text:span><text:span text:style-name="T655"> </text:span><text:span text:style-name="T647">agli</text:span><text:span text:style-name="T655"> </text:span><text:span text:style-name="T647">articoli</text:span><text:span text:style-name="T655"> </text:span><text:span text:style-name="T647">da</text:span><text:span text:style-name="T640"> </text:span><text:span text:style-name="T647">513</text:span><text:span text:style-name="T643"> </text:span><text:span text:style-name="T647">a</text:span><text:span text:style-name="T668"> </text:span><text:span text:style-name="T647">517</text:span><text:span text:style-name="T668"> </text:span><text:span text:style-name="T647">del</text:span></text:p>
          </table:table-cell>
          <table:table-cell table:style-name="Tabella16.B2" office:value-type="string">
            <text:p text:style-name="P491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6.10">
          <table:table-cell table:style-name="Tabella16.A2" office:value-type="string">
            <text:p text:style-name="P222"><text:span text:style-name="T647">codice</text:span><text:span text:style-name="T668"> </text:span><text:span text:style-name="T647">penale;</text:span></text:p>
          </table:table-cell>
          <table:table-cell table:style-name="Tabella16.B2" office:value-type="string">
            <text:p text:style-name="P497">[………………]</text:p>
          </table:table-cell>
        </table:table-row>
        <table:table-row table:style-name="Tabella16.11">
          <table:table-cell table:style-name="Tabella16.A2" office:value-type="string">
            <text:p text:style-name="P152"/>
            <text:p text:style-name="P92"><text:span text:style-name="T647">□</text:span><text:span text:style-name="T683"> </text:span><text:span text:style-name="T647">4)</text:span><text:span text:style-name="T682"> </text:span><text:span text:style-name="T647">i</text:span><text:span text:style-name="T692"> </text:span><text:span text:style-name="T647">reati</text:span><text:span text:style-name="T682"> </text:span><text:span text:style-name="T647">urbanistici</text:span><text:span text:style-name="T692"> </text:span><text:span text:style-name="T647">di</text:span><text:span text:style-name="T659"> </text:span><text:span text:style-name="T647">cui</text:span><text:span text:style-name="T692"> </text:span><text:span text:style-name="T647">all’articolo</text:span><text:span text:style-name="T659"> </text:span><text:span text:style-name="T647">44,</text:span><text:span text:style-name="T682"> </text:span><text:span text:style-name="T647">comma</text:span><text:span text:style-name="T688"> </text:span><text:span text:style-name="T647">1,</text:span><text:span text:style-name="T682"> </text:span><text:span text:style-name="T647">lettere</text:span><text:span text:style-name="T689"> </text:span><text:span text:style-name="T647">b)</text:span><text:span text:style-name="T682"> </text:span><text:span text:style-name="T647">e</text:span><text:span text:style-name="T689"> </text:span><text:span text:style-name="T647">c),</text:span><text:span text:style-name="T682"> </text:span><text:span text:style-name="T647">del</text:span></text:p>
          </table:table-cell>
          <table:table-cell table:style-name="Tabella16.B2" office:value-type="string">
            <text:p text:style-name="P119"/>
          </table:table-cell>
        </table:table-row>
        <table:table-row table:style-name="Tabella16.12">
          <table:table-cell table:style-name="Tabella16.A2" office:value-type="string">
            <text:p text:style-name="P224"><text:span text:style-name="T647">testo</text:span><text:span text:style-name="T718"> </text:span><text:span text:style-name="T647">unico</text:span><text:span text:style-name="T712"> </text:span><text:span text:style-name="T647">delle</text:span><text:span text:style-name="T709"> </text:span><text:span text:style-name="T647">disposizioni</text:span><text:span text:style-name="T718"> </text:span><text:span text:style-name="T647">legislative</text:span><text:span text:style-name="T705"> </text:span><text:span text:style-name="T647">e</text:span><text:span text:style-name="T684"> </text:span><text:span text:style-name="T647">regolamentari</text:span><text:span text:style-name="T684"> </text:span><text:span text:style-name="T647">in</text:span><text:span text:style-name="T709"> </text:span><text:span text:style-name="T647">materia</text:span><text:span text:style-name="T684"> </text:span><text:span text:style-name="T647">di</text:span></text:p>
          </table:table-cell>
          <table:table-cell table:style-name="Tabella16.B2" office:value-type="string">
            <text:p text:style-name="P368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6.13">
          <table:table-cell table:style-name="Tabella16.A2" office:value-type="string">
            <text:p text:style-name="P91"><text:span text:style-name="T647">edilizia,</text:span><text:span text:style-name="T668"> </text:span><text:span text:style-name="T647">di</text:span><text:span text:style-name="T640"> </text:span><text:span text:style-name="T647">cui</text:span><text:span text:style-name="T657"> </text:span><text:span text:style-name="T647">al</text:span><text:span text:style-name="T640"> </text:span><text:span text:style-name="T647">decreto</text:span><text:span text:style-name="T670"> </text:span><text:span text:style-name="T647">del</text:span><text:span text:style-name="T668"> </text:span><text:span text:style-name="T647">Presidente</text:span><text:span text:style-name="T668"> </text:span><text:span text:style-name="T647">della</text:span><text:span text:style-name="T640"> </text:span><text:span text:style-name="T647">Repubblica</text:span><text:span text:style-name="T655"> </text:span><text:span text:style-name="T647">6</text:span><text:span text:style-name="T668"> </text:span><text:span text:style-name="T647">giugno</text:span><text:span text:style-name="T655"> </text:span><text:span text:style-name="T647">2001,</text:span></text:p>
            <text:p text:style-name="P345"><text:span text:style-name="T647">n.</text:span><text:span text:style-name="T662"> </text:span><text:span text:style-name="T647">380,</text:span><text:span text:style-name="T668"> </text:span><text:span text:style-name="T647">con</text:span><text:span text:style-name="T642"> </text:span><text:span text:style-name="T647">riferimento agli affidamenti</text:span><text:span text:style-name="T694"> </text:span><text:span text:style-name="T647">aventi</text:span><text:span text:style-name="T694"> </text:span><text:span text:style-name="T647">ad</text:span><text:span text:style-name="T657"> </text:span><text:span text:style-name="T647">oggetto</text:span><text:span text:style-name="T642"> </text:span><text:span text:style-name="T647">lavori</text:span><text:span text:style-name="T694"> </text:span><text:span text:style-name="T647">o</text:span><text:span text:style-name="T657"> </text:span><text:span text:style-name="T647">servizi</text:span></text:p>
          </table:table-cell>
          <table:table-cell table:style-name="Tabella16.B2" office:value-type="string">
            <text:p text:style-name="P498">[………………]</text:p>
          </table:table-cell>
        </table:table-row>
        <table:table-row table:style-name="Tabella16.14">
          <table:table-cell table:style-name="Tabella16.A2" office:value-type="string">
            <text:p text:style-name="P222"><text:span text:style-name="T647">di</text:span><text:span text:style-name="T643"> </text:span><text:span text:style-name="T647">architettura</text:span><text:span text:style-name="T668"> </text:span><text:span text:style-name="T647">e</text:span><text:span text:style-name="T668"> </text:span><text:span text:style-name="T647">ingegneria;</text:span></text:p>
          </table:table-cell>
          <table:table-cell table:style-name="Tabella16.B2" office:value-type="string">
            <text:p text:style-name="P119"/>
          </table:table-cell>
        </table:table-row>
        <table:table-row table:style-name="Tabella16.15">
          <table:table-cell table:style-name="Tabella16.A2" office:value-type="string">
            <text:p text:style-name="P191"/>
            <text:p text:style-name="Table_20_Paragraph"><text:span text:style-name="T647">□</text:span><text:span text:style-name="T645"> </text:span><text:span text:style-name="T647">5)</text:span><text:span text:style-name="T657"> </text:span><text:span text:style-name="T647">i</text:span><text:span text:style-name="T657"> </text:span><text:span text:style-name="T647">reati</text:span><text:span text:style-name="T657"> </text:span><text:span text:style-name="T647">previsti</text:span><text:span text:style-name="T662"> </text:span><text:span text:style-name="T647">dal</text:span><text:span text:style-name="T657"> </text:span><text:span text:style-name="T647">decreto</text:span><text:span text:style-name="T668"> </text:span><text:span text:style-name="T647">legislativo</text:span><text:span text:style-name="T668"> </text:span><text:span text:style-name="T647">8</text:span><text:span text:style-name="T662"> </text:span><text:span text:style-name="T647">giugno</text:span><text:span text:style-name="T657"> </text:span><text:span text:style-name="T647">2001,</text:span><text:span text:style-name="T657"> </text:span><text:span text:style-name="T647">n.</text:span><text:span text:style-name="T662"> </text:span><text:span text:style-name="T647">231.</text:span></text:p>
          </table:table-cell>
          <table:table-cell table:style-name="Tabella16.B2" office:value-type="string">
            <text:p text:style-name="P94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6.16">
          <table:table-cell table:style-name="Tabella16.A16" office:value-type="string">
            <text:p text:style-name="P119"/>
          </table:table-cell>
          <table:table-cell table:style-name="Tabella16.B16" office:value-type="string">
            <text:p text:style-name="P347">[………………]</text:p>
          </table:table-cell>
        </table:table-row>
        <table:table-row table:style-name="Tabella16.17">
          <table:table-cell table:style-name="Tabella16.A1" office:value-type="string">
            <text:p text:style-name="P371"><text:span text:style-name="T481">In caso affermativo</text:span><text:span text:style-name="T439">, l'operatore economico ha adottato misure di</text:span><text:span text:style-name="T427"> </text:span><text:span text:style-name="T439">autodisciplina</text:span><text:span text:style-name="T427"> </text:span><text:span text:style-name="T647">o</text:span><text:span text:style-name="T662"> </text:span><text:span text:style-name="T647">“Self-Cleaning,</text:span><text:span text:style-name="T662"> </text:span><text:span text:style-name="T647">(cfr.</text:span><text:span text:style-name="T662"> </text:span><text:span text:style-name="T647">articolo</text:span><text:span text:style-name="T662"> </text:span><text:span text:style-name="T562">96,</text:span><text:span text:style-name="T576"> </text:span><text:span text:style-name="T562">comma</text:span><text:span text:style-name="T576"> </text:span><text:span text:style-name="T562">6,</text:span><text:span text:style-name="T576"> </text:span><text:span text:style-name="T562">del</text:span><text:span text:style-name="T576"> </text:span><text:span text:style-name="T562">Codice)</text:span><text:span text:style-name="T439">?</text:span></text:p>
          </table:table-cell>
          <table:table-cell table:style-name="Tabella16.B1" office:value-type="string">
            <text:p text:style-name="P273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6.18">
          <table:table-cell table:style-name="Tabella16.A2" office:value-type="string">
            <text:p text:style-name="P149"/>
            <text:p text:style-name="P255"><text:span text:style-name="T563">In</text:span><text:span text:style-name="T591"> </text:span><text:span text:style-name="T563">caso</text:span><text:span text:style-name="T570"> </text:span><text:span text:style-name="T563">affermativo</text:span><text:span text:style-name="T647">,</text:span><text:span text:style-name="T657"> </text:span><text:span text:style-name="T647">descrivere tali</text:span><text:span text:style-name="T643"> </text:span><text:span text:style-name="T647">misure:</text:span></text:p>
            <text:p text:style-name="P150"/>
            <text:p text:style-name="P436"><text:span text:style-name="T647">L’operatore</text:span><text:span text:style-name="T643"> </text:span><text:span text:style-name="T647">economico</text:span><text:span text:style-name="T657"> </text:span><text:span text:style-name="T647">ha</text:span><text:span text:style-name="T668"> </text:span><text:span text:style-name="T647">risarcito</text:span><text:span text:style-name="T655"> </text:span><text:span text:style-name="T647">o</text:span><text:span text:style-name="T643"> </text:span><text:span text:style-name="T647">si</text:span><text:span text:style-name="T668"> </text:span><text:span text:style-name="T647">è</text:span><text:span text:style-name="T668"> </text:span><text:span text:style-name="T647">impegnato</text:span><text:span text:style-name="T643"> </text:span><text:span text:style-name="T647">a</text:span><text:span text:style-name="T668"> </text:span><text:span text:style-name="T647">risarcire</text:span><text:span text:style-name="T693"> </text:span><text:span text:style-name="T647">qualunque</text:span><text:span text:style-name="T657"> </text:span><text:span text:style-name="T647">danno causato</text:span><text:span text:style-name="T662"> </text:span><text:span text:style-name="T647">dal reato</text:span><text:span text:style-name="T657"> </text:span><text:span text:style-name="T647">o</text:span><text:span text:style-name="T662"> </text:span><text:span text:style-name="T647">dall'illecito</text:span></text:p>
            <text:p text:style-name="P438"><text:span text:style-name="T647">L’operatore economico ha chiarito i fatti e le circostanze in modo</text:span><text:span text:style-name="T693"> </text:span><text:span text:style-name="T647">globale collaborando</text:span><text:span text:style-name="T668"> </text:span><text:span text:style-name="T647">attivamente con</text:span><text:span text:style-name="T657"> </text:span><text:span text:style-name="T647">le</text:span><text:span text:style-name="T640"> </text:span><text:span text:style-name="T647">autorità</text:span><text:span text:style-name="T643"> </text:span><text:span text:style-name="T647">investigative</text:span></text:p>
            <text:p text:style-name="P441"><text:span text:style-name="T647">L’operatore economico ha adottato provvedimenti concreti di carattere</text:span><text:span text:style-name="T693"> </text:span><text:span text:style-name="T647">tecnico,</text:span><text:span text:style-name="T668"> </text:span><text:span text:style-name="T647">organizzativo</text:span><text:span text:style-name="T668"> </text:span><text:span text:style-name="T647">e</text:span><text:span text:style-name="T699"> </text:span><text:span text:style-name="T647">relativi</text:span><text:span text:style-name="T657"> </text:span><text:span text:style-name="T647">al</text:span><text:span text:style-name="T643"> </text:span><text:span text:style-name="T647">personale</text:span><text:span text:style-name="T668"> </text:span><text:span text:style-name="T647">idonei</text:span><text:span text:style-name="T668"> </text:span><text:span text:style-name="T647">a</text:span><text:span text:style-name="T643"> </text:span><text:span text:style-name="T647">prevenire</text:span><text:span text:style-name="T643"> </text:span><text:span text:style-name="T647">ulteriori</text:span><text:span text:style-name="T693"> </text:span><text:span text:style-name="T647">reati</text:span><text:span text:style-name="T694"> </text:span><text:span text:style-name="T647">o</text:span><text:span text:style-name="T668"> </text:span><text:span text:style-name="T647">illeciti</text:span></text:p>
          </table:table-cell>
          <table:table-cell table:style-name="Tabella16.B2" office:value-type="string">
            <text:p text:style-name="P129"/>
            <text:p text:style-name="P196"/>
            <text:p text:style-name="P255"><text:span text:style-name="T653">[…]</text:span><text:span text:style-name="T697"> </text:span><text:span text:style-name="T653">Sì</text:span><text:span text:style-name="T740"> </text:span><text:span text:style-name="T653">[…]</text:span><text:span text:style-name="T644"> </text:span><text:span text:style-name="T653">No</text:span></text:p>
            <text:p text:style-name="P128"/>
            <text:p text:style-name="P128"/>
            <text:p text:style-name="P499"><text:span text:style-name="T653">[…]</text:span><text:span text:style-name="T697"> </text:span><text:span text:style-name="T653">Sì</text:span><text:span text:style-name="T740"> </text:span><text:span text:style-name="T653">[…]</text:span><text:span text:style-name="T644"> </text:span><text:span text:style-name="T653">No</text:span></text:p>
            <text:p text:style-name="P128"/>
            <text:p text:style-name="P128"/>
            <text:p text:style-name="P499"><text:span text:style-name="T653">[…]</text:span><text:span text:style-name="T724"> </text:span><text:span text:style-name="T653">Sì </text:span><text:span text:style-name="T742"><text:s/></text:span><text:span text:style-name="T653">[…]</text:span><text:span text:style-name="T656"> </text:span><text:span text:style-name="T653">No</text:span></text:p>
          </table:table-cell>
        </table:table-row>
        <table:table-row table:style-name="Tabella16.19">
          <table:table-cell table:style-name="Tabella16.A2" office:value-type="string">
            <text:p text:style-name="P164"/>
            <text:p text:style-name="P77">Altro</text:p>
            <text:p text:style-name="P188"/>
            <text:p text:style-name="Table_20_Paragraph"><text:span text:style-name="T647">Le</text:span><text:span text:style-name="T662"> </text:span><text:span text:style-name="T647">misure</text:span><text:span text:style-name="T662"> </text:span><text:span text:style-name="T647">sono</text:span><text:span text:style-name="T657"> </text:span><text:span text:style-name="T647">state</text:span><text:span text:style-name="T643"> </text:span><text:span text:style-name="T647">adottate</text:span><text:span text:style-name="T655"> </text:span><text:span text:style-name="T647">o</text:span><text:span text:style-name="T662"> </text:span><text:span text:style-name="T647">devono</text:span><text:span text:style-name="T643"> </text:span><text:span text:style-name="T647">essere</text:span><text:span text:style-name="T668"> </text:span><text:span text:style-name="T647">ancora</text:span><text:span text:style-name="T642"> </text:span><text:span text:style-name="T647">adottate?</text:span></text:p>
          </table:table-cell>
          <table:table-cell table:style-name="Tabella16.B2" office:value-type="string">
            <text:p text:style-name="P203"/>
            <text:p text:style-name="P500"><text:span text:style-name="T649">[………………………..…]</text:span><text:span text:style-name="T664"> </text:span><text:span text:style-name="T649">[………………………..…]</text:span></text:p>
          </table:table-cell>
        </table:table-row>
        <table:table-row table:style-name="Tabella16.20">
          <table:table-cell table:style-name="Tabella16.A16" office:value-type="string">
            <text:p text:style-name="P445"><text:span text:style-name="T647">L’operatore</text:span><text:span text:style-name="T643"> </text:span><text:span text:style-name="T647">economico</text:span><text:span text:style-name="T643"> </text:span><text:span text:style-name="T647">ha</text:span><text:span text:style-name="T643"> </text:span><text:span text:style-name="T647">descritto</text:span><text:span text:style-name="T655"> </text:span><text:span text:style-name="T647">le</text:span><text:span text:style-name="T657"> </text:span><text:span text:style-name="T647">misure</text:span><text:span text:style-name="T655"> </text:span><text:span text:style-name="T647">in</text:span><text:span text:style-name="T655"> </text:span><text:span text:style-name="T647">un</text:span><text:span text:style-name="T668"> </text:span><text:span text:style-name="T647">documento</text:span><text:span text:style-name="T701"> </text:span><text:span text:style-name="T647">separato,</text:span><text:span text:style-name="T642"> </text:span><text:span text:style-name="T647">allegato</text:span><text:span text:style-name="T668"> </text:span><text:span text:style-name="T647">al</text:span><text:span text:style-name="T642"> </text:span><text:span text:style-name="T647">DGUE?</text:span></text:p>
            <text:p text:style-name="P284"><text:span text:style-name="T647">Documentazione</text:span><text:span text:style-name="T655"> </text:span><text:span text:style-name="T647">presente</text:span><text:span text:style-name="T657"> </text:span><text:span text:style-name="T647">nel</text:span><text:span text:style-name="T657"> </text:span><text:span text:style-name="T647">FVOE?</text:span></text:p>
          </table:table-cell>
          <table:table-cell table:style-name="Tabella16.B16" office:value-type="string">
            <text:p text:style-name="P129"/>
            <text:p text:style-name="P94"><text:span text:style-name="T653">Sì</text:span><text:span text:style-name="T656"> </text:span><text:span text:style-name="T653">[…]</text:span><text:span text:style-name="T656"> </text:span><text:span text:style-name="T653">No</text:span><text:span text:style-name="T700"> </text:span><text:span text:style-name="T653">[…]</text:span></text:p>
            <text:p text:style-name="P167"/>
            <text:p text:style-name="Table_20_Paragraph"><text:span text:style-name="T653">Sì</text:span><text:span text:style-name="T656"> </text:span><text:span text:style-name="T653">[…]</text:span><text:span text:style-name="T656"> </text:span><text:span text:style-name="T653">No</text:span><text:span text:style-name="T700"> </text:span><text:span text:style-name="T653">[…]</text:span></text:p>
          </table:table-cell>
        </table:table-row>
        <table:table-row table:style-name="Tabella16.21">
          <table:table-cell table:style-name="Tabella16.A1" office:value-type="string">
            <text:p text:style-name="P502"><text:span text:style-name="T141">L'operatore</text:span><text:span text:style-name="T106"> </text:span><text:span text:style-name="T141">economico</text:span><text:span text:style-name="T164"> </text:span><text:span text:style-name="T86">è</text:span><text:span text:style-name="T120"> </text:span><text:span text:style-name="T86">a</text:span><text:span text:style-name="T120"> </text:span><text:span text:style-name="T86">conoscenza</text:span><text:span text:style-name="T106"> </text:span><text:span text:style-name="T86">di</text:span><text:span text:style-name="T106"> </text:span><text:span text:style-name="T86">qualsiasi</text:span><text:span text:style-name="T106"> </text:span><text:span text:style-name="T86">conflitto</text:span><text:span text:style-name="T112"> </text:span><text:span text:style-name="T86">di</text:span><text:span text:style-name="T148"> </text:span><text:span text:style-name="T86">interessi(</text:span><text:span text:style-name="T381">24</text:span><text:span text:style-name="T86">)</text:span><text:span text:style-name="T169"> </text:span><text:span text:style-name="T323">legato</text:span><text:span text:style-name="T352"> </text:span><text:span text:style-name="T323">alla</text:span><text:span text:style-name="T353"> </text:span><text:span text:style-name="T323">sua</text:span><text:span text:style-name="T353"> </text:span><text:span text:style-name="T323">partecipazione</text:span><text:span text:style-name="T354"> </text:span><text:span text:style-name="T323">alla</text:span><text:span text:style-name="T353"> </text:span><text:span text:style-name="T323">procedura</text:span><text:span text:style-name="T355"> </text:span><text:span text:style-name="T323">di</text:span></text:p>
          </table:table-cell>
          <table:table-cell table:style-name="Tabella16.B1" office:value-type="string">
            <text:p text:style-name="P273"><text:span text:style-name="T323">[</text:span><text:span text:style-name="T333"> </text:span><text:span text:style-name="T323">]</text:span><text:span text:style-name="T331"> </text:span><text:span text:style-name="T323">Sì [</text:span><text:span text:style-name="T333"> </text:span><text:span text:style-name="T323">]</text:span><text:span text:style-name="T334"> </text:span><text:span text:style-name="T323">No</text:span></text:p>
          </table:table-cell>
        </table:table-row>
        <table:table-row table:style-name="Tabella16.22">
          <table:table-cell table:style-name="Tabella16.A2" office:value-type="string">
            <text:p text:style-name="P362"><text:span text:style-name="T329">appalto</text:span><text:span text:style-name="T356"> </text:span><text:span text:style-name="T434">(articolo</text:span><text:span text:style-name="T471"> </text:span><text:span text:style-name="T472"><text:s/></text:span><text:span text:style-name="T435">95,</text:span><text:span text:style-name="T473"> <text:s/></text:span><text:span text:style-name="T434">comma</text:span><text:span text:style-name="T474"> <text:s/></text:span><text:span text:style-name="T434">1,</text:span><text:span text:style-name="T471"> <text:s/></text:span><text:span text:style-name="T434">lett.</text:span><text:span text:style-name="T473"> <text:s/></text:span><text:span text:style-name="T435">b,</text:span><text:span text:style-name="T471"> <text:s/></text:span><text:span text:style-name="T434">del</text:span><text:span text:style-name="T474"> <text:s/></text:span><text:span text:style-name="T439">Codice)?</text:span></text:p>
          </table:table-cell>
          <table:table-cell table:style-name="Tabella16.B2" office:value-type="string">
            <text:p text:style-name="P119"/>
          </table:table-cell>
        </table:table-row>
        <table:table-row table:style-name="Tabella16.10">
          <table:table-cell table:style-name="Tabella16.A2" office:value-type="string">
            <text:p text:style-name="P185"/>
            <text:p text:style-name="P91"><text:span text:style-name="T86">In</text:span><text:span text:style-name="T126"> </text:span><text:span text:style-name="T86">caso</text:span><text:span text:style-name="T126"> </text:span><text:span text:style-name="T86">affermativo</text:span><text:span text:style-name="T323">,</text:span><text:span text:style-name="T329"> </text:span><text:span text:style-name="T323">fornire informazioni</text:span><text:span text:style-name="T337"> </text:span><text:span text:style-name="T323">dettagliate</text:span><text:span text:style-name="T344"> </text:span><text:span text:style-name="T323">sulle</text:span><text:span text:style-name="T329"> </text:span><text:span text:style-name="T323">modalità</text:span></text:p>
          </table:table-cell>
          <table:table-cell table:style-name="Tabella16.B2" office:value-type="string">
            <text:p text:style-name="P159"/>
            <text:p text:style-name="P81">[………….]</text:p>
          </table:table-cell>
        </table:table-row>
        <table:table-row table:style-name="Tabella16.24">
          <table:table-cell table:style-name="Tabella16.A16" office:value-type="string">
            <text:p text:style-name="P233"><text:span text:style-name="T323">con</text:span><text:span text:style-name="T335"> </text:span><text:span text:style-name="T323">cui</text:span><text:span text:style-name="T335"> </text:span><text:span text:style-name="T323">è</text:span><text:span text:style-name="T329"> </text:span><text:span text:style-name="T323">stato</text:span><text:span text:style-name="T344"> </text:span><text:span text:style-name="T323">risolto</text:span><text:span text:style-name="T344"> </text:span><text:span text:style-name="T323">il</text:span><text:span text:style-name="T337"> </text:span><text:span text:style-name="T323">conflitto</text:span><text:span text:style-name="T329"> </text:span><text:span text:style-name="T323">di</text:span><text:span text:style-name="T337"> </text:span><text:span text:style-name="T323">interessi:</text:span></text:p>
          </table:table-cell>
          <table:table-cell table:style-name="Tabella16.B16" office:value-type="string">
            <text:p text:style-name="P119"/>
          </table:table-cell>
        </table:table-row>
      </table:table>
      <text:p text:style-name="P565"/>
      <text:p text:style-name="P565"/>
      <text:p text:style-name="P565"/>
      <text:p text:style-name="P614"><draw:custom-shape text:anchor-type="char" draw:z-index="37" draw:style-name="gr1" draw:text-style-name="P657" svg:width="4.945cm" svg:height="0.022cm" svg:x="3.09cm" svg:y="0.351cm"><text:p/><draw:enhanced-geometry svg:viewBox="0 0 21600 21600" draw:type="rectangle" draw:enhanced-path="M 0 0 L 21600 0 21600 21600 0 21600 0 0 Z N"/></draw:custom-shape></text:p>
      <text:p text:style-name="P57"><text:span text:style-name="T317">(</text:span><text:span text:style-name="T321">24</text:span><text:span text:style-name="T317">) <text:s text:c="5"/></text:span><text:span text:style-name="T320"><text:s/></text:span><text:span text:style-name="T203">Come</text:span><text:span text:style-name="T219"> </text:span><text:span text:style-name="T203">indicato</text:span><text:span text:style-name="T213"> </text:span><text:span text:style-name="T203">nel</text:span><text:span text:style-name="T208"> </text:span><text:span text:style-name="T203">diritto</text:span><text:span text:style-name="T219"> </text:span><text:span text:style-name="T203">nazionale,</text:span><text:span text:style-name="T213"> </text:span><text:span text:style-name="T203">nell'avviso</text:span><text:span text:style-name="T219"> </text:span><text:span text:style-name="T203">o</text:span><text:span text:style-name="T211"> </text:span><text:span text:style-name="T203">bando</text:span><text:span text:style-name="T219"> </text:span><text:span text:style-name="T203">pertinente</text:span><text:span text:style-name="T216"> </text:span><text:span text:style-name="T203">o</text:span><text:span text:style-name="T208"> </text:span><text:span text:style-name="T203">nei</text:span><text:span text:style-name="T208"> </text:span><text:span text:style-name="T203">documenti</text:span><text:span text:style-name="T208"> </text:span><text:span text:style-name="T203">di gara.</text:span></text:p>
      <text:p text:style-name="P652"/>
      <text:p text:style-name="P641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503"><text:span text:style-name="T86">L'operatore</text:span><text:span text:style-name="T126"> </text:span><text:span text:style-name="T86">economico</text:span><text:span text:style-name="T120"> </text:span><text:span text:style-name="T86">o</text:span><text:span text:style-name="T106"> </text:span><text:span text:style-name="T323">un'impresa</text:span><text:span text:style-name="T339"> </text:span><text:span text:style-name="T323">a</text:span><text:span text:style-name="T344"> </text:span><text:span text:style-name="T323">lui</text:span><text:span text:style-name="T335"> </text:span><text:span text:style-name="T323">collegata</text:span><text:span text:style-name="T344"> </text:span><text:span text:style-name="T86">ha</text:span><text:span text:style-name="T116"> </text:span><text:span text:style-name="T86">fornito</text:span><text:span text:style-name="T148"> </text:span><text:span text:style-name="T86">consulenza </text:span><text:span text:style-name="T323">alla stazione appaltante o all’ente concedente o ha</text:span><text:span text:style-name="T357"> </text:span><text:span text:style-name="T439">altrimenti </text:span><text:span text:style-name="T481">partecipato alla preparazione </text:span><text:span text:style-name="T439">della procedura</text:span><text:span text:style-name="T427"> </text:span><text:span text:style-name="T439">d'aggiudicazione</text:span><text:span text:style-name="T432"> </text:span><text:span text:style-name="T439">(articolo 95,</text:span><text:span text:style-name="T433"> </text:span><text:span text:style-name="T439">comma</text:span><text:span text:style-name="T435"> </text:span><text:span text:style-name="T439">1, lett. c, del</text:span><text:span text:style-name="T433"> </text:span><text:span text:style-name="T439">Codice)?</text:span></text:p>
            <text:p text:style-name="P504"><text:span text:style-name="T484">In</text:span><text:span text:style-name="T552"> </text:span><text:span text:style-name="T484">caso</text:span><text:span text:style-name="T554"> </text:span><text:span text:style-name="T484">affermativo</text:span><text:span text:style-name="T439">,</text:span><text:span text:style-name="T466"> </text:span><text:span text:style-name="T439">fornire</text:span><text:span text:style-name="T467"> </text:span><text:span text:style-name="T439">informazioni</text:span><text:span text:style-name="T469"> </text:span><text:span text:style-name="T439">dettagliate</text:span><text:span text:style-name="T467"> </text:span><text:span text:style-name="T439">sulle</text:span><text:span text:style-name="T463"> </text:span><text:span text:style-name="T439">misure</text:span><text:span text:style-name="T448"> </text:span><text:span text:style-name="T439">adottate</text:span><text:span text:style-name="T434"> </text:span><text:span text:style-name="T439">per</text:span><text:span text:style-name="T434"> </text:span><text:span text:style-name="T439">prevenire</text:span><text:span text:style-name="T428"> </text:span><text:span text:style-name="T439">le</text:span><text:span text:style-name="T434"> </text:span><text:span text:style-name="T439">possibili</text:span><text:span text:style-name="T432"> </text:span><text:span text:style-name="T439">distorsioni</text:span><text:span text:style-name="T434"> </text:span><text:span text:style-name="T439">della</text:span><text:span text:style-name="T432"> </text:span><text:span text:style-name="T439">concorrenza:</text:span></text:p>
          </table:table-cell>
          <table:table-cell table:style-name="Tabella17.B1" office:value-type="string">
            <text:p text:style-name="P273"><text:span text:style-name="T323">[</text:span><text:span text:style-name="T333"> </text:span><text:span text:style-name="T323">]</text:span><text:span text:style-name="T331"> </text:span><text:span text:style-name="T323">Sì [</text:span><text:span text:style-name="T333"> </text:span><text:span text:style-name="T323">]</text:span><text:span text:style-name="T334"> </text:span><text:span text:style-name="T323">No</text:span></text:p>
            <text:p text:style-name="P138"/>
            <text:p text:style-name="P138"/>
            <text:p text:style-name="P212"/>
            <text:p text:style-name="P375">[…………………]</text:p>
          </table:table-cell>
        </table:table-row>
        <table:table-row table:style-name="Tabella17.2">
          <table:table-cell table:style-name="Tabella17.A2" office:value-type="string">
            <text:p text:style-name="P339"><text:span text:style-name="T439">L'operatore</text:span><text:span text:style-name="T428"> </text:span><text:span text:style-name="T439">economico</text:span><text:span text:style-name="T434"> </text:span><text:span text:style-name="T439">può</text:span><text:span text:style-name="T432"> </text:span><text:span text:style-name="T439">confermare</text:span><text:span text:style-name="T433"> </text:span><text:span text:style-name="T439">di:</text:span></text:p>
          </table:table-cell>
          <table:table-cell table:style-name="Tabella17.B2" office:value-type="string">
            <text:p text:style-name="P119"/>
          </table:table-cell>
        </table:table-row>
        <table:table-row table:style-name="Tabella17.3">
          <table:table-cell table:style-name="Tabella17.A3" office:value-type="string">
            <text:p text:style-name="P505"><text:span text:style-name="T647">a)</text:span><text:span text:style-name="T642"> </text:span><text:span text:style-name="T563">non</text:span><text:span text:style-name="T570"> </text:span><text:span text:style-name="T563">essersi</text:span><text:span text:style-name="T565"> </text:span><text:span text:style-name="T563">reso</text:span><text:span text:style-name="T567"> </text:span><text:span text:style-name="T647">gravemente</text:span><text:span text:style-name="T668"> </text:span><text:span text:style-name="T647">colpevole</text:span><text:span text:style-name="T670"> </text:span><text:span text:style-name="T647">di</text:span><text:span text:style-name="T643"> </text:span><text:span text:style-name="T563">false</text:span><text:span text:style-name="T570"> </text:span><text:span text:style-name="T563">dichiarazioni</text:span><text:span text:style-name="T580"> </text:span><text:span text:style-name="T647">nel</text:span><text:span text:style-name="T693"> </text:span><text:span text:style-name="T647">fornire le informazioni richieste per verificare l'assenza di motivi di</text:span><text:span text:style-name="T662"> </text:span><text:span text:style-name="T647">esclusione</text:span><text:span text:style-name="T657"> </text:span><text:span text:style-name="T647">o</text:span><text:span text:style-name="T694"> </text:span><text:span text:style-name="T647">il</text:span><text:span text:style-name="T642"> </text:span><text:span text:style-name="T647">rispetto</text:span><text:span text:style-name="T662"> </text:span><text:span text:style-name="T647">dei</text:span><text:span text:style-name="T642"> </text:span><text:span text:style-name="T647">criteri</text:span><text:span text:style-name="T657"> </text:span><text:span text:style-name="T647">di</text:span><text:span text:style-name="T694"> </text:span><text:span text:style-name="T647">selezione?</text:span></text:p>
          </table:table-cell>
          <table:table-cell table:style-name="Tabella17.B3" office:value-type="string">
            <text:p text:style-name="P507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7.4">
          <table:table-cell table:style-name="Tabella17.A3" office:value-type="string">
            <text:p text:style-name="P508"><text:span text:style-name="T657">b)</text:span><text:span text:style-name="T746"> <text:s/></text:span><text:span text:style-name="T563">non</text:span><text:span text:style-name="T567"> </text:span><text:span text:style-name="T563">avere</text:span><text:span text:style-name="T584"> </text:span><text:span text:style-name="T563">occultato</text:span><text:span text:style-name="T570"> </text:span><text:span text:style-name="T647">tali</text:span><text:span text:style-name="T655"> </text:span><text:span text:style-name="T647">informazioni?</text:span></text:p>
          </table:table-cell>
          <table:table-cell table:style-name="Tabella17.B3" office:value-type="string">
            <text:p text:style-name="P474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7.5">
          <table:table-cell table:style-name="Tabella17.A3" office:value-type="string">
            <text:p text:style-name="P509"><text:span text:style-name="T647">c)</text:span><text:span text:style-name="T682"> </text:span><text:span text:style-name="T563">non</text:span><text:span text:style-name="T584"> </text:span><text:span text:style-name="T563">essere</text:span><text:span text:style-name="T589"> </text:span><text:span text:style-name="T563">iscritto</text:span><text:span text:style-name="T565"> </text:span><text:span text:style-name="T647">nel</text:span><text:span text:style-name="T640"> </text:span><text:span text:style-name="T647">casellario</text:span><text:span text:style-name="T655"> </text:span><text:span text:style-name="T647">informatico</text:span><text:span text:style-name="T640"> </text:span><text:span text:style-name="T647">tenuto</text:span><text:span text:style-name="T655"> </text:span><text:span text:style-name="T647">dall'ANAC</text:span><text:span text:style-name="T640"> </text:span><text:span text:style-name="T647">per</text:span><text:span text:style-name="T693"> </text:span><text:span text:style-name="T647">aver presentato false dichiarazioni o falsa documentazione nelle</text:span><text:span text:style-name="T662"> </text:span><text:span text:style-name="T657">procedure</text:span><text:span text:style-name="T723"> </text:span><text:span text:style-name="T657">di</text:span><text:span text:style-name="T640"> </text:span><text:span text:style-name="T657">gara</text:span><text:span text:style-name="T699"> </text:span><text:span text:style-name="T657">e</text:span><text:span text:style-name="T640"> </text:span><text:span text:style-name="T657">negli</text:span><text:span text:style-name="T670"> </text:span><text:span text:style-name="T657">affidamenti </text:span><text:span text:style-name="T647">di</text:span><text:span text:style-name="T640"> </text:span><text:span text:style-name="T647">subappalti?</text:span><text:span text:style-name="T668"> </text:span><text:span text:style-name="T647">(art.</text:span><text:span text:style-name="T640"> </text:span><text:span text:style-name="T647">94,</text:span><text:span text:style-name="T655"> </text:span><text:span text:style-name="T647">comma</text:span><text:span text:style-name="T693"> </text:span><text:span text:style-name="T647">5, lett.</text:span><text:span text:style-name="T642"> </text:span><text:span text:style-name="T647">e, del</text:span><text:span text:style-name="T662"> </text:span><text:span text:style-name="T647">Codice)?</text:span></text:p>
          </table:table-cell>
          <table:table-cell table:style-name="Tabella17.B3" office:value-type="string">
            <text:p text:style-name="P139"/>
            <text:p text:style-name="P204"/>
            <text:p text:style-name="Table_20_Paragraph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  <table:table-row table:style-name="Tabella17.6">
          <table:table-cell table:style-name="Tabella17.A3" office:value-type="string">
            <text:p text:style-name="P506"><text:span text:style-name="T647">d)</text:span><text:span text:style-name="T662"> </text:span><text:span text:style-name="T563">non essere iscritto </text:span><text:span text:style-name="T647">nel casellario informatico tenuto dall'ANAC per</text:span><text:span text:style-name="T693"> </text:span><text:span text:style-name="T647">aver presentato false dichiarazioni o falsa documentazione ai fini</text:span><text:span text:style-name="T662"> </text:span><text:span text:style-name="T647">del rilascio dell'attestazione di qualificazione? (art. 94, comma 5,</text:span><text:span text:style-name="T662"> </text:span><text:span text:style-name="T647">lett. f,</text:span><text:span text:style-name="T662"> </text:span><text:span text:style-name="T647">del</text:span><text:span text:style-name="T662"> </text:span><text:span text:style-name="T647">Codice)?</text:span></text:p>
          </table:table-cell>
          <table:table-cell table:style-name="Tabella17.B3" office:value-type="string">
            <text:p text:style-name="P178"/>
            <text:p text:style-name="P83"><text:span text:style-name="T647">[</text:span><text:span text:style-name="T662"> </text:span><text:span text:style-name="T647">]</text:span><text:span text:style-name="T662"> </text:span><text:span text:style-name="T647">Sì [</text:span><text:span text:style-name="T659"> </text:span><text:span text:style-name="T647">]</text:span><text:span text:style-name="T642"> </text:span><text:span text:style-name="T647">No</text:span></text:p>
            <text:p text:style-name="P140"/>
            <text:p text:style-name="P307"><text:span text:style-name="T647">Se</text:span><text:span text:style-name="T662"> </text:span><text:span text:style-name="T647">la</text:span><text:span text:style-name="T662"> </text:span><text:span text:style-name="T647">documentazione</text:span><text:span text:style-name="T662"> </text:span><text:span text:style-name="T647">pertinente</text:span><text:span text:style-name="T662"> </text:span><text:span text:style-name="T647">è</text:span><text:span text:style-name="T662"> </text:span><text:span text:style-name="T647">disponibile</text:span><text:span text:style-name="T662"> </text:span><text:span text:style-name="T647">elettronicamente,</text:span><text:span text:style-name="T662"> </text:span><text:span text:style-name="T647">indicare: indirizzo web, autorità o organismo di emanazione, riferimento</text:span><text:span text:style-name="T693"> </text:span><text:span text:style-name="T647">preciso</text:span><text:span text:style-name="T642"> </text:span><text:span text:style-name="T647">della</text:span><text:span text:style-name="T668"> </text:span><text:span text:style-name="T647">documentazione):</text:span></text:p>
          </table:table-cell>
        </table:table-row>
        <table:table-row table:style-name="Tabella17.7">
          <table:table-cell table:style-name="Tabella17.A3" office:value-type="string">
            <text:p text:style-name="P119"/>
          </table:table-cell>
          <table:table-cell table:style-name="Tabella17.B3" office:value-type="string">
            <text:p text:style-name="P110">[………..…][……….…][……….…]</text:p>
          </table:table-cell>
        </table:table-row>
        <table:table-row table:style-name="Tabella17.8">
          <table:table-cell table:style-name="Tabella17.A3" office:value-type="string">
            <text:p text:style-name="P510"><text:span text:style-name="T657">e)</text:span><text:span text:style-name="T745"> <text:s/></text:span><text:span text:style-name="T647">non</text:span><text:span text:style-name="T662"> </text:span><text:span text:style-name="T647">aver</text:span><text:span text:style-name="T662"> </text:span><text:span text:style-name="T647">reso </text:span><text:span text:style-name="T662"><text:s/></text:span><text:span text:style-name="T647">false </text:span><text:span text:style-name="T662"><text:s/></text:span><text:span text:style-name="T647">comunicazioni <text:s/>sociali </text:span><text:span text:style-name="T662"><text:s/></text:span><text:span text:style-name="T647">di <text:s/>cui </text:span><text:span text:style-name="T662"><text:s/></text:span><text:span text:style-name="T647">agli articoli</text:span><text:span text:style-name="T693"> </text:span><text:span text:style-name="T657">2621 e</text:span><text:span text:style-name="T642"> </text:span><text:span text:style-name="T657">2622</text:span><text:span text:style-name="T640"> </text:span><text:span text:style-name="T657">del</text:span><text:span text:style-name="T723"> </text:span><text:span text:style-name="T657">codice</text:span><text:span text:style-name="T699"> </text:span><text:span text:style-name="T657">civile</text:span><text:span text:style-name="T640"> </text:span><text:span text:style-name="T657">(art.</text:span><text:span text:style-name="T668"> </text:span><text:span text:style-name="T647">94,</text:span><text:span text:style-name="T655"> </text:span><text:span text:style-name="T647">comma</text:span><text:span text:style-name="T655"> </text:span><text:span text:style-name="T647">1,</text:span><text:span text:style-name="T655"> </text:span><text:span text:style-name="T647">lett.</text:span><text:span text:style-name="T699"> </text:span><text:span text:style-name="T647">c,</text:span><text:span text:style-name="T670"> </text:span><text:span text:style-name="T647">del</text:span><text:span text:style-name="T699"> </text:span><text:span text:style-name="T647">Codice)?</text:span></text:p>
          </table:table-cell>
          <table:table-cell table:style-name="Tabella17.B3" office:value-type="string">
            <text:p text:style-name="P230"><text:span text:style-name="T647">[</text:span><text:span text:style-name="T662"> </text:span><text:span text:style-name="T647">]</text:span><text:span text:style-name="T662"> </text:span><text:span text:style-name="T647">Sì [</text:span><text:span text:style-name="T659"> </text:span><text:span text:style-name="T647">]</text:span><text:span text:style-name="T642"> </text:span><text:span text:style-name="T647">No</text:span></text:p>
            <text:p text:style-name="P140"/>
            <text:p text:style-name="P511"><text:span text:style-name="T647">Se la documentazione pertinente è disponibile elettronicamente,</text:span><text:span text:style-name="T662"> </text:span><text:span text:style-name="T647">indicare:</text:span><text:span text:style-name="T640"> </text:span><text:span text:style-name="T647">indirizzo</text:span><text:span text:style-name="T668"> </text:span><text:span text:style-name="T647">web,</text:span><text:span text:style-name="T643"> </text:span><text:span text:style-name="T647">autorità o</text:span><text:span text:style-name="T655"> </text:span><text:span text:style-name="T647">organismo</text:span><text:span text:style-name="T643"> </text:span><text:span text:style-name="T647">di</text:span><text:span text:style-name="T640"> </text:span><text:span text:style-name="T647">emanazione,</text:span><text:span text:style-name="T668"> </text:span><text:span text:style-name="T647">riferimento</text:span><text:span text:style-name="T701"> </text:span><text:span text:style-name="T647">preciso</text:span><text:span text:style-name="T642"> </text:span><text:span text:style-name="T647">della</text:span><text:span text:style-name="T668"> </text:span><text:span text:style-name="T647">documentazione</text:span></text:p>
          </table:table-cell>
        </table:table-row>
        <table:table-row table:style-name="Tabella17.9">
          <table:table-cell table:style-name="Tabella17.A9" office:value-type="string">
            <text:p text:style-name="P119"/>
          </table:table-cell>
          <table:table-cell table:style-name="Tabella17.B9" office:value-type="string">
            <text:p text:style-name="P110">[………..…][……….…][……….…]</text:p>
          </table:table-cell>
        </table:table-row>
      </table:table>
      <text:p text:style-name="P572"/>
      <text:p text:style-name="P642"/>
      <text:h text:style-name="P34" text:outline-level="4"><text:span text:style-name="T79">D: ALTRI MOTIVI DI ESCLUSIONE EVENTUALMENTE PREVISTI DALLA LEGISLAZIONE NAZIONALE DELLO STATO </text:span><text:span text:style-name="T84">MEMBRO</text:span><text:span text:style-name="T383"> </text:span><text:span text:style-name="T298">DELLA</text:span><text:span text:style-name="T85"> </text:span><text:span text:style-name="T298">STAZIONE</text:span><text:span text:style-name="T80"> </text:span><text:span text:style-name="T298">APPALTANTE</text:span><text:span text:style-name="T84"> </text:span><text:span text:style-name="T298">O</text:span><text:span text:style-name="T79"> </text:span><text:span text:style-name="T298">DELL’ENTE</text:span><text:span text:style-name="T294"> </text:span><text:span text:style-name="T298">CONCEDENTE</text:span></text:h>
      <text:p text:style-name="P643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513"><text:span text:style-name="T439">M</text:span><text:span text:style-name="T751">OTIVI</text:span><text:span text:style-name="T759"> </text:span><text:span text:style-name="T751">DI</text:span><text:span text:style-name="T752"> </text:span><text:span text:style-name="T751">ESCLUSIONE</text:span><text:span text:style-name="T752"> </text:span><text:span text:style-name="T751">PREVISTI</text:span><text:span text:style-name="T760"> </text:span><text:span text:style-name="T751">ESCLUSIVAMENTE</text:span><text:span text:style-name="T753"> </text:span><text:span text:style-name="T751">DALLA LEGISLAZIONE</text:span></text:p>
            <text:p text:style-name="P514"><text:span text:style-name="T751">NAZIONALE </text:span><text:span text:style-name="T484">(</text:span><text:span text:style-name="T439">art. 94, comma 1, lett. c) ed h), comma 2, comma 5,</text:span><text:span text:style-name="T437"> </text:span><text:span text:style-name="T439">lett.</text:span><text:span text:style-name="T435"> </text:span><text:span text:style-name="T439">a)</text:span><text:span text:style-name="T435"> </text:span><text:span text:style-name="T439">e</text:span><text:span text:style-name="T434"> </text:span><text:span text:style-name="T439">lett.</text:span><text:span text:style-name="T445"> </text:span><text:span text:style-name="T439">b), e</text:span><text:span text:style-name="T435"> </text:span><text:span text:style-name="T439">art. 53</text:span><text:span text:style-name="T427"> </text:span><text:span text:style-name="T439">comma</text:span><text:span text:style-name="T435"> </text:span><text:span text:style-name="T439">16-ter</text:span><text:span text:style-name="T435"> </text:span><text:span text:style-name="T439">del</text:span><text:span text:style-name="T435"> </text:span><text:span text:style-name="T439">D.</text:span><text:span text:style-name="T435"> </text:span><text:span text:style-name="T439">Lgs.</text:span><text:span text:style-name="T435"> </text:span><text:span text:style-name="T439">165/2001)</text:span></text:p>
          </table:table-cell>
          <table:table-cell table:style-name="Tabella18.B1" office:value-type="string">
            <text:p text:style-name="P318">Risposta:</text:p>
          </table:table-cell>
        </table:table-row>
        <table:table-row table:style-name="Tabella18.2">
          <table:table-cell table:style-name="Tabella18.A1" office:value-type="string">
            <text:p text:style-name="P310"><text:span text:style-name="T647">Sussistono</text:span><text:span text:style-name="T662"> </text:span><text:span text:style-name="T647">a carico dei soggetti indicati al comma 3 dell’art. 94 <text:s/>cause</text:span><text:span text:style-name="T662"> </text:span><text:span text:style-name="T647">di decadenza, di sospensione o di divieto previste dall'articolo 67 del</text:span><text:span text:style-name="T662"> </text:span><text:span text:style-name="T647">decreto</text:span><text:span text:style-name="T662"> </text:span><text:span text:style-name="T647">legislativo</text:span><text:span text:style-name="T662"> </text:span><text:span text:style-name="T647">6</text:span><text:span text:style-name="T662"> </text:span><text:span text:style-name="T647">settembre</text:span><text:span text:style-name="T662"> </text:span><text:span text:style-name="T647">2011,</text:span><text:span text:style-name="T662"> </text:span><text:span text:style-name="T647">n.</text:span><text:span text:style-name="T662"> </text:span><text:span text:style-name="T647">159</text:span><text:span text:style-name="T662"> </text:span><text:span text:style-name="T647">o</text:span><text:span text:style-name="T662"> </text:span><text:span text:style-name="T647">di</text:span><text:span text:style-name="T662"> </text:span><text:span text:style-name="T647">un</text:span><text:span text:style-name="T662"> </text:span><text:span text:style-name="T647">tentativo</text:span><text:span text:style-name="T662"> </text:span><text:span text:style-name="T647">di</text:span><text:span text:style-name="T662"> </text:span><text:span text:style-name="T647">infiltrazione</text:span><text:span text:style-name="T662"> </text:span><text:span text:style-name="T647">mafiosa</text:span><text:span text:style-name="T662"> </text:span><text:span text:style-name="T647">di</text:span><text:span text:style-name="T662"> </text:span><text:span text:style-name="T647">cui</text:span><text:span text:style-name="T662"> </text:span><text:span text:style-name="T647">all'articolo</text:span><text:span text:style-name="T662"> </text:span><text:span text:style-name="T647">84,</text:span><text:span text:style-name="T662"> </text:span><text:span text:style-name="T647">comma</text:span><text:span text:style-name="T662"> </text:span><text:span text:style-name="T647">4,</text:span><text:span text:style-name="T662"> </text:span><text:span text:style-name="T647">del</text:span><text:span text:style-name="T662"> </text:span><text:span text:style-name="T647">medesimo</text:span><text:span text:style-name="T662"> </text:span><text:span text:style-name="T647">decreto, fermo restando quanto previsto dagli articoli 88, comma 4-bis,</text:span><text:span text:style-name="T662"> </text:span><text:span text:style-name="T647">e 92, commi 2 e 3, del decreto legislativo 6 settembre 2011, n. 159, con</text:span><text:span text:style-name="T693"> </text:span><text:span text:style-name="T647">riferimento</text:span><text:span text:style-name="T662"> </text:span><text:span text:style-name="T647">rispettivamente</text:span><text:span text:style-name="T662"> </text:span><text:span text:style-name="T647">alle</text:span><text:span text:style-name="T662"> </text:span><text:span text:style-name="T647">comunicazioni</text:span><text:span text:style-name="T662"> </text:span><text:span text:style-name="T647">antimafia</text:span><text:span text:style-name="T662"> </text:span><text:span text:style-name="T647">e</text:span><text:span text:style-name="T662"> </text:span><text:span text:style-name="T647">alle</text:span><text:span text:style-name="T662"> </text:span><text:span text:style-name="T647">informazioni antimafia</text:span><text:span text:style-name="T662"> </text:span><text:span text:style-name="T647">(Articolo</text:span><text:span text:style-name="T657"> </text:span><text:span text:style-name="T647">94,</text:span><text:span text:style-name="T657"> </text:span><text:span text:style-name="T647">comma 2,</text:span><text:span text:style-name="T642"> </text:span><text:span text:style-name="T647">del</text:span><text:span text:style-name="T662"> </text:span><text:span text:style-name="T647">Codice)?</text:span></text:p>
          </table:table-cell>
          <table:table-cell table:style-name="Tabella18.B1" office:value-type="string">
            <text:p text:style-name="P97"><text:span text:style-name="T250">[</text:span><text:span text:style-name="T271"> </text:span><text:span text:style-name="T250">]</text:span><text:span text:style-name="T271"> </text:span><text:span text:style-name="T250">Sì [</text:span><text:span text:style-name="T270"> </text:span><text:span text:style-name="T250">]</text:span><text:span text:style-name="T258"> </text:span><text:span text:style-name="T250">No</text:span></text:p>
            <text:p text:style-name="P167"/>
            <text:p text:style-name="P515"><text:span text:style-name="T250">Se</text:span><text:span text:style-name="T290"> </text:span><text:span text:style-name="T250">la</text:span><text:span text:style-name="T257"> </text:span><text:span text:style-name="T250">documentazione</text:span><text:span text:style-name="T257"> </text:span><text:span text:style-name="T250">pertinente</text:span><text:span text:style-name="T256"> </text:span><text:span text:style-name="T250">è</text:span><text:span text:style-name="T254"> </text:span><text:span text:style-name="T250">disponibile</text:span><text:span text:style-name="T256"> </text:span><text:span text:style-name="T250">elettronicamente,</text:span><text:span text:style-name="T291"> </text:span><text:span text:style-name="T250">indicare: (indirizzo web, autorità o organismo di emanazione,</text:span><text:span text:style-name="T271"> </text:span><text:span text:style-name="T250">riferimento</text:span><text:span text:style-name="T255"> </text:span><text:span text:style-name="T250">preciso</text:span><text:span text:style-name="T273"> </text:span><text:span text:style-name="T250">della</text:span><text:span text:style-name="T258"> </text:span><text:span text:style-name="T250">documentazione):</text:span></text:p>
            <text:p text:style-name="P284"><text:span text:style-name="T253">[…………….…][………………][……..………][…..……..…] <text:s text:c="9"/></text:span><text:span text:style-name="T292"><text:s/></text:span><text:span text:style-name="T253">(</text:span><text:span text:style-name="T237">25</text:span><text:span text:style-name="T253">)</text:span></text:p>
          </table:table-cell>
        </table:table-row>
        <table:table-row table:style-name="Tabella18.3">
          <table:table-cell table:style-name="Tabella18.A1" office:value-type="string">
            <text:p text:style-name="P97"><text:span text:style-name="T647">L’operatore</text:span><text:span text:style-name="T668"> </text:span><text:span text:style-name="T647">economico</text:span><text:span text:style-name="T643"> </text:span><text:span text:style-name="T647">si</text:span><text:span text:style-name="T655"> </text:span><text:span text:style-name="T647">trova</text:span><text:span text:style-name="T668"> </text:span><text:span text:style-name="T647">in</text:span><text:span text:style-name="T643"> </text:span><text:span text:style-name="T647">una</text:span><text:span text:style-name="T655"> </text:span><text:span text:style-name="T647">delle</text:span><text:span text:style-name="T640"> </text:span><text:span text:style-name="T647">seguenti</text:span><text:span text:style-name="T655"> </text:span><text:span text:style-name="T647">situazioni?</text:span></text:p>
            <text:p text:style-name="P325"><text:span text:style-name="T647">1. </text:span><text:span text:style-name="T692"><text:s/></text:span><text:span text:style-name="T647">è</text:span><text:span text:style-name="T723"> </text:span><text:span text:style-name="T647">stato</text:span><text:span text:style-name="T640"> </text:span><text:span text:style-name="T647">soggetto</text:span><text:span text:style-name="T668"> </text:span><text:span text:style-name="T647">alla</text:span><text:span text:style-name="T670"> </text:span><text:span text:style-name="T647">sanzione</text:span><text:span text:style-name="T723"> </text:span><text:span text:style-name="T647">interdittiva</text:span><text:span text:style-name="T670"> </text:span><text:span text:style-name="T647">di</text:span><text:span text:style-name="T640"> </text:span><text:span text:style-name="T647">cui</text:span><text:span text:style-name="T640"> </text:span><text:span text:style-name="T647">all'articolo</text:span><text:span text:style-name="T670"> </text:span><text:span text:style-name="T647">9,</text:span><text:span text:style-name="T723"> </text:span><text:span text:style-name="T647">comma</text:span><text:span text:style-name="T693"> </text:span><text:span text:style-name="T647">2, lettera c) del decreto legislativo 8 giugno 2001, n. 231 o ad altra</text:span><text:span text:style-name="T662"> </text:span><text:span text:style-name="T647">sanzione</text:span><text:span text:style-name="T719"> </text:span><text:span text:style-name="T647">che</text:span><text:span text:style-name="T736"> </text:span><text:span text:style-name="T647">comporta</text:span><text:span text:style-name="T719"> </text:span><text:span text:style-name="T647">il</text:span><text:span text:style-name="T685"> </text:span><text:span text:style-name="T647">divieto</text:span><text:span text:style-name="T719"> </text:span><text:span text:style-name="T647">di</text:span><text:span text:style-name="T680"> </text:span><text:span text:style-name="T647">contrarre</text:span><text:span text:style-name="T685"> </text:span><text:span text:style-name="T647">con</text:span><text:span text:style-name="T685"> </text:span><text:span text:style-name="T647">la</text:span><text:span text:style-name="T736"> </text:span><text:span text:style-name="T647">pubblica</text:span></text:p>
          </table:table-cell>
          <table:table-cell table:style-name="Tabella18.B1" office:value-type="string">
            <text:p text:style-name="P129"/>
            <text:p text:style-name="P128"/>
            <text:p text:style-name="P520"><text:span text:style-name="T647">[</text:span><text:span text:style-name="T662"> </text:span><text:span text:style-name="T647">]</text:span><text:span text:style-name="T662"> </text:span><text:span text:style-name="T647">Sì [</text:span><text:span text:style-name="T659"> </text:span><text:span text:style-name="T647">]</text:span><text:span text:style-name="T642"> </text:span><text:span text:style-name="T647">No</text:span></text:p>
          </table:table-cell>
        </table:table-row>
      </table:table>
      <text:p text:style-name="P626"><draw:custom-shape text:anchor-type="char" draw:z-index="38" draw:style-name="gr1" draw:text-style-name="P657" svg:width="4.945cm" svg:height="0.022cm" svg:x="3.09cm" svg:y="0.415cm"><text:p/><draw:enhanced-geometry svg:viewBox="0 0 21600 21600" draw:type="rectangle" draw:enhanced-path="M 0 0 L 21600 0 21600 21600 0 21600 0 0 Z N"/></draw:custom-shape></text:p>
      <text:p text:style-name="P585"/>
      <text:p text:style-name="P58"><text:span text:style-name="T65">(</text:span><text:span text:style-name="T250">25</text:span><text:span text:style-name="T65">)</text:span><text:span text:style-name="T66"> </text:span><text:span text:style-name="T250">Ripetere</text:span><text:span text:style-name="T273"> </text:span><text:span text:style-name="T250">tante</text:span><text:span text:style-name="T273"> </text:span><text:span text:style-name="T250">volte</text:span><text:span text:style-name="T257"> </text:span><text:span text:style-name="T250">quanto</text:span><text:span text:style-name="T255"> </text:span><text:span text:style-name="T250">necessario.</text:span></text:p>
      <text:p text:style-name="P653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521"><text:span text:style-name="T647">amministrazione, </text:span><text:span text:style-name="T688"><text:s/></text:span><text:span text:style-name="T647">compresi <text:s/></text:span><text:span text:style-name="T692"><text:s/></text:span><text:span text:style-name="T647">i <text:s/></text:span><text:span text:style-name="T689"><text:s/></text:span><text:span text:style-name="T647">provvedimenti <text:s/></text:span><text:span text:style-name="T689"><text:s/></text:span><text:span text:style-name="T647">interdittivi <text:s/></text:span><text:span text:style-name="T689"><text:s/></text:span><text:span text:style-name="T647">di <text:s/></text:span><text:span text:style-name="T688"><text:s/></text:span><text:span text:style-name="T647">cui</text:span></text:p>
          </table:table-cell>
          <table:table-cell table:style-name="Tabella19.B1" office:value-type="string">
            <text:p text:style-name="P301"><text:span text:style-name="T647">Se </text:span><text:span text:style-name="T739"><text:s/></text:span><text:span text:style-name="T647">la </text:span><text:span text:style-name="T662"><text:s/></text:span><text:span text:style-name="T647">documentazione <text:s text:c="2"/>pertinente <text:s/></text:span><text:span text:style-name="T642"><text:s/></text:span><text:span text:style-name="T647">è </text:span><text:span text:style-name="T745"><text:s/></text:span><text:span text:style-name="T647">disponibile <text:s/></text:span><text:span text:style-name="T662"><text:s/></text:span><text:span text:style-name="T647">elettronicamente,</text:span></text:p>
          </table:table-cell>
        </table:table-row>
        <table:table-row table:style-name="Tabella19.2">
          <table:table-cell table:style-name="Tabella19.A2" office:value-type="string">
            <text:p text:style-name="P522"><text:span text:style-name="T657">all'articolo</text:span><text:span text:style-name="T699"> </text:span><text:span text:style-name="T657">14</text:span><text:span text:style-name="T640"> </text:span><text:span text:style-name="T647">del</text:span><text:span text:style-name="T699"> </text:span><text:span text:style-name="T647">decreto</text:span><text:span text:style-name="T699"> </text:span><text:span text:style-name="T647">legislativo</text:span><text:span text:style-name="T668"> </text:span><text:span text:style-name="T647">9</text:span><text:span text:style-name="T696"> </text:span><text:span text:style-name="T647">aprile</text:span><text:span text:style-name="T640"> </text:span><text:span text:style-name="T647">2008,</text:span><text:span text:style-name="T699"> </text:span><text:span text:style-name="T647">n.</text:span><text:span text:style-name="T670"> </text:span><text:span text:style-name="T647">81</text:span><text:span text:style-name="T668"> </text:span><text:span text:style-name="T647">(Articolo</text:span><text:span text:style-name="T699"> </text:span><text:span text:style-name="T647">94,</text:span></text:p>
          </table:table-cell>
          <table:table-cell table:style-name="Tabella19.B2" office:value-type="string">
            <text:p text:style-name="P234"><text:span text:style-name="T647">indicare:</text:span><text:span text:style-name="T643"> </text:span><text:span text:style-name="T647">indirizzo</text:span><text:span text:style-name="T643"> </text:span><text:span text:style-name="T647">web,</text:span><text:span text:style-name="T643"> </text:span><text:span text:style-name="T647">autorità o</text:span><text:span text:style-name="T643"> </text:span><text:span text:style-name="T647">organismo</text:span><text:span text:style-name="T662"> </text:span><text:span text:style-name="T647">di</text:span><text:span text:style-name="T662"> </text:span><text:span text:style-name="T647">emanazione, riferimento</text:span></text:p>
          </table:table-cell>
        </table:table-row>
        <table:table-row table:style-name="Tabella19.3">
          <table:table-cell table:style-name="Tabella19.A2" office:value-type="string">
            <text:p text:style-name="P422"><text:span text:style-name="T647">comma 5,</text:span><text:span text:style-name="T643"> </text:span><text:span text:style-name="T647">lettera</text:span><text:span text:style-name="T662"> </text:span><text:span text:style-name="T647">a),</text:span><text:span text:style-name="T643"> </text:span><text:span text:style-name="T647">del</text:span><text:span text:style-name="T668"> </text:span><text:span text:style-name="T647">Codice);</text:span></text:p>
          </table:table-cell>
          <table:table-cell table:style-name="Tabella19.B2" office:value-type="string">
            <text:p text:style-name="P222"><text:span text:style-name="T647">preciso</text:span><text:span text:style-name="T668"> </text:span><text:span text:style-name="T647">della</text:span><text:span text:style-name="T723"> </text:span><text:span text:style-name="T647">documentazione):</text:span></text:p>
          </table:table-cell>
        </table:table-row>
        <table:table-row table:style-name="Tabella19.4">
          <table:table-cell table:style-name="Tabella19.A2" office:value-type="string">
            <text:p text:style-name="P119"/>
          </table:table-cell>
          <table:table-cell table:style-name="Tabella19.B2" office:value-type="string">
            <text:p text:style-name="P110">[………..…][……….…][……….…]</text:p>
          </table:table-cell>
        </table:table-row>
        <table:table-row table:style-name="Tabella19.5">
          <table:table-cell table:style-name="Tabella19.A2" office:value-type="string">
            <text:p text:style-name="P129"/>
            <text:p text:style-name="P523"><text:span text:style-name="T657">2.</text:span><text:span text:style-name="T747"> <text:s/></text:span><text:span text:style-name="T647">è</text:span><text:span text:style-name="T707"> </text:span><text:span text:style-name="T647">in</text:span><text:span text:style-name="T714"> </text:span><text:span text:style-name="T647">regola</text:span><text:span text:style-name="T707"> </text:span><text:span text:style-name="T647">con</text:span><text:span text:style-name="T716"> </text:span><text:span text:style-name="T647">le</text:span><text:span text:style-name="T714"> </text:span><text:span text:style-name="T647">norme</text:span><text:span text:style-name="T714"> </text:span><text:span text:style-name="T647">che</text:span><text:span text:style-name="T734"> </text:span><text:span text:style-name="T647">disciplinano</text:span><text:span text:style-name="T716"> </text:span><text:span text:style-name="T647">il</text:span><text:span text:style-name="T743"> </text:span><text:span text:style-name="T647">diritto</text:span><text:span text:style-name="T743"> </text:span><text:span text:style-name="T647">al</text:span><text:span text:style-name="T716"> </text:span><text:span text:style-name="T647">lavoro</text:span><text:span text:style-name="T734"> </text:span><text:span text:style-name="T647">dei</text:span><text:span text:style-name="T693"> </text:span><text:span text:style-name="T647">disabili</text:span><text:span text:style-name="T659"> </text:span><text:span text:style-name="T647">di</text:span><text:span text:style-name="T662"> </text:span><text:span text:style-name="T647">cui</text:span><text:span text:style-name="T642"> </text:span><text:span text:style-name="T647">alla legge</text:span><text:span text:style-name="T657"> </text:span><text:span text:style-name="T647">12 marzo</text:span><text:span text:style-name="T694"> </text:span><text:span text:style-name="T647">1999,</text:span><text:span text:style-name="T642"> </text:span><text:span text:style-name="T647">n.</text:span><text:span text:style-name="T642"> </text:span><text:span text:style-name="T647">68</text:span></text:p>
            <text:p text:style-name="P420"><text:span text:style-name="T647">(Articolo 94, comma</text:span><text:span text:style-name="T643"> </text:span><text:span text:style-name="T647">5,</text:span><text:span text:style-name="T657"> </text:span><text:span text:style-name="T647">lett.</text:span><text:span text:style-name="T668"> </text:span><text:span text:style-name="T647">b,</text:span><text:span text:style-name="T643"> </text:span><text:span text:style-name="T647">del</text:span><text:span text:style-name="T657"> </text:span><text:span text:style-name="T647">Codice);</text:span></text:p>
          </table:table-cell>
          <table:table-cell table:style-name="Tabella19.B2" office:value-type="string">
            <text:p text:style-name="P129"/>
            <text:p text:style-name="P205"/>
            <text:p text:style-name="Table_20_Paragraph"><text:span text:style-name="T647">[</text:span><text:span text:style-name="T657"> </text:span><text:span text:style-name="T647">] Sì</text:span><text:span text:style-name="T643"> </text:span><text:span text:style-name="T647">[</text:span><text:span text:style-name="T642"> </text:span><text:span text:style-name="T647">]</text:span><text:span text:style-name="T662"> </text:span><text:span text:style-name="T647">No <text:s/></text:span><text:span text:style-name="T659"><text:s/></text:span><text:span text:style-name="T647">[</text:span><text:span text:style-name="T662"> </text:span><text:span text:style-name="T647">] Non è</text:span><text:span text:style-name="T662"> </text:span><text:span text:style-name="T647">tenuto alla</text:span><text:span text:style-name="T642"> </text:span><text:span text:style-name="T647">disciplina legge 68/1999</text:span></text:p>
            <text:p text:style-name="P512"><text:span text:style-name="T647">Se la documentazione pertinente è disponibile elettronicamente,</text:span><text:span text:style-name="T662"> </text:span><text:span text:style-name="T647">indicare:</text:span><text:span text:style-name="T640"> </text:span><text:span text:style-name="T647">indirizzo</text:span><text:span text:style-name="T668"> </text:span><text:span text:style-name="T647">web,</text:span><text:span text:style-name="T643"> </text:span><text:span text:style-name="T647">autorità o</text:span><text:span text:style-name="T655"> </text:span><text:span text:style-name="T647">organismo</text:span><text:span text:style-name="T643"> </text:span><text:span text:style-name="T647">di</text:span><text:span text:style-name="T640"> </text:span><text:span text:style-name="T647">emanazione,</text:span><text:span text:style-name="T668"> </text:span><text:span text:style-name="T647">riferimento</text:span></text:p>
          </table:table-cell>
        </table:table-row>
        <table:table-row table:style-name="Tabella19.3">
          <table:table-cell table:style-name="Tabella19.A2" office:value-type="string">
            <text:p text:style-name="P119"/>
          </table:table-cell>
          <table:table-cell table:style-name="Tabella19.B2" office:value-type="string">
            <text:p text:style-name="P222"><text:span text:style-name="T647">preciso</text:span><text:span text:style-name="T668"> </text:span><text:span text:style-name="T647">della</text:span><text:span text:style-name="T723"> </text:span><text:span text:style-name="T647">documentazione):</text:span></text:p>
          </table:table-cell>
        </table:table-row>
        <table:table-row table:style-name="Tabella19.7">
          <table:table-cell table:style-name="Tabella19.A2" office:value-type="string">
            <text:p text:style-name="P119"/>
          </table:table-cell>
          <table:table-cell table:style-name="Tabella19.B2" office:value-type="string">
            <text:p text:style-name="P110">[………..…][……….…][……….…]</text:p>
          </table:table-cell>
        </table:table-row>
        <table:table-row table:style-name="Tabella19.3">
          <table:table-cell table:style-name="Tabella19.A2" office:value-type="string">
            <text:p text:style-name="P119"/>
          </table:table-cell>
          <table:table-cell table:style-name="Tabella19.B2" office:value-type="string">
            <text:p text:style-name="P113"><text:span text:style-name="T647">Nel</text:span><text:span text:style-name="T668"> </text:span><text:span text:style-name="T647">caso</text:span><text:span text:style-name="T643"> </text:span><text:span text:style-name="T647">in</text:span><text:span text:style-name="T668"> </text:span><text:span text:style-name="T647">cui</text:span><text:span text:style-name="T657"> </text:span><text:span text:style-name="T647">l’operatore</text:span><text:span text:style-name="T643"> </text:span><text:span text:style-name="T647">non</text:span><text:span text:style-name="T655"> </text:span><text:span text:style-name="T647">è</text:span><text:span text:style-name="T657"> </text:span><text:span text:style-name="T647">tenuto</text:span><text:span text:style-name="T662"> </text:span><text:span text:style-name="T647">alla</text:span><text:span text:style-name="T643"> </text:span><text:span text:style-name="T647">disciplina</text:span><text:span text:style-name="T643"> </text:span><text:span text:style-name="T647">legge</text:span><text:span text:style-name="T657"> </text:span><text:span text:style-name="T647">68/1999</text:span></text:p>
          </table:table-cell>
        </table:table-row>
        <table:table-row table:style-name="Tabella19.3">
          <table:table-cell table:style-name="Tabella19.A2" office:value-type="string">
            <text:p text:style-name="P119"/>
          </table:table-cell>
          <table:table-cell table:style-name="Tabella19.B2" office:value-type="string">
            <text:p text:style-name="P222"><text:span text:style-name="T647">indicare</text:span><text:span text:style-name="T655"> </text:span><text:span text:style-name="T647">le</text:span><text:span text:style-name="T655"> </text:span><text:span text:style-name="T647">motivazioni:</text:span></text:p>
          </table:table-cell>
        </table:table-row>
        <table:table-row table:style-name="Tabella19.10">
          <table:table-cell table:style-name="Tabella19.A2" office:value-type="string">
            <text:p text:style-name="P119"/>
          </table:table-cell>
          <table:table-cell table:style-name="Tabella19.B2" office:value-type="string">
            <text:p text:style-name="P114"><text:span text:style-name="T650">(numero</text:span><text:span text:style-name="T715"> </text:span><text:span text:style-name="T650">dipendenti</text:span><text:span text:style-name="T744"> </text:span><text:span text:style-name="T650">e/o</text:span><text:span text:style-name="T728"> </text:span><text:span text:style-name="T650">altro</text:span><text:span text:style-name="T715"> </text:span><text:span text:style-name="T650">)</text:span><text:span text:style-name="T733"> </text:span><text:span text:style-name="T653">[………..…][……….…][</text:span><text:span text:style-name="T21"><text:tab/></text:span><text:span text:style-name="T650">]</text:span></text:p>
          </table:table-cell>
        </table:table-row>
        <table:table-row table:style-name="Tabella19.11">
          <table:table-cell table:style-name="Tabella19.A2" office:value-type="string">
            <text:p text:style-name="P129"/>
            <text:p text:style-name="P524"><text:span text:style-name="T647">3.</text:span><text:span text:style-name="T657"> </text:span><text:span text:style-name="T647">si</text:span><text:span text:style-name="T642"> </text:span><text:span text:style-name="T647">trova,</text:span><text:span text:style-name="T662"> </text:span><text:span text:style-name="T647">rispetto</text:span><text:span text:style-name="T694"> </text:span><text:span text:style-name="T647">ad</text:span><text:span text:style-name="T662"> </text:span><text:span text:style-name="T647">un</text:span><text:span text:style-name="T662"> </text:span><text:span text:style-name="T647">altro</text:span><text:span text:style-name="T662"> </text:span><text:span text:style-name="T647">partecipante</text:span><text:span text:style-name="T642"> </text:span><text:span text:style-name="T647">alla</text:span><text:span text:style-name="T642"> </text:span><text:span text:style-name="T647">medesima procedura</text:span><text:span text:style-name="T662"> </text:span><text:span text:style-name="T647">di</text:span><text:span text:style-name="T701"> </text:span><text:span text:style-name="T647">affidamento,</text:span><text:span text:style-name="T719"> </text:span><text:span text:style-name="T647">in</text:span><text:span text:style-name="T685"> </text:span><text:span text:style-name="T647">una</text:span><text:span text:style-name="T685"> </text:span><text:span text:style-name="T647">situazione</text:span><text:span text:style-name="T736"> </text:span><text:span text:style-name="T647">tale</text:span><text:span text:style-name="T676"> </text:span><text:span text:style-name="T647">da</text:span><text:span text:style-name="T672"> </text:span><text:span text:style-name="T647">far</text:span><text:span text:style-name="T676"> </text:span><text:span text:style-name="T647">ritenere</text:span><text:span text:style-name="T672"> </text:span><text:span text:style-name="T647">che</text:span><text:span text:style-name="T736"> </text:span><text:span text:style-name="T647">le</text:span><text:span text:style-name="T685"> </text:span><text:span text:style-name="T647">offerte</text:span><text:span text:style-name="T736"> </text:span><text:span text:style-name="T647">degli</text:span></text:p>
          </table:table-cell>
          <table:table-cell table:style-name="Tabella19.B2" office:value-type="string">
            <text:p text:style-name="P129"/>
            <text:p text:style-name="P141"/>
            <text:p text:style-name="Table_20_Paragraph"><text:span text:style-name="T647">[</text:span><text:span text:style-name="T662"> </text:span><text:span text:style-name="T647">]</text:span><text:span text:style-name="T662"> </text:span><text:span text:style-name="T647">Sì [</text:span><text:span text:style-name="T659"> </text:span><text:span text:style-name="T647">]</text:span><text:span text:style-name="T642"> </text:span><text:span text:style-name="T647">No</text:span></text:p>
          </table:table-cell>
        </table:table-row>
        <table:table-row table:style-name="Tabella19.12">
          <table:table-cell table:style-name="Tabella19.A2" office:value-type="string">
            <text:p text:style-name="P481"><text:span text:style-name="T647">operatori</text:span><text:span text:style-name="T719"> </text:span><text:span text:style-name="T647">economici</text:span><text:span text:style-name="T681"> </text:span><text:span text:style-name="T647">siano</text:span><text:span text:style-name="T688"> </text:span><text:span text:style-name="T647">imputabili</text:span><text:span text:style-name="T688"> </text:span><text:span text:style-name="T647">ad</text:span><text:span text:style-name="T689"> </text:span><text:span text:style-name="T647">un</text:span><text:span text:style-name="T681"> </text:span><text:span text:style-name="T647">unico</text:span><text:span text:style-name="T688"> </text:span><text:span text:style-name="T647">centro</text:span><text:span text:style-name="T688"> </text:span><text:span text:style-name="T647">decisionale</text:span><text:span text:style-name="T681"> </text:span><text:span text:style-name="T647">a</text:span></text:p>
          </table:table-cell>
          <table:table-cell table:style-name="Tabella19.B2" office:value-type="string">
            <text:p text:style-name="P525"><text:span text:style-name="T647">Se </text:span><text:span text:style-name="T739"><text:s/></text:span><text:span text:style-name="T647">la </text:span><text:span text:style-name="T662"><text:s/></text:span><text:span text:style-name="T647">documentazione <text:s text:c="2"/>pertinente <text:s/></text:span><text:span text:style-name="T642"><text:s/></text:span><text:span text:style-name="T647">è </text:span><text:span text:style-name="T745"><text:s/></text:span><text:span text:style-name="T647">disponibile <text:s/></text:span><text:span text:style-name="T662"><text:s/></text:span><text:span text:style-name="T647">elettronicamente,</text:span></text:p>
          </table:table-cell>
        </table:table-row>
        <table:table-row table:style-name="Tabella19.13">
          <table:table-cell table:style-name="Tabella19.A2" office:value-type="string">
            <text:p text:style-name="P526"><text:span text:style-name="T647">cagione</text:span><text:span text:style-name="T692"> </text:span><text:span text:style-name="T647">di</text:span><text:span text:style-name="T692"> </text:span><text:span text:style-name="T647">accordi</text:span><text:span text:style-name="T689"> </text:span><text:span text:style-name="T647">tra</text:span><text:span text:style-name="T692"> </text:span><text:span text:style-name="T647">loro</text:span><text:span text:style-name="T692"> </text:span><text:span text:style-name="T647">intercorsi</text:span><text:span text:style-name="T662"> </text:span><text:span text:style-name="T647">(articolo</text:span><text:span text:style-name="T692"> </text:span><text:span text:style-name="T647">95,</text:span><text:span text:style-name="T689"> </text:span><text:span text:style-name="T647">comma</text:span><text:span text:style-name="T688"> </text:span><text:span text:style-name="T647">1,</text:span><text:span text:style-name="T689"> </text:span><text:span text:style-name="T647">lett.</text:span><text:span text:style-name="T689"> </text:span><text:span text:style-name="T647">d,</text:span><text:span text:style-name="T689"> </text:span><text:span text:style-name="T647">del</text:span></text:p>
          </table:table-cell>
          <table:table-cell table:style-name="Tabella19.B2" office:value-type="string">
            <text:p text:style-name="P369"><text:span text:style-name="T647">indicare:</text:span><text:span text:style-name="T643"> </text:span><text:span text:style-name="T647">indirizzo</text:span><text:span text:style-name="T643"> </text:span><text:span text:style-name="T647">web,</text:span><text:span text:style-name="T643"> </text:span><text:span text:style-name="T647">autorità</text:span><text:span text:style-name="T657"> </text:span><text:span text:style-name="T647">o</text:span><text:span text:style-name="T643"> </text:span><text:span text:style-name="T647">organismo</text:span><text:span text:style-name="T662"> </text:span><text:span text:style-name="T647">di</text:span><text:span text:style-name="T662"> </text:span><text:span text:style-name="T647">emanazione,</text:span><text:span text:style-name="T694"> </text:span><text:span text:style-name="T647">riferimento</text:span></text:p>
          </table:table-cell>
        </table:table-row>
        <table:table-row table:style-name="Tabella19.14">
          <table:table-cell table:style-name="Tabella19.A2" office:value-type="string">
            <text:p text:style-name="P527">Codice)?</text:p>
          </table:table-cell>
          <table:table-cell table:style-name="Tabella19.B2" office:value-type="string">
            <text:p text:style-name="P367"><text:span text:style-name="T647">preciso</text:span><text:span text:style-name="T668"> </text:span><text:span text:style-name="T647">della</text:span><text:span text:style-name="T723"> </text:span><text:span text:style-name="T647">documentazione):</text:span></text:p>
          </table:table-cell>
        </table:table-row>
        <table:table-row table:style-name="Tabella19.15">
          <table:table-cell table:style-name="Tabella19.A15" office:value-type="string">
            <text:p text:style-name="P119"/>
          </table:table-cell>
          <table:table-cell table:style-name="Tabella19.B15" office:value-type="string">
            <text:p text:style-name="P110">[………..…][……….…][……….…]</text:p>
          </table:table-cell>
        </table:table-row>
        <table:table-row table:style-name="Tabella19.16">
          <table:table-cell table:style-name="Tabella19.A16" office:value-type="string">
            <text:p text:style-name="P528"><text:span text:style-name="T647">4. L’operatore economico</text:span><text:span text:style-name="T662"> </text:span><text:span text:style-name="T647">si trova nella condizione prevista dall’art. 53</text:span><text:span text:style-name="T662"> </text:span><text:span text:style-name="T647">comma 16-ter del D.Lgs. 165/2001 (pantouflage o revolving door) in</text:span><text:span text:style-name="T662"> </text:span><text:span text:style-name="T647">quanto ha concluso contratti di lavoro subordinato o autonomo e,</text:span><text:span text:style-name="T662"> </text:span><text:span text:style-name="T647">comunque, ha attribuito incarichi ad ex dipendenti della stazione</text:span><text:span text:style-name="T662"> </text:span><text:span text:style-name="T647">appaltante</text:span><text:span text:style-name="T643"> </text:span><text:span text:style-name="T647">o</text:span><text:span text:style-name="T655"> </text:span><text:span text:style-name="T647">dell’ente</text:span><text:span text:style-name="T668"> </text:span><text:span text:style-name="T647">concedente</text:span><text:span text:style-name="T655"> </text:span><text:span text:style-name="T647">che</text:span><text:span text:style-name="T643"> </text:span><text:span text:style-name="T647">hanno</text:span><text:span text:style-name="T655"> </text:span><text:span text:style-name="T647">cessato</text:span><text:span text:style-name="T655"> </text:span><text:span text:style-name="T647">il</text:span><text:span text:style-name="T643"> </text:span><text:span text:style-name="T647">loro</text:span><text:span text:style-name="T668"> </text:span><text:span text:style-name="T647">rapporto</text:span><text:span text:style-name="T693"> </text:span><text:span text:style-name="T647">di lavoro da meno di tre anni e che negli ultimi tre anni di servizio</text:span><text:span text:style-name="T662"> </text:span><text:span text:style-name="T647">hanno esercitato poteri autoritativi o negoziali per conto della stessa</text:span><text:span text:style-name="T693"> </text:span><text:span text:style-name="T647">stazione appaltante o ente concedente nei confronti del medesimo</text:span><text:span text:style-name="T662"> </text:span><text:span text:style-name="T647">operatore economico?</text:span></text:p>
          </table:table-cell>
          <table:table-cell table:style-name="Tabella19.B16" office:value-type="string">
            <text:p text:style-name="P273"><text:span text:style-name="T439">[</text:span><text:span text:style-name="T445"> </text:span><text:span text:style-name="T439">]</text:span><text:span text:style-name="T427"> </text:span><text:span text:style-name="T439">Sì [</text:span><text:span text:style-name="T445"> </text:span><text:span text:style-name="T439">]</text:span><text:span text:style-name="T446"> </text:span><text:span text:style-name="T439">No</text:span></text:p>
          </table:table-cell>
        </table:table-row>
      </table:table>
      <text:p text:style-name="P64"><text:span text:style-name="T49">Parte</text:span><text:span text:style-name="T39"> </text:span><text:span text:style-name="T49">IV:</text:span><text:span text:style-name="T36"> </text:span><text:span text:style-name="T49">Criteri</text:span><text:span text:style-name="T46"> </text:span><text:span text:style-name="T49">di</text:span><text:span text:style-name="T42"> </text:span><text:span text:style-name="T49">selezione</text:span></text:p>
      <text:p text:style-name="P67"><text:span text:style-name="T647">(artt. 100</text:span><text:span text:style-name="T643"> </text:span><text:span text:style-name="T647">e</text:span><text:span text:style-name="T662"> </text:span><text:span text:style-name="T647">103</text:span><text:span text:style-name="T643"> </text:span><text:span text:style-name="T647">del</text:span><text:span text:style-name="T657"> </text:span><text:span text:style-name="T647">Codice)</text:span></text:p>
      <text:p text:style-name="P595"/>
      <text:p text:style-name="P54"><text:span text:style-name="T255">In</text:span><text:span text:style-name="T273"> </text:span><text:span text:style-name="T255">merito</text:span><text:span text:style-name="T258"> </text:span><text:span text:style-name="T255">ai</text:span><text:span text:style-name="T250"> </text:span><text:span text:style-name="T255">criteri</text:span><text:span text:style-name="T258"> </text:span><text:span text:style-name="T255">di</text:span><text:span text:style-name="T250"> </text:span><text:span text:style-name="T255">selezione</text:span><text:span text:style-name="T250"> (sezione </text:span><text:span text:style-name="T384"></text:span><text:span text:style-name="T67"> </text:span><text:span text:style-name="T250">o</text:span><text:span text:style-name="T255"> </text:span><text:span text:style-name="T250">sezioni</text:span><text:span text:style-name="T258"> </text:span><text:span text:style-name="T250">da</text:span><text:span text:style-name="T293"> </text:span><text:span text:style-name="T250">A</text:span><text:span text:style-name="T286"> </text:span><text:span text:style-name="T250">a</text:span><text:span text:style-name="T255"> </text:span><text:span text:style-name="T250">D della</text:span><text:span text:style-name="T255"> </text:span><text:span text:style-name="T250">presente</text:span><text:span text:style-name="T258"> </text:span><text:span text:style-name="T250">parte) l'operatore</text:span><text:span text:style-name="T258"> </text:span><text:span text:style-name="T250">economico</text:span><text:span text:style-name="T271"> </text:span><text:span text:style-name="T250">dichiara</text:span><text:span text:style-name="T257"> </text:span><text:span text:style-name="T250">che:</text:span></text:p>
      <text:p text:style-name="P615"/>
      <text:p text:style-name="P54"><draw:frame draw:style-name="fr4" draw:name="Cornice9" text:anchor-type="char" svg:x="2.896cm" svg:y="0.801cm" svg:width="16.766cm" svg:height="0.979cm" draw:z-index="39"><draw:text-box><text:p text:style-name="P19"><text:span text:style-name="T86">L'operatore</text:span><text:span text:style-name="T116"> </text:span><text:span text:style-name="T86">economico</text:span><text:span text:style-name="T106"> </text:span><text:span text:style-name="T86">deve</text:span><text:span text:style-name="T159"> </text:span><text:span text:style-name="T86">compilare</text:span><text:span text:style-name="T106"> </text:span><text:span text:style-name="T86">questo</text:span><text:span text:style-name="T120"> </text:span><text:span text:style-name="T86">campo</text:span><text:span text:style-name="T133"> </text:span><text:span text:style-name="T86">solo</text:span><text:span text:style-name="T133"> </text:span><text:span text:style-name="T86">se</text:span><text:span text:style-name="T116"> </text:span><text:span text:style-name="T86">la</text:span><text:span text:style-name="T133"> </text:span><text:span text:style-name="T86">stazione</text:span><text:span text:style-name="T106"> </text:span><text:span text:style-name="T86">appaltante</text:span><text:span text:style-name="T126"> </text:span><text:span text:style-name="T86">o</text:span><text:span text:style-name="T116"> </text:span><text:span text:style-name="T86">l’ente</text:span><text:span text:style-name="T133"> </text:span><text:span text:style-name="T86">concedente</text:span><text:span text:style-name="T170"> </text:span><text:span text:style-name="T86">ha</text:span><text:span text:style-name="T106"> </text:span><text:span text:style-name="T86">indicato</text:span><text:span text:style-name="T106"> </text:span><text:span text:style-name="T86">nell'avviso</text:span><text:span text:style-name="T112"> </text:span><text:span text:style-name="T86">o</text:span><text:span text:style-name="T167"> </text:span><text:span text:style-name="T86">bando pertinente o nei documenti di gara ivi citati che l'operatore economico può limitarsi a compilare la sezione </text:span><text:span text:style-name="T385"></text:span><text:span text:style-name="T69"> </text:span><text:span text:style-name="T86">della parte IV</text:span><text:span text:style-name="T148"> </text:span><text:span text:style-name="T86">senza</text:span><text:span text:style-name="T159"> </text:span><text:span text:style-name="T86">compilare nessun'altra sezione della</text:span><text:span text:style-name="T159"> </text:span><text:span text:style-name="T86">parte</text:span><text:span text:style-name="T141"> </text:span><text:span text:style-name="T86">IV:</text:span></text:p></draw:text-box></draw:frame><text:span text:style-name="T386"></text:span><text:span text:style-name="T387">:</text:span><text:span text:style-name="T388"> </text:span><text:span text:style-name="T418">INDICAZIONE</text:span><text:span text:style-name="T420"> </text:span><text:span text:style-name="T418">GLOBALE</text:span><text:span text:style-name="T419"> </text:span><text:span text:style-name="T387">PER</text:span><text:span text:style-name="T389"> </text:span><text:span text:style-name="T387">TUTTI</text:span><text:span text:style-name="T388"> </text:span><text:span text:style-name="T387">I</text:span><text:span text:style-name="T390"> </text:span><text:span text:style-name="T387">CRITERI</text:span><text:span text:style-name="T391"> </text:span><text:span text:style-name="T387">DI</text:span><text:span text:style-name="T388"> </text:span><text:span text:style-name="T387">SELEZIONE</text:span></text:p>
      <text:p text:style-name="P627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16"><text:span text:style-name="T91">Rispetto</text:span><text:span text:style-name="T124"> </text:span><text:span text:style-name="T91">di</text:span><text:span text:style-name="T138"> </text:span><text:span text:style-name="T91">tutti</text:span><text:span text:style-name="T138"> </text:span><text:span text:style-name="T91">i</text:span><text:span text:style-name="T155"> </text:span><text:span text:style-name="T91">criteri</text:span><text:span text:style-name="T131"> </text:span><text:span text:style-name="T91">di</text:span><text:span text:style-name="T111"> </text:span><text:span text:style-name="T91">selezione</text:span><text:span text:style-name="T131"> </text:span><text:span text:style-name="T91">richiesti</text:span></text:p>
          </table:table-cell>
          <table:table-cell table:style-name="Tabella20.B1" office:value-type="string">
            <text:p text:style-name="P253">Risposta</text:p>
          </table:table-cell>
        </table:table-row>
        <table:table-row table:style-name="Tabella20.1">
          <table:table-cell table:style-name="Tabella20.A1" office:value-type="string">
            <text:p text:style-name="P214"><text:span text:style-name="T323">Soddisfa</text:span><text:span text:style-name="T348"> </text:span><text:span text:style-name="T323">i</text:span><text:span text:style-name="T337"> </text:span><text:span text:style-name="T323">criteri</text:span><text:span text:style-name="T348"> </text:span><text:span text:style-name="T323">di</text:span><text:span text:style-name="T348"> </text:span><text:span text:style-name="T323">selezione</text:span><text:span text:style-name="T344"> </text:span><text:span text:style-name="T323">richiesti:</text:span></text:p>
          </table:table-cell>
          <table:table-cell table:style-name="Tabella20.B1" office:value-type="string">
            <text:p text:style-name="P254"><text:span text:style-name="T323">[</text:span><text:span text:style-name="T333"> </text:span><text:span text:style-name="T323">]</text:span><text:span text:style-name="T333"> </text:span><text:span text:style-name="T323">Sì</text:span><text:span text:style-name="T331"> </text:span><text:span text:style-name="T323">[</text:span><text:span text:style-name="T331"> </text:span><text:span text:style-name="T323">]</text:span><text:span text:style-name="T334"> </text:span><text:span text:style-name="T323">No</text:span></text:p>
          </table:table-cell>
        </table:table-row>
      </table:table>
      <text:p text:style-name="P59"/>
      <text:p text:style-name="P59"/>
      <text:p text:style-name="P72"/>
      <text:p text:style-name="P59"><text:span text:style-name="T387">A</text:span><text:span text:style-name="T418">:</text:span><text:span text:style-name="T419"> </text:span><text:span text:style-name="T418">IDONEITÀ</text:span><text:span text:style-name="T420"> </text:span><text:span text:style-name="T418">(Articolo</text:span><text:span text:style-name="T421"> </text:span><text:span text:style-name="T418">100,</text:span><text:span text:style-name="T422"> </text:span><text:span text:style-name="T418">comma</text:span><text:span text:style-name="T420"> </text:span><text:span text:style-name="T418">1,</text:span><text:span text:style-name="T421"> </text:span><text:span text:style-name="T418">lettera</text:span><text:span text:style-name="T419"> </text:span><text:span text:style-name="T612">a)</text:span><text:span text:style-name="T418">,</text:span><text:span text:style-name="T421"> </text:span><text:span text:style-name="T418">del</text:span><text:span text:style-name="T422"> </text:span><text:span text:style-name="T418">Codice)</text:span></text:p>
      <text:p text:style-name="P638"><draw:frame draw:style-name="fr3" draw:name="Cornice10" text:anchor-type="char" svg:x="2.896cm" svg:y="0.631cm" svg:width="16.023cm" svg:height="0.661cm" draw:z-index="40"><draw:text-box><text:p text:style-name="P11"><text:span text:style-name="T481">Tale</text:span><text:span text:style-name="T555"> </text:span><text:span text:style-name="T481">Sezione</text:span><text:span text:style-name="T555"> </text:span><text:span text:style-name="T481">è</text:span><text:span text:style-name="T556"> </text:span><text:span text:style-name="T481">da</text:span><text:span text:style-name="T534"> </text:span><text:span text:style-name="T481">compilare</text:span><text:span text:style-name="T551"> </text:span><text:span text:style-name="T481">solo</text:span><text:span text:style-name="T542"> </text:span><text:span text:style-name="T481">se</text:span><text:span text:style-name="T544"> </text:span><text:span text:style-name="T481">le</text:span><text:span text:style-name="T556"> </text:span><text:span text:style-name="T481">informazioni</text:span><text:span text:style-name="T550"> </text:span><text:span text:style-name="T481">sono</text:span><text:span text:style-name="T553"> </text:span><text:span text:style-name="T481">state</text:span><text:span text:style-name="T534"> </text:span><text:span text:style-name="T481">richieste</text:span><text:span text:style-name="T556"> </text:span><text:span text:style-name="T481">espressamente</text:span><text:span text:style-name="T555"> </text:span><text:span text:style-name="T481">dalla</text:span><text:span text:style-name="T555"> </text:span><text:span text:style-name="T481">stazione</text:span><text:span text:style-name="T556"> </text:span><text:span text:style-name="T481">appaltante</text:span><text:span text:style-name="T555"> </text:span><text:span text:style-name="T481">o</text:span><text:span text:style-name="T551"> </text:span><text:span text:style-name="T481">dall’ente</text:span><text:span text:style-name="T520"> </text:span><text:span text:style-name="T481">concedente</text:span><text:span text:style-name="T524"> </text:span><text:span text:style-name="T481">nell’avviso</text:span><text:span text:style-name="T524"> </text:span><text:span text:style-name="T481">o</text:span><text:span text:style-name="T524"> </text:span><text:span text:style-name="T481">bando</text:span><text:span text:style-name="T511"> </text:span><text:span text:style-name="T481">pertinente</text:span><text:span text:style-name="T516"> </text:span><text:span text:style-name="T481">o</text:span><text:span text:style-name="T524"> </text:span><text:span text:style-name="T481">nei documenti</text:span><text:span text:style-name="T516"> </text:span><text:span text:style-name="T481">di</text:span><text:span text:style-name="T491"> </text:span><text:span text:style-name="T481">gara.</text:span></text:p></draw:text-box></draw:frame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table:number-columns-spanned="2" office:value-type="string">
            <text:p text:style-name="P278">Idoneità</text:p>
          </table:table-cell>
          <table:covered-table-cell/>
          <table:table-cell table:style-name="Tabella21.C1" office:value-type="string">
            <text:p text:style-name="P276">Risposta</text:p>
          </table:table-cell>
        </table:table-row>
        <text:soft-page-break/>
        <table:table-row table:style-name="Tabella21.2">
          <table:table-cell table:style-name="Tabella21.A2" office:value-type="string">
            <text:p text:style-name="P42"/>
          </table:table-cell>
          <table:table-cell table:style-name="Tabella21.A1" office:value-type="string">
            <text:p text:style-name="P327"><text:span text:style-name="T481">1)</text:span><text:span text:style-name="T491"> </text:span><text:span text:style-name="T86">Iscrizione</text:span><text:span text:style-name="T103"> </text:span><text:span text:style-name="T86">in</text:span><text:span text:style-name="T103"> </text:span><text:span text:style-name="T86">un</text:span><text:span text:style-name="T103"> </text:span><text:span text:style-name="T86">registro</text:span><text:span text:style-name="T103"> </text:span><text:span text:style-name="T86">professionale</text:span><text:span text:style-name="T103"> </text:span><text:span text:style-name="T86">o</text:span><text:span text:style-name="T103"> </text:span><text:span text:style-name="T86">commerciale</text:span><text:span text:style-name="T103"> </text:span><text:span text:style-name="T141">tenuto</text:span><text:span text:style-name="T106"> </text:span><text:span text:style-name="T141">nello</text:span><text:span text:style-name="T164"> </text:span><text:span text:style-name="T141">Stato</text:span><text:span text:style-name="T164"> </text:span><text:span text:style-name="T141">membro</text:span><text:span text:style-name="T126"> </text:span><text:span text:style-name="T141">di</text:span><text:span text:style-name="T126"> </text:span><text:span text:style-name="T141">stabilimento</text:span><text:span text:style-name="T120"> </text:span><text:span text:style-name="T323">(</text:span><text:span text:style-name="T378">26</text:span><text:span text:style-name="T323">)</text:span><text:span text:style-name="T337"> </text:span><text:span text:style-name="T323">per</text:span><text:span text:style-name="T329"> </text:span><text:span text:style-name="T323">un’attività</text:span><text:span text:style-name="T357"> </text:span><text:span text:style-name="T323">pertinente</text:span><text:span text:style-name="T333"> </text:span><text:span text:style-name="T323">anche</text:span><text:span text:style-name="T347"> </text:span><text:span text:style-name="T323">se</text:span><text:span text:style-name="T358"> </text:span><text:span text:style-name="T323">non</text:span><text:span text:style-name="T334"> </text:span><text:span text:style-name="T323">coincidente</text:span><text:span text:style-name="T333"> </text:span><text:span text:style-name="T323">con</text:span><text:span text:style-name="T347"> </text:span><text:span text:style-name="T323">l’oggetto</text:span><text:span text:style-name="T358"> </text:span><text:span text:style-name="T323">dell’appalto</text:span></text:p>
            <text:p text:style-name="P153"/>
            <text:p text:style-name="P529"><text:span text:style-name="T323">Se</text:span><text:span text:style-name="T348"> </text:span><text:span text:style-name="T323">la</text:span><text:span text:style-name="T337"> </text:span><text:span text:style-name="T323">documentazione</text:span><text:span text:style-name="T335"> </text:span><text:span text:style-name="T323">pertinente</text:span><text:span text:style-name="T339"> </text:span><text:span text:style-name="T323">è</text:span><text:span text:style-name="T348"> </text:span><text:span text:style-name="T323">disponibile</text:span><text:span text:style-name="T346"> </text:span><text:span text:style-name="T323">elettronicamente,</text:span><text:span text:style-name="T334"> </text:span><text:span text:style-name="T323">indicare:</text:span></text:p>
          </table:table-cell>
          <table:table-cell table:style-name="Tabella21.C1" office:value-type="string">
            <text:p text:style-name="P279">[………….…]</text:p>
            <text:p text:style-name="P133"/>
            <text:p text:style-name="P174"/>
            <text:p text:style-name="P515"><text:span text:style-name="T323">(indirizzo</text:span><text:span text:style-name="T342"> </text:span><text:span text:style-name="T323">web,</text:span><text:span text:style-name="T344"> </text:span><text:span text:style-name="T323">autorità</text:span><text:span text:style-name="T339"> </text:span><text:span text:style-name="T323">o</text:span><text:span text:style-name="T337"> </text:span><text:span text:style-name="T323">organismo</text:span><text:span text:style-name="T342"> </text:span><text:span text:style-name="T323">di</text:span><text:span text:style-name="T337"> </text:span><text:span text:style-name="T323">emanazione,</text:span><text:span text:style-name="T335"> </text:span><text:span text:style-name="T323">riferimento</text:span><text:span text:style-name="T357"> </text:span><text:span text:style-name="T323">preciso</text:span><text:span text:style-name="T334"> </text:span><text:span text:style-name="T323">della</text:span><text:span text:style-name="T333"> </text:span><text:span text:style-name="T323">documentazione):</text:span></text:p>
            <text:p text:style-name="P289">[…………][……..…][…………]</text:p>
          </table:table-cell>
        </table:table-row>
        <table:table-row table:style-name="Tabella21.3">
          <table:table-cell table:style-name="Tabella21.A2" office:value-type="string">
            <text:p text:style-name="P46"/>
          </table:table-cell>
          <table:table-cell table:style-name="Tabella21.A1" office:value-type="string">
            <text:p text:style-name="P316"><text:span text:style-name="T91">2) </text:span><text:span text:style-name="T171"><text:s/></text:span><text:span text:style-name="T91">Per</text:span><text:span text:style-name="T138"> </text:span><text:span text:style-name="T91">gli</text:span><text:span text:style-name="T131"> </text:span><text:span text:style-name="T91">appalti</text:span><text:span text:style-name="T138"> </text:span><text:span text:style-name="T91">di</text:span><text:span text:style-name="T155"> </text:span><text:span text:style-name="T91">servizi, forniture</text:span><text:span text:style-name="T124"> </text:span><text:span text:style-name="T91">e</text:span><text:span text:style-name="T155"> </text:span><text:span text:style-name="T91">lavori:</text:span></text:p>
            <text:p text:style-name="P213"/>
            <text:p text:style-name="P530"><text:span text:style-name="T323">È</text:span><text:span text:style-name="T337"> </text:span><text:span text:style-name="T323">richiesta</text:span><text:span text:style-name="T337"> </text:span><text:span text:style-name="T323">una</text:span><text:span text:style-name="T329"> </text:span><text:span text:style-name="T323">particolare</text:span><text:span text:style-name="T339"> </text:span><text:span text:style-name="T86">autorizzazione</text:span><text:span text:style-name="T116"> </text:span><text:span text:style-name="T86">o</text:span><text:span text:style-name="T120"> </text:span><text:span text:style-name="T86">appartenenza</text:span><text:span text:style-name="T120"> </text:span><text:span text:style-name="T323">a</text:span><text:span text:style-name="T346"> </text:span><text:span text:style-name="T323">una particolare </text:span><text:span text:style-name="T439">organizzazione (elenchi, albi, ecc.) per </text:span><text:span text:style-name="T323">poter</text:span><text:span text:style-name="T331"> </text:span><text:span text:style-name="T323">prestare il servizio di cui trattasi nel paese di stabilimento</text:span><text:span text:style-name="T331"> </text:span><text:span text:style-name="T323">dell'operatore</text:span><text:span text:style-name="T335"> </text:span><text:span text:style-name="T323">economico?</text:span></text:p>
            <text:p text:style-name="P207"/>
            <text:p text:style-name="P531"><text:span text:style-name="T323">Se</text:span><text:span text:style-name="T348"> </text:span><text:span text:style-name="T323">la</text:span><text:span text:style-name="T335"> </text:span><text:span text:style-name="T323">documentazione</text:span><text:span text:style-name="T359"> </text:span><text:span text:style-name="T323">pertinente</text:span><text:span text:style-name="T362"> </text:span><text:span text:style-name="T323">è</text:span><text:span text:style-name="T348"> </text:span><text:span text:style-name="T323">disponibile</text:span><text:span text:style-name="T342"> </text:span><text:span text:style-name="T323">elettronicamente,</text:span><text:span text:style-name="T346"> </text:span><text:span text:style-name="T323">indicare:</text:span></text:p>
          </table:table-cell>
          <table:table-cell table:style-name="Tabella21.C1" office:value-type="string">
            <text:p text:style-name="P134"/>
            <text:p text:style-name="P133"/>
            <text:p text:style-name="P155"/>
            <text:p text:style-name="Table_20_Paragraph"><text:span text:style-name="T323">[</text:span><text:span text:style-name="T333"> </text:span><text:span text:style-name="T323">]</text:span><text:span text:style-name="T331"> </text:span><text:span text:style-name="T323">Sì [</text:span><text:span text:style-name="T333"> </text:span><text:span text:style-name="T323">]</text:span><text:span text:style-name="T334"> </text:span><text:span text:style-name="T323">No</text:span></text:p>
            <text:p text:style-name="P162"/>
            <text:p text:style-name="P534"><text:span text:style-name="T323">In</text:span><text:span text:style-name="T348"> </text:span><text:span text:style-name="T323">caso</text:span><text:span text:style-name="T335"> </text:span><text:span text:style-name="T323">affermativo,</text:span><text:span text:style-name="T348"> </text:span><text:span text:style-name="T323">specificare</text:span><text:span text:style-name="T348"> </text:span><text:span text:style-name="T323">quale</text:span><text:span text:style-name="T337"> </text:span><text:span text:style-name="T323">documentazione</text:span><text:span text:style-name="T335"> </text:span><text:span text:style-name="T323">e</text:span><text:span text:style-name="T335"> </text:span><text:span text:style-name="T323">se</text:span><text:span text:style-name="T357"> </text:span><text:span text:style-name="T323">l'operatore</text:span><text:span text:style-name="T331"> </text:span><text:span text:style-name="T323">economico</text:span><text:span text:style-name="T334"> </text:span><text:span text:style-name="T323">ne</text:span><text:span text:style-name="T329"> </text:span><text:span text:style-name="T323">dispone:</text:span><text:span text:style-name="T331"> </text:span><text:span text:style-name="T323">[</text:span><text:span text:style-name="T333"> </text:span><text:span text:style-name="T324">…]</text:span><text:span text:style-name="T345"> </text:span><text:span text:style-name="T323">[</text:span><text:span text:style-name="T331"> </text:span><text:span text:style-name="T323">]</text:span><text:span text:style-name="T334"> </text:span><text:span text:style-name="T323">Sì</text:span><text:span text:style-name="T331"> </text:span><text:span text:style-name="T323">[</text:span><text:span text:style-name="T331"> </text:span><text:span text:style-name="T323">]</text:span><text:span text:style-name="T365"> </text:span><text:span text:style-name="T323">No</text:span></text:p>
            <text:p text:style-name="P516"><text:span text:style-name="T323">(indirizzo</text:span><text:span text:style-name="T342"> </text:span><text:span text:style-name="T323">web,</text:span><text:span text:style-name="T344"> </text:span><text:span text:style-name="T323">autorità</text:span><text:span text:style-name="T339"> </text:span><text:span text:style-name="T323">o</text:span><text:span text:style-name="T337"> </text:span><text:span text:style-name="T323">organismo</text:span><text:span text:style-name="T342"> </text:span><text:span text:style-name="T323">di</text:span><text:span text:style-name="T337"> </text:span><text:span text:style-name="T323">emanazione,</text:span><text:span text:style-name="T335"> </text:span><text:span text:style-name="T323">riferimento</text:span><text:span text:style-name="T357"> </text:span><text:span text:style-name="T323">preciso</text:span><text:span text:style-name="T334"> </text:span><text:span text:style-name="T323">della</text:span><text:span text:style-name="T333"> </text:span><text:span text:style-name="T323">documentazione):</text:span></text:p>
            <text:p text:style-name="P315">[…………][……….…][…………]</text:p>
          </table:table-cell>
        </table:table-row>
      </table:table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616"><draw:custom-shape text:anchor-type="char" draw:z-index="41" draw:style-name="gr1" draw:text-style-name="P657" svg:width="4.945cm" svg:height="0.022cm" svg:x="3.09cm" svg:y="0.37cm"><text:p/><draw:enhanced-geometry svg:viewBox="0 0 21600 21600" draw:type="rectangle" draw:enhanced-path="M 0 0 L 21600 0 21600 21600 0 21600 0 0 Z N"/></draw:custom-shape></text:p>
      <text:p text:style-name="P50"><text:span text:style-name="T317">(</text:span><text:span text:style-name="T321">26</text:span><text:span text:style-name="T317">) <text:s text:c="5"/></text:span><text:span text:style-name="T320"><text:s/></text:span><text:span text:style-name="T299">Conformemente</text:span><text:span text:style-name="T304"> </text:span><text:span text:style-name="T299">all'elenco</text:span><text:span text:style-name="T302"> </text:span><text:span text:style-name="T299">dell'allegato</text:span><text:span text:style-name="T303"> </text:span><text:span text:style-name="T299">XI</text:span><text:span text:style-name="T301"> </text:span><text:span text:style-name="T299">della</text:span><text:span text:style-name="T301"> </text:span><text:span text:style-name="T299">direttiva</text:span><text:span text:style-name="T302"> </text:span><text:span text:style-name="T299">2014/24/UE;</text:span><text:span text:style-name="T302"> </text:span><text:span text:style-name="T203">gli operatori</text:span><text:span text:style-name="T205"> </text:span><text:span text:style-name="T203">economici</text:span><text:span text:style-name="T216"> </text:span><text:span text:style-name="T203">di</text:span><text:span text:style-name="T223"> </text:span><text:span text:style-name="T203">taluni</text:span><text:span text:style-name="T205"> </text:span><text:span text:style-name="T203">Stati membri</text:span><text:span text:style-name="T205"> </text:span><text:span text:style-name="T203">potrebbero</text:span><text:span text:style-name="T205"> </text:span><text:span text:style-name="T203">dover</text:span><text:span text:style-name="T216"> </text:span><text:span text:style-name="T203">soddisfare</text:span><text:span text:style-name="T219"> </text:span><text:span text:style-name="T203">altri</text:span><text:span text:style-name="T205"> </text:span><text:span text:style-name="T203">requisiti</text:span><text:span text:style-name="T216"> </text:span><text:span text:style-name="T203">previsti</text:span><text:span text:style-name="T223"> </text:span><text:span text:style-name="T203">nello</text:span><text:span text:style-name="T208"> </text:span><text:span text:style-name="T203">stesso allegato.</text:span></text:p>
      <text:p text:style-name="P654"/>
      <text:p text:style-name="P73"><draw:frame draw:style-name="fr3" draw:name="Cornice11" text:anchor-type="char" svg:x="2.896cm" svg:y="0.524cm" svg:width="16.023cm" svg:height="0.658cm" draw:z-index="42"><draw:text-box><text:p text:style-name="P11"><text:span text:style-name="T481">Tale</text:span><text:span text:style-name="T555"> </text:span><text:span text:style-name="T481">Sezione</text:span><text:span text:style-name="T555"> </text:span><text:span text:style-name="T481">è</text:span><text:span text:style-name="T556"> </text:span><text:span text:style-name="T481">da</text:span><text:span text:style-name="T534"> </text:span><text:span text:style-name="T481">compilare</text:span><text:span text:style-name="T551"> </text:span><text:span text:style-name="T481">solo</text:span><text:span text:style-name="T542"> </text:span><text:span text:style-name="T481">se</text:span><text:span text:style-name="T544"> </text:span><text:span text:style-name="T481">le</text:span><text:span text:style-name="T553"> </text:span><text:span text:style-name="T481">informazioni</text:span><text:span text:style-name="T550"> </text:span><text:span text:style-name="T481">sono</text:span><text:span text:style-name="T553"> </text:span><text:span text:style-name="T481">state</text:span><text:span text:style-name="T542"> </text:span><text:span text:style-name="T481">richieste</text:span><text:span text:style-name="T555"> </text:span><text:span text:style-name="T481">espressamente</text:span><text:span text:style-name="T553"> </text:span><text:span text:style-name="T481">dalla</text:span><text:span text:style-name="T555"> </text:span><text:span text:style-name="T481">stazione</text:span><text:span text:style-name="T556"> </text:span><text:span text:style-name="T481">appaltante</text:span><text:span text:style-name="T555"> </text:span><text:span text:style-name="T481">o</text:span><text:span text:style-name="T555"> </text:span><text:span text:style-name="T481">dall’ente</text:span><text:span text:style-name="T520"> </text:span><text:span text:style-name="T481">concedente</text:span><text:span text:style-name="T524"> </text:span><text:span text:style-name="T481">nell’avviso</text:span><text:span text:style-name="T524"> </text:span><text:span text:style-name="T481">o</text:span><text:span text:style-name="T524"> </text:span><text:span text:style-name="T481">bando</text:span><text:span text:style-name="T511"> </text:span><text:span text:style-name="T481">pertinente</text:span><text:span text:style-name="T516"> </text:span><text:span text:style-name="T481">o</text:span><text:span text:style-name="T524"> </text:span><text:span text:style-name="T481">nei documenti</text:span><text:span text:style-name="T516"> </text:span><text:span text:style-name="T481">di</text:span><text:span text:style-name="T491"> </text:span><text:span text:style-name="T481">gara.</text:span></text:p></draw:text-box></draw:frame><text:span text:style-name="T329">B:</text:span><text:span text:style-name="T335"> </text:span><text:span text:style-name="T329">CAPACITÀ</text:span><text:span text:style-name="T335"> </text:span><text:span text:style-name="T329">ECONOMICA</text:span><text:span text:style-name="T362"> </text:span><text:span text:style-name="T329">E</text:span><text:span text:style-name="T348"> </text:span><text:span text:style-name="T323">FINANZIARIA</text:span><text:span text:style-name="T350"> </text:span><text:span text:style-name="T439">(</text:span><text:span text:style-name="T418">Articolo</text:span><text:span text:style-name="T422"> </text:span><text:span text:style-name="T418">100,</text:span><text:span text:style-name="T421"> </text:span><text:span text:style-name="T418">comma</text:span><text:span text:style-name="T422"> </text:span><text:span text:style-name="T418">1,</text:span><text:span text:style-name="T421"> </text:span><text:span text:style-name="T418">lettera</text:span><text:span text:style-name="T421"> </text:span><text:span text:style-name="T612">b)</text:span><text:span text:style-name="T418">,</text:span><text:span text:style-name="T420"> </text:span><text:span text:style-name="T418">del</text:span><text:span text:style-name="T423"> </text:span><text:span text:style-name="T418">Codice)</text:span></text:p>
      <text:p text:style-name="P597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16"><text:span text:style-name="T86">Capacità</text:span><text:span text:style-name="T120"> </text:span><text:span text:style-name="T86">economica</text:span><text:span text:style-name="T126"> </text:span><text:span text:style-name="T86">e</text:span><text:span text:style-name="T164"> </text:span><text:span text:style-name="T86">finanziaria</text:span></text:p>
          </table:table-cell>
          <table:table-cell table:style-name="Tabella22.B1" office:value-type="string">
            <text:p text:style-name="P316"><text:span text:style-name="T91">Risposta</text:span><text:span text:style-name="T95">:</text:span></text:p>
          </table:table-cell>
        </table:table-row>
        <table:table-row table:style-name="Tabella22.2">
          <table:table-cell table:style-name="Tabella22.A1" office:value-type="string">
            <text:p text:style-name="P535"><text:span text:style-name="T323">1a) Il </text:span><text:span text:style-name="T86">fatturato globale </text:span><text:span text:style-name="T323">maturato nel triennio precedente a quello</text:span><text:span text:style-name="T357"> </text:span><text:span text:style-name="T323">di</text:span><text:span text:style-name="T337"> </text:span><text:span text:style-name="T323">indizione</text:span><text:span text:style-name="T335"> </text:span><text:span text:style-name="T323">della</text:span><text:span text:style-name="T339"> </text:span><text:span text:style-name="T323">procedura</text:span><text:span text:style-name="T348"> </text:span><text:span text:style-name="T323">è</text:span><text:span text:style-name="T337"> </text:span><text:span text:style-name="T323">il</text:span><text:span text:style-name="T348"> </text:span><text:span text:style-name="T323">seguente</text:span><text:span text:style-name="T339"> </text:span><text:span text:style-name="T323">(art.</text:span><text:span text:style-name="T337"> </text:span><text:span text:style-name="T323">100,</text:span><text:span text:style-name="T335"> </text:span><text:span text:style-name="T323">comma</text:span><text:span text:style-name="T344"> </text:span><text:span text:style-name="T323">11,</text:span><text:span text:style-name="T357"> </text:span><text:span text:style-name="T323">del</text:span><text:span text:style-name="T333"> </text:span><text:span text:style-name="T323">Codice):</text:span></text:p>
            <text:p text:style-name="P133"/>
            <text:p text:style-name="P192"/>
            <text:p text:style-name="P80">e</text:p>
            <text:p text:style-name="P133"/>
            <text:p text:style-name="P265"><text:span text:style-name="T145">(per</text:span><text:span text:style-name="T138"> </text:span><text:span text:style-name="T145">gli</text:span><text:span text:style-name="T124"> </text:span><text:span text:style-name="T145">appalti</text:span><text:span text:style-name="T124"> </text:span><text:span text:style-name="T145">di</text:span><text:span text:style-name="T138"> </text:span><text:span text:style-name="T145">lavori</text:span><text:span text:style-name="T131"> </text:span><text:span text:style-name="T145">di</text:span><text:span text:style-name="T111"> </text:span><text:span text:style-name="T91">importo</text:span><text:span text:style-name="T172"> </text:span><text:span text:style-name="T91">pari</text:span><text:span text:style-name="T124"> </text:span><text:span text:style-name="T91">o</text:span><text:span text:style-name="T124"> </text:span><text:span text:style-name="T91">superiore</text:span><text:span text:style-name="T165"> </text:span><text:span text:style-name="T91">ai</text:span><text:span text:style-name="T111"> </text:span><text:span text:style-name="T91">20</text:span><text:span text:style-name="T111"> </text:span><text:span text:style-name="T91">milioni</text:span><text:span text:style-name="T151"> </text:span><text:span text:style-name="T91">di</text:span><text:span text:style-name="T168"> </text:span><text:span text:style-name="T91">Euro):</text:span></text:p>
            <text:p text:style-name="P133"/>
            <text:list xml:id="list2567177165" text:style-name="WW8Num3">
              <text:list-item>
                <text:p text:style-name="P536"><text:span text:style-name="T323">l’operatore economico fornisce i parametri economico-finanziari</text:span><text:span text:style-name="T366"> </text:span><text:span text:style-name="T323">significativi richiesti, certificati da società di revisione ovvero da</text:span><text:span text:style-name="T357"> </text:span><text:span text:style-name="T323">altri soggetti preposti che si affianchino alle valutazioni tecniche</text:span><text:span text:style-name="T357"> </text:span><text:span text:style-name="T323">proprie dell'organismo di certificazione, da cui emerga in modo</text:span><text:span text:style-name="T331"> </text:span><text:span text:style-name="T323">inequivoco</text:span><text:span text:style-name="T348"> </text:span><text:span text:style-name="T323">l’esposizione</text:span><text:span text:style-name="T348"> </text:span><text:span text:style-name="T323">finanziaria</text:span><text:span text:style-name="T359"> </text:span><text:span text:style-name="T323">dell’operatore</text:span><text:span text:style-name="T337"> </text:span><text:span text:style-name="T323">economico</text:span><text:span text:style-name="T348"> </text:span><text:span text:style-name="T323">al</text:span><text:span text:style-name="T346"> </text:span><text:span text:style-name="T329">momento</text:span><text:span text:style-name="T350"> </text:span><text:span text:style-name="T329">in</text:span><text:span text:style-name="T339"> </text:span><text:span text:style-name="T329">cui</text:span><text:span text:style-name="T359"> </text:span><text:span text:style-name="T329">partecipa</text:span><text:span text:style-name="T342"> </text:span><text:span text:style-name="T329">a</text:span><text:span text:style-name="T344"> </text:span><text:span text:style-name="T329">una</text:span><text:span text:style-name="T337"> </text:span><text:span text:style-name="T329">gara</text:span><text:span text:style-name="T342"> </text:span><text:span text:style-name="T323">di</text:span><text:span text:style-name="T348"> </text:span><text:span text:style-name="T323">appalto</text:span><text:span text:style-name="T348"> </text:span><text:span text:style-name="T323">(art.</text:span><text:span text:style-name="T335"> </text:span><text:span text:style-name="T323">103,</text:span><text:span text:style-name="T339"> </text:span><text:span text:style-name="T323">comma</text:span><text:span text:style-name="T346"> </text:span><text:span text:style-name="T323">1,</text:span><text:span text:style-name="T331"> </text:span><text:span text:style-name="T323">lett.</text:span><text:span text:style-name="T331"> </text:span><text:span text:style-name="T323">a, del</text:span><text:span text:style-name="T329"> </text:span><text:span text:style-name="T323">Codice)</text:span></text:p>
              </text:list-item>
            </text:list>
            <text:p text:style-name="P133"/>
            <text:p text:style-name="P520"><text:span text:style-name="T91">in</text:span><text:span text:style-name="T111"> </text:span><text:span text:style-name="T91">alternativa</text:span></text:p>
            <text:p text:style-name="P133"/>
            <text:list xml:id="list111244694082608" text:continue-numbering="true" text:style-name="WW8Num3">
              <text:list-item>
                <text:p text:style-name="P537"><text:span text:style-name="T323">l’operatore economico possiede un volume d'affari in lavori pari</text:span><text:span text:style-name="T357"> </text:span><text:span text:style-name="T323">a due volte l'importo a base di gara, che l’operatore economico</text:span><text:span text:style-name="T331"> </text:span><text:span text:style-name="T329">deve</text:span><text:span text:style-name="T350"> </text:span><text:span text:style-name="T329">aver</text:span><text:span text:style-name="T362"> </text:span><text:span text:style-name="T329">realizzato</text:span><text:span text:style-name="T339"> </text:span><text:span text:style-name="T329">nei</text:span><text:span text:style-name="T342"> </text:span><text:span text:style-name="T329">migliori</text:span><text:span text:style-name="T368"> </text:span><text:span text:style-name="T329">cinque</text:span><text:span text:style-name="T359"> </text:span><text:span text:style-name="T329">dei</text:span><text:span text:style-name="T359"> </text:span><text:span text:style-name="T329">dieci</text:span><text:span text:style-name="T350"> </text:span><text:span text:style-name="T323">anni</text:span><text:span text:style-name="T362"> </text:span><text:span text:style-name="T323">antecedenti</text:span><text:span text:style-name="T357"> </text:span><text:span text:style-name="T323">alla data di pubblicazione del bando (art. 103, comma 1, lett. a,</text:span><text:span text:style-name="T331"> </text:span><text:span text:style-name="T323">del</text:span><text:span text:style-name="T333"> </text:span><text:span text:style-name="T323">Codice)</text:span></text:p>
              </text:list-item>
            </text:list>
          </table:table-cell>
          <table:table-cell table:style-name="Tabella22.B1" office:value-type="string">
            <text:p text:style-name="P273"><text:span text:style-name="T330">Fatturato</text:span><text:span text:style-name="T363"> </text:span><text:span text:style-name="T324">globale</text:span><text:span text:style-name="T340"> </text:span><text:span text:style-name="T325">[……]</text:span><text:span text:style-name="T369"> </text:span><text:span text:style-name="T324">[…]</text:span><text:span text:style-name="T360"> </text:span><text:span text:style-name="T324">valuta</text:span></text:p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73"/>
            <text:p text:style-name="Table_20_Paragraph"><text:span text:style-name="T323">[</text:span><text:span text:style-name="T333"> </text:span><text:span text:style-name="T323">]</text:span><text:span text:style-name="T331"> </text:span><text:span text:style-name="T323">Sì [</text:span><text:span text:style-name="T333"> </text:span><text:span text:style-name="T323">]</text:span><text:span text:style-name="T334"> </text:span><text:span text:style-name="T323">No</text:span></text:p>
            <text:p text:style-name="P273"><text:span text:style-name="T323">Indicare</text:span><text:span text:style-name="T337"> </text:span><text:span text:style-name="T323">i</text:span><text:span text:style-name="T337"> </text:span><text:span text:style-name="T323">parametri</text:span></text:p>
            <text:p text:style-name="P376"><text:span text:style-name="T326">•</text:span><text:span text:style-name="T370"> </text:span><text:span text:style-name="T326">[……….…] </text:span><text:span text:style-name="T332"><text:s/></text:span><text:span text:style-name="T326">•</text:span><text:span text:style-name="T371"> </text:span><text:span text:style-name="T326">[……….…]</text:span></text:p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83"/>
            <text:p text:style-name="Table_20_Paragraph"><text:span text:style-name="T323">[</text:span><text:span text:style-name="T333"> </text:span><text:span text:style-name="T323">]</text:span><text:span text:style-name="T331"> </text:span><text:span text:style-name="T323">Sì [</text:span><text:span text:style-name="T333"> </text:span><text:span text:style-name="T323">]</text:span><text:span text:style-name="T334"> </text:span><text:span text:style-name="T323">No</text:span></text:p>
            <text:p text:style-name="P501"><text:span text:style-name="T323">Indicare</text:span><text:span text:style-name="T339"> </text:span><text:span text:style-name="T323">il</text:span><text:span text:style-name="T359"> </text:span><text:span text:style-name="T323">volume</text:span><text:span text:style-name="T339"> </text:span><text:span text:style-name="T323">di</text:span><text:span text:style-name="T337"> </text:span><text:span text:style-name="T323">affari</text:span><text:span text:style-name="T357"> </text:span><text:span text:style-name="T323">[</text:span><text:span text:style-name="T69"><text:tab/></text:span><text:span text:style-name="T323">] valuta</text:span></text:p>
          </table:table-cell>
        </table:table-row>
        <table:table-row table:style-name="Tabella22.3">
          <table:table-cell table:style-name="Tabella22.A1" office:value-type="string">
            <text:p text:style-name="P372"><text:span text:style-name="T323">Se le informazioni relative al fatturato globale non sono disponibili</text:span><text:span text:style-name="T331"> </text:span><text:span text:style-name="T323">per tutto il periodo richiesto, indicare la data di costituzione o di</text:span><text:span text:style-name="T331"> </text:span><text:span text:style-name="T323">avvio delle</text:span><text:span text:style-name="T329"> </text:span><text:span text:style-name="T323">attività dell'operatore</text:span><text:span text:style-name="T344"> </text:span><text:span text:style-name="T323">economico:</text:span></text:p>
          </table:table-cell>
          <table:table-cell table:style-name="Tabella22.B1" office:value-type="string">
            <text:p text:style-name="P280">[……]</text:p>
          </table:table-cell>
        </table:table-row>
        <table:table-row table:style-name="Tabella22.4">
          <table:table-cell table:style-name="Tabella22.A1" office:value-type="string">
            <text:p text:style-name="P538"><text:span text:style-name="T323">1b)</text:span><text:span text:style-name="T337"> </text:span><text:span text:style-name="T323">Per</text:span><text:span text:style-name="T335"> </text:span><text:span text:style-name="T323">quanto</text:span><text:span text:style-name="T344"> </text:span><text:span text:style-name="T323">riguarda</text:span><text:span text:style-name="T337"> </text:span><text:span text:style-name="T323">gli</text:span><text:span text:style-name="T335"> </text:span><text:span text:style-name="T91">eventuali</text:span><text:span text:style-name="T111"> </text:span><text:span text:style-name="T91">altri</text:span><text:span text:style-name="T111"> </text:span><text:span text:style-name="T91">requisiti</text:span><text:span text:style-name="T131"> </text:span><text:span text:style-name="T91">economici</text:span><text:span text:style-name="T138"> </text:span><text:span text:style-name="T91">o</text:span><text:span text:style-name="T151"> </text:span><text:span text:style-name="T91">finanziari </text:span><text:span text:style-name="T323">specificati nell'avviso o bando pertinente o nei</text:span><text:span text:style-name="T331"> </text:span><text:span text:style-name="T323">documenti</text:span><text:span text:style-name="T331"> </text:span><text:span text:style-name="T323">di</text:span><text:span text:style-name="T329"> </text:span><text:span text:style-name="T323">gara,</text:span><text:span text:style-name="T329"> </text:span><text:span text:style-name="T323">l'operatore</text:span><text:span text:style-name="T337"> </text:span><text:span text:style-name="T323">economico</text:span><text:span text:style-name="T329"> </text:span><text:span text:style-name="T323">dichiara che:</text:span></text:p>
            <text:p text:style-name="P133"/>
            <text:p text:style-name="P539"><text:span text:style-name="T323">Se</text:span><text:span text:style-name="T335"> </text:span><text:span text:style-name="T323">la</text:span><text:span text:style-name="T337"> </text:span><text:span text:style-name="T323">documentazione</text:span><text:span text:style-name="T359"> </text:span><text:span text:style-name="T323">pertinente</text:span><text:span text:style-name="T359"> </text:span><text:span text:style-name="T86">eventualmente</text:span><text:span text:style-name="T174"> </text:span><text:span text:style-name="T323">specificata</text:span><text:span text:style-name="T346"> </text:span><text:span text:style-name="T323">nell'avviso o bando pertinente o nei documenti di gara è</text:span><text:span text:style-name="T331"> </text:span><text:span text:style-name="T323">disponibile</text:span><text:span text:style-name="T331"> </text:span><text:span text:style-name="T323">elettronicamente,</text:span><text:span text:style-name="T333"> </text:span><text:span text:style-name="T323">indicare:</text:span></text:p>
          </table:table-cell>
          <table:table-cell table:style-name="Tabella22.B1" office:value-type="string">
            <text:p text:style-name="P280">[……]</text:p>
            <text:p text:style-name="P133"/>
            <text:p text:style-name="P133"/>
            <text:p text:style-name="P179"/>
            <text:p text:style-name="P515"><text:span text:style-name="T323">(indirizzo</text:span><text:span text:style-name="T342"> </text:span><text:span text:style-name="T323">web,</text:span><text:span text:style-name="T344"> </text:span><text:span text:style-name="T323">autorità</text:span><text:span text:style-name="T339"> </text:span><text:span text:style-name="T323">o</text:span><text:span text:style-name="T337"> </text:span><text:span text:style-name="T323">organismo</text:span><text:span text:style-name="T342"> </text:span><text:span text:style-name="T323">di</text:span><text:span text:style-name="T337"> </text:span><text:span text:style-name="T323">emanazione,</text:span><text:span text:style-name="T335"> </text:span><text:span text:style-name="T323">riferimento</text:span><text:span text:style-name="T357"> </text:span><text:span text:style-name="T323">preciso</text:span><text:span text:style-name="T334"> </text:span><text:span text:style-name="T323">della</text:span><text:span text:style-name="T333"> </text:span><text:span text:style-name="T323">documentazione):</text:span></text:p>
            <text:p text:style-name="P290">[…………..][……….…][………..…]</text:p>
          </table:table-cell>
        </table:table-row>
      </table:table>
      <text:p text:style-name="P617"/>
      <text:h text:style-name="Heading_20_3" text:outline-level="3"><text:span text:style-name="T84">C:</text:span><text:span text:style-name="T85"> </text:span><text:span text:style-name="T84">CAPACITÀ</text:span><text:span text:style-name="T81"> </text:span><text:span text:style-name="T84">TECNICHE</text:span><text:span text:style-name="T81"> </text:span><text:span text:style-name="T84">E</text:span><text:span text:style-name="T82"> </text:span><text:span text:style-name="T29">PROFESSIONALI</text:span><text:span text:style-name="T406"> </text:span><text:span text:style-name="T439">(A</text:span><text:span text:style-name="T29">rticolo</text:span><text:span text:style-name="T409"> </text:span><text:span text:style-name="T29">100,</text:span><text:span text:style-name="T404"> </text:span><text:span text:style-name="T29">comma</text:span><text:span text:style-name="T411"> </text:span><text:span text:style-name="T29">1,</text:span><text:span text:style-name="T404"> </text:span><text:span text:style-name="T29">lettera</text:span><text:span text:style-name="T409"> </text:span><text:span text:style-name="T620">c)</text:span><text:span text:style-name="T29">,</text:span><text:span text:style-name="T409"> </text:span><text:span text:style-name="T29">del</text:span><text:span text:style-name="T406"> </text:span><text:span text:style-name="T29">Codice)</text:span></text:h>
      <text:p text:style-name="P644"><draw:frame draw:style-name="fr3" draw:name="Cornice12" text:anchor-type="char" svg:x="2.896cm" svg:y="0.534cm" svg:width="16.023cm" svg:height="0.665cm" draw:z-index="43"><draw:text-box><text:p text:style-name="P12"><text:span text:style-name="T481">Tale</text:span><text:span text:style-name="T555"> </text:span><text:span text:style-name="T481">Sezione</text:span><text:span text:style-name="T555"> </text:span><text:span text:style-name="T481">è</text:span><text:span text:style-name="T556"> </text:span><text:span text:style-name="T481">da</text:span><text:span text:style-name="T534"> </text:span><text:span text:style-name="T481">compilare</text:span><text:span text:style-name="T551"> </text:span><text:span text:style-name="T481">solo</text:span><text:span text:style-name="T542"> </text:span><text:span text:style-name="T481">se</text:span><text:span text:style-name="T544"> </text:span><text:span text:style-name="T481">le</text:span><text:span text:style-name="T553"> </text:span><text:span text:style-name="T481">informazioni</text:span><text:span text:style-name="T550"> </text:span><text:span text:style-name="T481">sono</text:span><text:span text:style-name="T553"> </text:span><text:span text:style-name="T481">state</text:span><text:span text:style-name="T542"> </text:span><text:span text:style-name="T481">richieste</text:span><text:span text:style-name="T555"> </text:span><text:span text:style-name="T481">espressamente</text:span><text:span text:style-name="T553"> </text:span><text:span text:style-name="T481">dalla</text:span><text:span text:style-name="T555"> </text:span><text:span text:style-name="T481">stazione</text:span><text:span text:style-name="T556"> </text:span><text:span text:style-name="T481">appaltante</text:span><text:span text:style-name="T555"> </text:span><text:span text:style-name="T481">o</text:span><text:span text:style-name="T555"> </text:span><text:span text:style-name="T481">dall’ente</text:span><text:span text:style-name="T520"> </text:span><text:span text:style-name="T481">concedente</text:span><text:span text:style-name="T559"> </text:span><text:span text:style-name="T481">nell’avviso</text:span><text:span text:style-name="T524"> </text:span><text:span text:style-name="T481">o</text:span><text:span text:style-name="T511"> </text:span><text:span text:style-name="T481">bando</text:span><text:span text:style-name="T524"> </text:span><text:span text:style-name="T481">pertinente</text:span><text:span text:style-name="T507"> </text:span><text:span text:style-name="T481">o nei</text:span><text:span text:style-name="T491"> </text:span><text:span text:style-name="T481">documenti di</text:span><text:span text:style-name="T491"> </text:span><text:span text:style-name="T481">gara.</text:span></text:p></draw:text-box></draw:frame></text:p>
      <text:p text:style-name="P597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316"><text:span text:style-name="T86">Capacità</text:span><text:span text:style-name="T120"> </text:span><text:span text:style-name="T86">tecniche</text:span><text:span text:style-name="T164"> </text:span><text:span text:style-name="T86">e</text:span><text:span text:style-name="T126"> </text:span><text:span text:style-name="T86">professionali</text:span></text:p>
          </table:table-cell>
          <table:table-cell table:style-name="Tabella23.B1" office:value-type="string">
            <text:p text:style-name="P316"><text:span text:style-name="T91">Risposta</text:span><text:span text:style-name="T95">:</text:span></text:p>
          </table:table-cell>
        </table:table-row>
        <table:table-row table:style-name="Tabella23.2">
          <table:table-cell table:style-name="Tabella23.A1" office:value-type="string">
            <text:p text:style-name="P541"><text:span text:style-name="T439">1a) Unicamente per gli </text:span><text:span text:style-name="T484">appalti pubblici di lavori, </text:span><text:span text:style-name="T323">durante il</text:span><text:span text:style-name="T331"> </text:span><text:span text:style-name="T329">periodo</text:span><text:span text:style-name="T339"> </text:span><text:span text:style-name="T323">di</text:span><text:span text:style-name="T339"> </text:span><text:span text:style-name="T323">riferimento(</text:span><text:span text:style-name="T378">27</text:span><text:span text:style-name="T323">)</text:span><text:span text:style-name="T344"> </text:span><text:span text:style-name="T323">l'operatore</text:span><text:span text:style-name="T335"> </text:span><text:span text:style-name="T323">economico</text:span><text:span text:style-name="T337"> </text:span><text:span text:style-name="T91">ha</text:span><text:span text:style-name="T111"> </text:span><text:span text:style-name="T91">eseguito</text:span><text:span text:style-name="T176"> </text:span><text:span text:style-name="T91">i</text:span><text:span text:style-name="T151"> </text:span><text:span text:style-name="T91">seguenti</text:span><text:span text:style-name="T155"> </text:span><text:span text:style-name="T91">lavori</text:span><text:span text:style-name="T168"> </text:span><text:span text:style-name="T91">del tipo specificato</text:span><text:span text:style-name="T323">:</text:span></text:p>
          </table:table-cell>
          <table:table-cell table:style-name="Tabella23.B1" office:value-type="string">
            <text:p text:style-name="P542"><text:span text:style-name="T323">Numero</text:span><text:span text:style-name="T339"> </text:span><text:span text:style-name="T323">di</text:span><text:span text:style-name="T337"> </text:span><text:span text:style-name="T323">anni</text:span><text:span text:style-name="T337"> </text:span><text:span text:style-name="T323">(periodo</text:span><text:span text:style-name="T342"> </text:span><text:span text:style-name="T323">specificato</text:span><text:span text:style-name="T344"> </text:span><text:span text:style-name="T323">nell'avviso o</text:span><text:span text:style-name="T339"> </text:span><text:span text:style-name="T323">bando</text:span><text:span text:style-name="T348"> </text:span><text:span text:style-name="T323">pertinente</text:span><text:span text:style-name="T346"> </text:span><text:span text:style-name="T323">o nei documenti</text:span><text:span text:style-name="T331"> </text:span><text:span text:style-name="T323">di</text:span><text:span text:style-name="T334"> </text:span><text:span text:style-name="T323">gara):</text:span><text:span text:style-name="T331"> </text:span><text:span text:style-name="T323">[…]</text:span></text:p>
            <text:p text:style-name="Table_20_Paragraph"><text:span text:style-name="T325">Lavori:</text:span><text:span text:style-name="T372"> </text:span><text:span text:style-name="T325">[……]</text:span></text:p>
          </table:table-cell>
        </table:table-row>
      </table:table>
      <text:p text:style-name="P622"><draw:custom-shape text:anchor-type="char" draw:z-index="44" draw:style-name="gr1" draw:text-style-name="P657" svg:width="4.945cm" svg:height="0.022cm" svg:x="3.09cm" svg:y="0.533cm"><text:p/><draw:enhanced-geometry svg:viewBox="0 0 21600 21600" draw:type="rectangle" draw:enhanced-path="M 0 0 L 21600 0 21600 21600 0 21600 0 0 Z N"/></draw:custom-shape></text:p>
      <text:p text:style-name="P613"><text:span text:style-name="T70">(</text:span><text:span text:style-name="T84">27</text:span><text:span text:style-name="T70">)</text:span><text:span text:style-name="T71"> </text:span><text:span text:style-name="T84">Le</text:span><text:span text:style-name="T294"> </text:span><text:span text:style-name="T84">amministrazioni</text:span><text:span text:style-name="T296"> </text:span><text:span text:style-name="T84">aggiudicatrici</text:span><text:span text:style-name="T313"> </text:span><text:span text:style-name="T84">possono</text:span><text:span text:style-name="T296"> </text:span><text:span text:style-name="T232">richiedere</text:span><text:span text:style-name="T233"> </text:span><text:span text:style-name="T84">fino</text:span><text:span text:style-name="T295"> </text:span><text:span text:style-name="T84">a</text:span><text:span text:style-name="T296"> </text:span><text:span text:style-name="T84">cinque</text:span><text:span text:style-name="T295"> </text:span><text:span text:style-name="T84">anni</text:span><text:span text:style-name="T313"> </text:span><text:span text:style-name="T84">e</text:span><text:span text:style-name="T294"> </text:span><text:span text:style-name="T232">ammettere </text:span><text:span text:style-name="T84">un'esperienza</text:span><text:span text:style-name="T296"> </text:span><text:span text:style-name="T84">che</text:span><text:span text:style-name="T296"> </text:span><text:span text:style-name="T84">risale a</text:span><text:span text:style-name="T296"> </text:span><text:span text:style-name="T232">più</text:span><text:span text:style-name="T234"> </text:span><text:span text:style-name="T84">di</text:span><text:span text:style-name="T313"> </text:span><text:span text:style-name="T84">cinque</text:span><text:span text:style-name="T295"> </text:span><text:span text:style-name="T84">anni</text:span><text:span text:style-name="T295"> </text:span><text:span text:style-name="T84">prima.</text:span></text:p>
      <text:p text:style-name="P655"/>
      <text:p text:style-name="P636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197"/>
            <text:p text:style-name="P543"><text:span text:style-name="T323">Se</text:span><text:span text:style-name="T335"> </text:span><text:span text:style-name="T323">la</text:span><text:span text:style-name="T344"> </text:span><text:span text:style-name="T323">documentazione</text:span><text:span text:style-name="T339"> </text:span><text:span text:style-name="T323">pertinente</text:span><text:span text:style-name="T359"> </text:span><text:span text:style-name="T323">sull'esecuzione</text:span><text:span text:style-name="T335"> </text:span><text:span text:style-name="T323">e</text:span><text:span text:style-name="T359"> </text:span><text:span text:style-name="T323">sul</text:span><text:span text:style-name="T337"> </text:span><text:span text:style-name="T323">risultato</text:span><text:span text:style-name="T346"> </text:span><text:span text:style-name="T323">soddisfacenti dei lavori più importanti è disponibile per via</text:span><text:span text:style-name="T331"> </text:span><text:span text:style-name="T323">elettronica,</text:span><text:span text:style-name="T333"> </text:span><text:span text:style-name="T323">indicare:</text:span></text:p>
          </table:table-cell>
          <table:table-cell table:style-name="Tabella24.B1" table:number-columns-spanned="6" office:value-type="string">
            <text:p text:style-name="P517"><text:span text:style-name="T323">(indirizzo</text:span><text:span text:style-name="T342"> </text:span><text:span text:style-name="T323">web,</text:span><text:span text:style-name="T344"> </text:span><text:span text:style-name="T323">autorità</text:span><text:span text:style-name="T339"> </text:span><text:span text:style-name="T323">o</text:span><text:span text:style-name="T337"> </text:span><text:span text:style-name="T323">organismo</text:span><text:span text:style-name="T342"> </text:span><text:span text:style-name="T323">di</text:span><text:span text:style-name="T337"> </text:span><text:span text:style-name="T323">emanazione,</text:span><text:span text:style-name="T335"> </text:span><text:span text:style-name="T323">riferimento</text:span><text:span text:style-name="T357"> </text:span><text:span text:style-name="T323">preciso</text:span><text:span text:style-name="T334"> </text:span><text:span text:style-name="T323">della</text:span><text:span text:style-name="T333"> </text:span><text:span text:style-name="T323">documentazione):</text:span></text:p>
            <text:p text:style-name="P289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418">e</text:p>
          </table:table-cell>
          <table:table-cell table:style-name="Tabella24.B2" table:number-columns-spanned="6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266"><text:span text:style-name="T145">(per</text:span><text:span text:style-name="T119"> </text:span><text:span text:style-name="T145">gli</text:span><text:span text:style-name="T165"> </text:span><text:span text:style-name="T145">appalti</text:span><text:span text:style-name="T124"> </text:span><text:span text:style-name="T145">di</text:span><text:span text:style-name="T176"> </text:span><text:span text:style-name="T145">lavori</text:span><text:span text:style-name="T124"> </text:span><text:span text:style-name="T145">di</text:span><text:span text:style-name="T114"> </text:span><text:span text:style-name="T145">importo</text:span><text:span text:style-name="T178"> </text:span><text:span text:style-name="T91">pari</text:span><text:span text:style-name="T114"> </text:span><text:span text:style-name="T91">o</text:span><text:span text:style-name="T114"> </text:span><text:span text:style-name="T91">superiore</text:span><text:span text:style-name="T119"> </text:span><text:span text:style-name="T91">a</text:span><text:span text:style-name="T176"> </text:span><text:span text:style-name="T91">100</text:span><text:span text:style-name="T114"> </text:span><text:span text:style-name="T91">milioni</text:span><text:span text:style-name="T151"> </text:span><text:span text:style-name="T91">di</text:span><text:span text:style-name="T168"> </text:span><text:span text:style-name="T91">euro):</text:span></text:p>
          </table:table-cell>
          <table:table-cell table:style-name="Tabella24.B2" table:number-columns-spanned="6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373"><text:span text:style-name="T323">l’operatore economico fornisce prova di aver eseguito lavori per</text:span><text:span text:style-name="T331"> </text:span><text:span text:style-name="T323">entità</text:span><text:span text:style-name="T331"> </text:span><text:span text:style-name="T323">e</text:span><text:span text:style-name="T331"> </text:span><text:span text:style-name="T323">tipologia</text:span><text:span text:style-name="T331"> </text:span><text:span text:style-name="T323">compresi</text:span><text:span text:style-name="T331"> </text:span><text:span text:style-name="T323">nella</text:span><text:span text:style-name="T331"> </text:span><text:span text:style-name="T323">categoria</text:span><text:span text:style-name="T331"> </text:span><text:span text:style-name="T323">individuata</text:span><text:span text:style-name="T331"> </text:span><text:span text:style-name="T323">come</text:span><text:span text:style-name="T331"> </text:span><text:span text:style-name="T323">prevalente a quelli posti in appalto opportunamente certificati dalle</text:span><text:span text:style-name="T357"> </text:span><text:span text:style-name="T323">rispettive</text:span><text:span text:style-name="T342"> </text:span><text:span text:style-name="T323">stazioni</text:span><text:span text:style-name="T359"> </text:span><text:span text:style-name="T323">appaltanti,</text:span><text:span text:style-name="T339"> </text:span><text:span text:style-name="T323">tramite</text:span><text:span text:style-name="T362"> </text:span><text:span text:style-name="T323">presentazione</text:span><text:span text:style-name="T362"> </text:span><text:span text:style-name="T323">del</text:span><text:span text:style-name="T348"> </text:span><text:span text:style-name="T323">certificato</text:span><text:span text:style-name="T335"> </text:span><text:span text:style-name="T323">di</text:span><text:span text:style-name="T357"> </text:span><text:span text:style-name="T323">esecuzione</text:span><text:span text:style-name="T344"> </text:span><text:span text:style-name="T323">lavori</text:span><text:span text:style-name="T329"> </text:span><text:span text:style-name="T323">(art.</text:span><text:span text:style-name="T333"> </text:span><text:span text:style-name="T323">103,</text:span><text:span text:style-name="T329"> </text:span><text:span text:style-name="T323">comma</text:span><text:span text:style-name="T335"> </text:span><text:span text:style-name="T323">1,</text:span><text:span text:style-name="T331"> </text:span><text:span text:style-name="T323">lett. b,</text:span><text:span text:style-name="T331"> </text:span><text:span text:style-name="T323">del</text:span><text:span text:style-name="T344"> </text:span><text:span text:style-name="T323">Codice)</text:span></text:p>
          </table:table-cell>
          <table:table-cell table:style-name="Tabella24.B4" table:number-columns-spanned="6" office:value-type="string">
            <text:p text:style-name="P154"/>
            <text:p text:style-name="Table_20_Paragraph"><text:span text:style-name="T323">[</text:span><text:span text:style-name="T333"> </text:span><text:span text:style-name="T323">]</text:span><text:span text:style-name="T331"> </text:span><text:span text:style-name="T323">Sì [</text:span><text:span text:style-name="T334"> </text:span><text:span text:style-name="T323">]</text:span><text:span text:style-name="T334"> </text:span><text:span text:style-name="T323">No</text:span></text:p>
            <text:p text:style-name="P544"><text:span text:style-name="T323">Indicare</text:span><text:span text:style-name="T362"> </text:span><text:span text:style-name="T323">i</text:span><text:span text:style-name="T362"> </text:span><text:span text:style-name="T323">lavori</text:span><text:span text:style-name="T346"> </text:span><text:span text:style-name="T323">[</text:span><text:span text:style-name="T69"><text:tab/></text:span><text:span text:style-name="T323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545"><text:span text:style-name="T323">1b)</text:span><text:span text:style-name="T373"> </text:span><text:span text:style-name="T323">Unicamente</text:span><text:span text:style-name="T337"> </text:span><text:span text:style-name="T323">per</text:span><text:span text:style-name="T337"> </text:span><text:span text:style-name="T323">gli</text:span><text:span text:style-name="T329"> </text:span><text:span text:style-name="T95">appalti</text:span><text:span text:style-name="T105"> </text:span><text:span text:style-name="T95">pubblici</text:span><text:span text:style-name="T160"> </text:span><text:span text:style-name="T95">di</text:span><text:span text:style-name="T132"> </text:span><text:span text:style-name="T95">forniture</text:span><text:span text:style-name="T139"> </text:span><text:span text:style-name="T95">e</text:span><text:span text:style-name="T125"> </text:span><text:span text:style-name="T95">di</text:span><text:span text:style-name="T152"> </text:span><text:span text:style-name="T95">servizi</text:span><text:span text:style-name="T323">:</text:span></text:p>
            <text:p text:style-name="P546"><text:span text:style-name="T323">di aver eseguito nel precedente triennio dalla data di</text:span><text:span text:style-name="T331"> </text:span><text:span text:style-name="T323">indizione</text:span><text:span text:style-name="T348"> </text:span><text:span text:style-name="T323">della</text:span><text:span text:style-name="T335"> </text:span><text:span text:style-name="T323">procedura</text:span><text:span text:style-name="T339"> </text:span><text:span text:style-name="T323">di</text:span><text:span text:style-name="T329"> </text:span><text:span text:style-name="T323">gara</text:span><text:span text:style-name="T335"> </text:span><text:span text:style-name="T323">contratti</text:span><text:span text:style-name="T335"> </text:span><text:span text:style-name="T323">analoghi</text:span><text:span text:style-name="T344"> </text:span><text:span text:style-name="T323">a</text:span><text:span text:style-name="T337"> </text:span><text:span text:style-name="T323">quello</text:span><text:span text:style-name="T346"> </text:span><text:span text:style-name="T323">in affidamento anche a favore di soggetti privati (art. 100,</text:span><text:span text:style-name="T331"> </text:span><text:span text:style-name="T323">comma</text:span><text:span text:style-name="T335"> </text:span><text:span text:style-name="T323">11, del</text:span><text:span text:style-name="T333"> </text:span><text:span text:style-name="T323">Codice):</text:span></text:p>
          </table:table-cell>
          <table:table-cell table:style-name="Tabella24.B1" table:number-columns-spanned="6" office:value-type="string">
            <text:p text:style-name="P542"><text:span text:style-name="T323">Numero</text:span><text:span text:style-name="T339"> </text:span><text:span text:style-name="T323">di</text:span><text:span text:style-name="T337"> </text:span><text:span text:style-name="T323">anni</text:span><text:span text:style-name="T337"> </text:span><text:span text:style-name="T323">(periodo</text:span><text:span text:style-name="T342"> </text:span><text:span text:style-name="T323">specificato</text:span><text:span text:style-name="T344"> </text:span><text:span text:style-name="T323">nell'avviso o</text:span><text:span text:style-name="T339"> </text:span><text:span text:style-name="T323">bando</text:span><text:span text:style-name="T348"> </text:span><text:span text:style-name="T323">pertinente</text:span><text:span text:style-name="T346"> </text:span><text:span text:style-name="T323">o</text:span><text:span text:style-name="T329"> </text:span><text:span text:style-name="T323">nei</text:span><text:span text:style-name="T329"> </text:span><text:span text:style-name="T323">documenti di</text:span><text:span text:style-name="T333"> </text:span><text:span text:style-name="T323">gara):</text:span></text:p>
            <text:p text:style-name="P289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/>
          <table:table-cell table:style-name="Tabella24.A4" table:number-rows-spanned="2" office:value-type="string">
            <text:p text:style-name="P123"/>
          </table:table-cell>
          <table:table-cell table:style-name="Tabella24.A5" office:value-type="string">
            <text:p text:style-name="P547">Descrizione</text:p>
          </table:table-cell>
          <table:table-cell table:style-name="Tabella24.A5" office:value-type="string">
            <text:p text:style-name="P548">importi</text:p>
          </table:table-cell>
          <table:table-cell table:style-name="Tabella24.A5" office:value-type="string">
            <text:p text:style-name="P548">date</text:p>
          </table:table-cell>
          <table:table-cell table:style-name="Tabella24.A5" office:value-type="string">
            <text:p text:style-name="P548">destinatari</text:p>
          </table:table-cell>
          <table:table-cell table:style-name="Tabella24.B4" table:number-rows-spanned="2" office:value-type="string">
            <text:p text:style-name="P122"/>
          </table:table-cell>
        </table:table-row>
        <table:table-row table:style-name="Tabella24.7">
          <table:covered-table-cell/>
          <table:covered-table-cell/>
          <table:table-cell table:style-name="Tabella24.C7" office:value-type="string">
            <text:p text:style-name="P123"/>
          </table:table-cell>
          <table:table-cell table:style-name="Tabella24.C7" office:value-type="string">
            <text:p text:style-name="P123"/>
          </table:table-cell>
          <table:table-cell table:style-name="Tabella24.C7" office:value-type="string">
            <text:p text:style-name="P123"/>
          </table:table-cell>
          <table:table-cell table:style-name="Tabella24.C7" office:value-type="string">
            <text:p text:style-name="P123"/>
          </table:table-cell>
          <table:covered-table-cell/>
        </table:table-row>
        <table:table-row table:style-name="Tabella24.8">
          <table:table-cell table:style-name="Tabella24.A1" office:value-type="string">
            <text:p text:style-name="P288"><text:span text:style-name="T439">2)</text:span><text:span text:style-name="T466"> </text:span><text:span text:style-name="T439">Per </text:span><text:span text:style-name="T451"><text:s/></text:span><text:span text:style-name="T439">quanto </text:span><text:span text:style-name="T451"><text:s/></text:span><text:span text:style-name="T439">riguarda </text:span><text:span text:style-name="T451"><text:s/></text:span><text:span text:style-name="T439">gli </text:span><text:span text:style-name="T475"><text:s/></text:span><text:span text:style-name="T484">eventuali </text:span><text:span text:style-name="T545"><text:s/></text:span><text:span text:style-name="T484">altri </text:span><text:span text:style-name="T536"><text:s/></text:span><text:span text:style-name="T484">requisiti </text:span><text:span text:style-name="T536"><text:s/></text:span><text:span text:style-name="T484">tecnici </text:span><text:span text:style-name="T557"><text:s/></text:span><text:span text:style-name="T484">e</text:span></text:p>
          </table:table-cell>
          <table:table-cell table:style-name="Tabella24.B8" table:number-columns-spanned="6" office:value-type="string">
            <text:p text:style-name="P299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430"><text:span text:style-name="T484">professionali</text:span><text:span text:style-name="T560"> </text:span><text:span text:style-name="T439">specificati</text:span><text:span text:style-name="T476"> </text:span><text:span text:style-name="T439">nell'avviso</text:span><text:span text:style-name="T478"> </text:span><text:span text:style-name="T439">o</text:span><text:span text:style-name="T477"> </text:span><text:span text:style-name="T439">bando</text:span><text:span text:style-name="T476"> </text:span><text:span text:style-name="T439">pertinente</text:span><text:span text:style-name="T479"> </text:span><text:span text:style-name="T439">o</text:span><text:span text:style-name="T476"> </text:span><text:span text:style-name="T439">nei</text:span></text:p>
          </table:table-cell>
          <table:table-cell table:style-name="Tabella24.B2" table:number-columns-spanned="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549"><text:span text:style-name="T439">documenti </text:span><text:span text:style-name="T463"><text:s/></text:span><text:span text:style-name="T439">di <text:s/></text:span><text:span text:style-name="T466"><text:s/></text:span><text:span text:style-name="T439">gara, <text:s/></text:span><text:span text:style-name="T467"><text:s/></text:span><text:span text:style-name="T439">l'operatore <text:s/></text:span><text:span text:style-name="T467"><text:s/></text:span><text:span text:style-name="T439">economico <text:s/></text:span><text:span text:style-name="T466"><text:s/></text:span><text:span text:style-name="T439">dichiara <text:s/></text:span><text:span text:style-name="T464"><text:s/></text:span><text:span text:style-name="T439">che:</text:span></text:p>
          </table:table-cell>
          <table:table-cell table:style-name="Tabella24.B2" table:number-columns-spanned="6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166"/>
            <text:p text:style-name="P540"><text:span text:style-name="T439">Se</text:span><text:span text:style-name="T432"> </text:span><text:span text:style-name="T439">la</text:span><text:span text:style-name="T433"> </text:span><text:span text:style-name="T439">documentazione</text:span><text:span text:style-name="T436"> </text:span><text:span text:style-name="T439">pertinente</text:span><text:span text:style-name="T436"> </text:span><text:span text:style-name="T481">eventualmente</text:span><text:span text:style-name="T558"> </text:span><text:span text:style-name="T439">specificata</text:span><text:span text:style-name="T448"> </text:span><text:span text:style-name="T439">nell'avviso</text:span><text:span text:style-name="T427"> </text:span><text:span text:style-name="T439">o</text:span><text:span text:style-name="T434"> </text:span><text:span text:style-name="T439">bando</text:span><text:span text:style-name="T434"> </text:span><text:span text:style-name="T439">pertinente o</text:span><text:span text:style-name="T432"> </text:span><text:span text:style-name="T439">nei</text:span><text:span text:style-name="T435"> </text:span><text:span text:style-name="T439">documenti di</text:span><text:span text:style-name="T427"> </text:span><text:span text:style-name="T439">gara</text:span><text:span text:style-name="T434"> </text:span><text:span text:style-name="T439">è</text:span></text:p>
            <text:p text:style-name="P358"><text:span text:style-name="T439">disponibile</text:span><text:span text:style-name="T429"> </text:span><text:span text:style-name="T439">elettronicamente,</text:span><text:span text:style-name="T430"> </text:span><text:span text:style-name="T439">indicare:</text:span></text:p>
          </table:table-cell>
          <table:table-cell table:style-name="Tabella24.B2" table:number-columns-spanned="6" office:value-type="string">
            <text:p text:style-name="P180"/>
            <text:p text:style-name="P515"><text:span text:style-name="T439">(indirizzo</text:span><text:span text:style-name="T430"> </text:span><text:span text:style-name="T439">web,</text:span><text:span text:style-name="T435"> </text:span><text:span text:style-name="T439">autorità</text:span><text:span text:style-name="T431"> </text:span><text:span text:style-name="T439">o</text:span><text:span text:style-name="T433"> </text:span><text:span text:style-name="T439">organismo</text:span><text:span text:style-name="T430"> </text:span><text:span text:style-name="T439">di</text:span><text:span text:style-name="T433"> </text:span><text:span text:style-name="T439">emanazione,</text:span><text:span text:style-name="T432"> </text:span><text:span text:style-name="T439">riferimento</text:span><text:span text:style-name="T437"> </text:span><text:span text:style-name="T439">preciso</text:span><text:span text:style-name="T446"> </text:span><text:span text:style-name="T439">della</text:span><text:span text:style-name="T445"> </text:span><text:span text:style-name="T439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122"/>
          </table:table-cell>
          <table:table-cell table:style-name="Tabella24.B4" table:number-columns-spanned="6" office:value-type="string">
            <text:p text:style-name="P235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8"/>
      <text:h text:style-name="Heading_20_4" text:outline-level="4"><text:span text:style-name="T412">D:</text:span><text:span text:style-name="T403"> </text:span><text:span text:style-name="T412">SISTEMI</text:span><text:span text:style-name="T29"> </text:span><text:span text:style-name="T412">DI GARANZIA</text:span><text:span text:style-name="T404"> </text:span><text:span text:style-name="T412">DELLA</text:span><text:span text:style-name="T410"> </text:span><text:span text:style-name="T412">QUALITÀ</text:span><text:span text:style-name="T29"> </text:span><text:span text:style-name="T412">E</text:span><text:span text:style-name="T405"> </text:span><text:span text:style-name="T412">NORME</text:span><text:span text:style-name="T405"> </text:span><text:span text:style-name="T412">DI </text:span><text:span text:style-name="T29">GESTIONE</text:span><text:span text:style-name="T411"> </text:span><text:span text:style-name="T29">AMBIENTALE</text:span></text:h>
      <text:p text:style-name="P589"><draw:frame draw:style-name="fr2" draw:name="Cornice13" text:anchor-type="char" svg:x="0.956cm" svg:y="0.397cm" svg:width="16.06cm" svg:height="1.139cm" draw:z-index="45"><draw:text-box><text:p text:style-name="P20"><text:span text:style-name="T141">L'operatore</text:span><text:span text:style-name="T164"> </text:span><text:span text:style-name="T141">economico</text:span><text:span text:style-name="T174"> </text:span><text:span text:style-name="T141">deve</text:span><text:span text:style-name="T174"> </text:span><text:span text:style-name="T141">fornire</text:span><text:span text:style-name="T164"> </text:span><text:span text:style-name="T141">informazioni</text:span><text:span text:style-name="T116"> </text:span><text:span text:style-name="T141">solo</text:span><text:span text:style-name="T112"> </text:span><text:span text:style-name="T141">se</text:span><text:span text:style-name="T179"> </text:span><text:span text:style-name="T141">i</text:span><text:span text:style-name="T174"> </text:span><text:span text:style-name="T141">programmi</text:span><text:span text:style-name="T174"> </text:span><text:span text:style-name="T141">di</text:span><text:span text:style-name="T106"> </text:span><text:span text:style-name="T141">garanzia</text:span><text:span text:style-name="T179"> </text:span><text:span text:style-name="T141">della</text:span><text:span text:style-name="T174"> </text:span><text:span text:style-name="T141">qualità</text:span><text:span text:style-name="T164"> </text:span><text:span text:style-name="T86">e/o</text:span><text:span text:style-name="T174"> </text:span><text:span text:style-name="T86">le</text:span><text:span text:style-name="T164"> </text:span><text:span text:style-name="T86">norme</text:span><text:span text:style-name="T164"> </text:span><text:span text:style-name="T86">di</text:span><text:span text:style-name="T174"> </text:span><text:span text:style-name="T86">gestione</text:span><text:span text:style-name="T174"> </text:span><text:span text:style-name="T86">ambientale</text:span><text:span text:style-name="T103"> </text:span><text:span text:style-name="T86">sono stati richiesti dalla stazione appaltante o dall’ente concedente nell'avviso o bando pertinente o nei documenti di gara ivi</text:span><text:span text:style-name="T103"> </text:span><text:span text:style-name="T86">citati.</text:span></text:p></draw:text-box></draw:frame>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550"><text:span text:style-name="T86">Sistemi</text:span><text:span text:style-name="T159"> </text:span><text:span text:style-name="T86">di</text:span><text:span text:style-name="T141"> </text:span><text:span text:style-name="T86">garanzia</text:span><text:span text:style-name="T133"> </text:span><text:span text:style-name="T86">della</text:span><text:span text:style-name="T116"> </text:span><text:span text:style-name="T86">qualità</text:span><text:span text:style-name="T120"> </text:span><text:span text:style-name="T86">e</text:span><text:span text:style-name="T116"> </text:span><text:span text:style-name="T86">norme</text:span><text:span text:style-name="T106"> </text:span><text:span text:style-name="T86">di</text:span><text:span text:style-name="T106"> </text:span><text:span text:style-name="T86">gestione</text:span><text:span text:style-name="T148"> </text:span><text:span text:style-name="T86">ambientale</text:span></text:p>
          </table:table-cell>
          <table:table-cell table:style-name="Tabella25.B1" office:value-type="string">
            <text:p text:style-name="P276">Risposta:</text:p>
          </table:table-cell>
        </table:table-row>
        <table:table-row table:style-name="Tabella25.2">
          <table:table-cell table:style-name="Tabella25.A2" office:value-type="string">
            <text:p text:style-name="P551"><text:span text:style-name="T323">L'operatore economico potrà presentare </text:span><text:span text:style-name="T86">certificati </text:span><text:span text:style-name="T323">rilasciati da</text:span><text:span text:style-name="T331"> </text:span><text:span text:style-name="T323">organismi</text:span><text:span text:style-name="T348"> </text:span><text:span text:style-name="T323">indipendenti</text:span><text:span text:style-name="T337"> </text:span><text:span text:style-name="T323">per</text:span><text:span text:style-name="T335"> </text:span><text:span text:style-name="T323">attestare</text:span><text:span text:style-name="T359"> </text:span><text:span text:style-name="T323">che</text:span><text:span text:style-name="T348"> </text:span><text:span text:style-name="T323">egli</text:span><text:span text:style-name="T335"> </text:span><text:span text:style-name="T323">soddisfa</text:span><text:span text:style-name="T339"> </text:span><text:span text:style-name="T323">determinate</text:span><text:span text:style-name="T346"> </text:span><text:span text:style-name="T86">norme di garanzia della qualità</text:span><text:span text:style-name="T323">, compresa l'accessibilità per le</text:span><text:span text:style-name="T331"> </text:span><text:span text:style-name="T323">persone</text:span><text:span text:style-name="T344"> </text:span><text:span text:style-name="T323">con</text:span><text:span text:style-name="T331"> </text:span><text:span text:style-name="T323">disabilità?</text:span></text:p>
          </table:table-cell>
          <table:table-cell table:style-name="Tabella25.B2" office:value-type="string">
            <text:p text:style-name="P273"><text:span text:style-name="T323">[</text:span><text:span text:style-name="T333"> </text:span><text:span text:style-name="T323">]</text:span><text:span text:style-name="T331"> </text:span><text:span text:style-name="T323">Sì [</text:span><text:span text:style-name="T333"> </text:span><text:span text:style-name="T323">]</text:span><text:span text:style-name="T334"> </text:span><text:span text:style-name="T323">No</text:span></text:p>
          </table:table-cell>
        </table:table-row>
        <table:table-row table:style-name="Tabella25.3">
          <table:table-cell table:style-name="Tabella25.A3" office:value-type="string">
            <text:p text:style-name="P552"><text:span text:style-name="T86">In</text:span><text:span text:style-name="T120"> </text:span><text:span text:style-name="T86">caso</text:span><text:span text:style-name="T159"> </text:span><text:span text:style-name="T86">negativo</text:span><text:span text:style-name="T323">,</text:span><text:span text:style-name="T344"> </text:span><text:span text:style-name="T323">spiegare</text:span><text:span text:style-name="T335"> </text:span><text:span text:style-name="T323">perché</text:span><text:span text:style-name="T335"> </text:span><text:span text:style-name="T323">e</text:span><text:span text:style-name="T344"> </text:span><text:span text:style-name="T323">precisare</text:span><text:span text:style-name="T337"> </text:span><text:span text:style-name="T323">di</text:span><text:span text:style-name="T337"> </text:span><text:span text:style-name="T323">quali</text:span><text:span text:style-name="T335"> </text:span><text:span text:style-name="T323">altri</text:span><text:span text:style-name="T337"> </text:span><text:span text:style-name="T323">mezzi</text:span><text:span text:style-name="T346"> </text:span><text:span text:style-name="T323">di</text:span><text:span text:style-name="T344"> </text:span><text:span text:style-name="T323">prova</text:span><text:span text:style-name="T329"> </text:span><text:span text:style-name="T323">relativi</text:span><text:span text:style-name="T337"> </text:span><text:span text:style-name="T323">al</text:span><text:span text:style-name="T348"> </text:span><text:span text:style-name="T323">programma</text:span><text:span text:style-name="T337"> </text:span><text:span text:style-name="T323">di</text:span><text:span text:style-name="T348"> </text:span><text:span text:style-name="T323">garanzia</text:span><text:span text:style-name="T335"> </text:span><text:span text:style-name="T323">della</text:span><text:span text:style-name="T335"> </text:span><text:span text:style-name="T323">qualità</text:span><text:span text:style-name="T335"> </text:span><text:span text:style-name="T323">si</text:span><text:span text:style-name="T348"> </text:span><text:span text:style-name="T323">dispone:</text:span></text:p>
          </table:table-cell>
          <table:table-cell table:style-name="Tabella25.B3" office:value-type="string">
            <text:p text:style-name="P365"><text:span text:style-name="T327">[………..…]</text:span><text:span text:style-name="T374"> </text:span><text:span text:style-name="T327">[…….……]</text:span></text:p>
          </table:table-cell>
        </table:table-row>
        <table:table-row table:style-name="Tabella25.4">
          <table:table-cell table:style-name="Tabella25.A3" office:value-type="string">
            <text:p text:style-name="P532"><text:span text:style-name="T323">Se</text:span><text:span text:style-name="T348"> </text:span><text:span text:style-name="T323">la</text:span><text:span text:style-name="T335"> </text:span><text:span text:style-name="T323">documentazione</text:span><text:span text:style-name="T359"> </text:span><text:span text:style-name="T323">pertinente</text:span><text:span text:style-name="T362"> </text:span><text:span text:style-name="T323">è</text:span><text:span text:style-name="T348"> </text:span><text:span text:style-name="T323">disponibile</text:span><text:span text:style-name="T342"> </text:span><text:span text:style-name="T323">elettronicamente,</text:span><text:span text:style-name="T346"> </text:span><text:span text:style-name="T323">indicare:</text:span></text:p>
          </table:table-cell>
          <table:table-cell table:style-name="Tabella25.B3" office:value-type="string">
            <text:p text:style-name="P194"/>
            <text:p text:style-name="P519"><text:span text:style-name="T323">(indirizzo</text:span><text:span text:style-name="T342"> </text:span><text:span text:style-name="T323">web,</text:span><text:span text:style-name="T344"> </text:span><text:span text:style-name="T323">autorità</text:span><text:span text:style-name="T339"> </text:span><text:span text:style-name="T323">o</text:span><text:span text:style-name="T337"> </text:span><text:span text:style-name="T323">organismo</text:span><text:span text:style-name="T342"> </text:span><text:span text:style-name="T323">di</text:span><text:span text:style-name="T337"> </text:span><text:span text:style-name="T323">emanazione,</text:span><text:span text:style-name="T335"> </text:span><text:span text:style-name="T323">riferimento</text:span><text:span text:style-name="T357"> </text:span><text:span text:style-name="T323">preciso</text:span><text:span text:style-name="T334"> </text:span><text:span text:style-name="T323">della</text:span><text:span text:style-name="T333"> </text:span><text:span text:style-name="T323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122"/>
          </table:table-cell>
          <table:table-cell table:style-name="Tabella25.B5" office:value-type="string">
            <text:p text:style-name="P115">[……..…][…………][…………]</text:p>
          </table:table-cell>
        </table:table-row>
        <text:soft-page-break/>
        <table:table-row table:style-name="Tabella25.6">
          <table:table-cell table:style-name="Tabella25.A1" office:value-type="string">
            <text:p text:style-name="P554"><text:span text:style-name="T323">L'operatore economico potrà presentare </text:span><text:span text:style-name="T86">certificati </text:span><text:span text:style-name="T323">rilasciati da</text:span><text:span text:style-name="T331"> </text:span><text:span text:style-name="T323">organismi</text:span><text:span text:style-name="T339"> </text:span><text:span text:style-name="T323">indipendenti</text:span><text:span text:style-name="T344"> </text:span><text:span text:style-name="T323">per</text:span><text:span text:style-name="T335"> </text:span><text:span text:style-name="T323">attestare</text:span><text:span text:style-name="T362"> </text:span><text:span text:style-name="T323">che</text:span><text:span text:style-name="T335"> </text:span><text:span text:style-name="T323">egli</text:span><text:span text:style-name="T337"> </text:span><text:span text:style-name="T323">rispetta</text:span><text:span text:style-name="T348"> </text:span><text:span text:style-name="T323">determinati</text:span><text:span text:style-name="T346"> </text:span><text:span text:style-name="T86">sistemi o</text:span><text:span text:style-name="T126"> </text:span><text:span text:style-name="T86">norme</text:span><text:span text:style-name="T103"> </text:span><text:span text:style-name="T86">di</text:span><text:span text:style-name="T181"> </text:span><text:span text:style-name="T86">gestione</text:span><text:span text:style-name="T159"> </text:span><text:span text:style-name="T86">ambientale</text:span><text:span text:style-name="T323">?</text:span></text:p>
            <text:p text:style-name="P553"><text:span text:style-name="T86">In</text:span><text:span text:style-name="T120"> </text:span><text:span text:style-name="T86">caso</text:span><text:span text:style-name="T159"> </text:span><text:span text:style-name="T86">negativo</text:span><text:span text:style-name="T323">,</text:span><text:span text:style-name="T344"> </text:span><text:span text:style-name="T323">spiegare</text:span><text:span text:style-name="T335"> </text:span><text:span text:style-name="T323">perché</text:span><text:span text:style-name="T335"> </text:span><text:span text:style-name="T323">e</text:span><text:span text:style-name="T344"> </text:span><text:span text:style-name="T323">precisare</text:span><text:span text:style-name="T337"> </text:span><text:span text:style-name="T323">di</text:span><text:span text:style-name="T337"> </text:span><text:span text:style-name="T323">quali</text:span><text:span text:style-name="T335"> </text:span><text:span text:style-name="T323">altri</text:span><text:span text:style-name="T337"> </text:span><text:span text:style-name="T323">mezzi</text:span><text:span text:style-name="T346"> </text:span><text:span text:style-name="T323">di prova relativi ai </text:span><text:span text:style-name="T86">sistemi o norme di gestione ambientale </text:span><text:span text:style-name="T323">si</text:span><text:span text:style-name="T331"> </text:span><text:span text:style-name="T323">dispone:</text:span></text:p>
            <text:p text:style-name="P533"><text:span text:style-name="T323">Se</text:span><text:span text:style-name="T348"> </text:span><text:span text:style-name="T323">la</text:span><text:span text:style-name="T335"> </text:span><text:span text:style-name="T323">documentazione</text:span><text:span text:style-name="T359"> </text:span><text:span text:style-name="T323">pertinente</text:span><text:span text:style-name="T362"> </text:span><text:span text:style-name="T323">è</text:span><text:span text:style-name="T348"> </text:span><text:span text:style-name="T323">disponibile</text:span><text:span text:style-name="T342"> </text:span><text:span text:style-name="T323">elettronicamente,</text:span><text:span text:style-name="T346"> </text:span><text:span text:style-name="T323">indicare:</text:span></text:p>
          </table:table-cell>
          <table:table-cell table:style-name="Tabella25.B1" office:value-type="string">
            <text:p text:style-name="P273"><text:span text:style-name="T323">[</text:span><text:span text:style-name="T333"> </text:span><text:span text:style-name="T323">]</text:span><text:span text:style-name="T331"> </text:span><text:span text:style-name="T323">Sì [</text:span><text:span text:style-name="T333"> </text:span><text:span text:style-name="T323">]</text:span><text:span text:style-name="T334"> </text:span><text:span text:style-name="T323">No</text:span></text:p>
            <text:p text:style-name="P133"/>
            <text:p text:style-name="P133"/>
            <text:p text:style-name="P133"/>
            <text:p text:style-name="P555"><text:span text:style-name="T328">[………..…]</text:span><text:span text:style-name="T375"> </text:span><text:span text:style-name="T328">[…………]</text:span></text:p>
            <text:p text:style-name="P555"/>
            <text:p text:style-name="P517"><text:span text:style-name="T323">(indirizzo</text:span><text:span text:style-name="T342"> </text:span><text:span text:style-name="T323">web,</text:span><text:span text:style-name="T344"> </text:span><text:span text:style-name="T323">autorità</text:span><text:span text:style-name="T339"> </text:span><text:span text:style-name="T323">o</text:span><text:span text:style-name="T337"> </text:span><text:span text:style-name="T323">organismo</text:span><text:span text:style-name="T342"> </text:span><text:span text:style-name="T323">di</text:span><text:span text:style-name="T337"> </text:span><text:span text:style-name="T323">emanazione,</text:span><text:span text:style-name="T335"> </text:span><text:span text:style-name="T323">riferimento</text:span><text:span text:style-name="T357"> </text:span><text:span text:style-name="T323">preciso</text:span><text:span text:style-name="T334"> </text:span><text:span text:style-name="T323">della</text:span><text:span text:style-name="T333"> </text:span><text:span text:style-name="T323">documentazione):</text:span></text:p>
            <text:p text:style-name="P518">[…………][……..…][……..…]</text:p>
          </table:table-cell>
        </table:table-row>
      </table:table>
      <text:p text:style-name="P656"/>
      <text:p text:style-name="P592"/>
      <text:p text:style-name="P69"><text:span text:style-name="T72">Parte</text:span><text:span text:style-name="T73"> </text:span><text:span text:style-name="T72">V:</text:span><text:span text:style-name="T74"> </text:span><text:span text:style-name="T72">Riduzione</text:span><text:span text:style-name="T75"> </text:span><text:span text:style-name="T72">del</text:span><text:span text:style-name="T75"> </text:span><text:span text:style-name="T72">numero</text:span><text:span text:style-name="T76"> </text:span><text:span text:style-name="T72">di</text:span><text:span text:style-name="T77"> </text:span><text:span text:style-name="T72">candidati</text:span><text:span text:style-name="T77"> </text:span><text:span text:style-name="T16">qualificati</text:span><text:span text:style-name="T17"> </text:span><text:span text:style-name="T438">(A</text:span><text:span text:style-name="T764">RTICOLO</text:span><text:span text:style-name="T765"> </text:span><text:span text:style-name="T417">70,</text:span><text:span text:style-name="T424"> </text:span><text:span text:style-name="T764">COMMA</text:span><text:span text:style-name="T766"> </text:span><text:span text:style-name="T417">6,</text:span><text:span text:style-name="T425"> </text:span><text:span text:style-name="T764">DEL</text:span><text:span text:style-name="T767"> </text:span><text:span text:style-name="T417">C</text:span><text:span text:style-name="T764">ODICE</text:span><text:span text:style-name="T417">)</text:span></text:p>
      <text:p text:style-name="P68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Standard"><text:span text:style-name="T87">L'operatore economico deve fornire informazioni solo se la stazione appaltante o l’ente concedente ha specificato i criteri e le</text:span><text:span text:style-name="T101"> </text:span><text:span text:style-name="T87">regole</text:span><text:span text:style-name="T107"> </text:span><text:span text:style-name="T87">obiettivi</text:span><text:span text:style-name="T121"> </text:span><text:span text:style-name="T87">e</text:span><text:span text:style-name="T127"> </text:span><text:span text:style-name="T87">non</text:span><text:span text:style-name="T121"> </text:span><text:span text:style-name="T87">discriminatori</text:span><text:span text:style-name="T127"> </text:span><text:span text:style-name="T87">da</text:span><text:span text:style-name="T127"> </text:span><text:span text:style-name="T87">applicare</text:span><text:span text:style-name="T121"> </text:span><text:span text:style-name="T87">per</text:span><text:span text:style-name="T127"> </text:span><text:span text:style-name="T87">limitare</text:span><text:span text:style-name="T117"> </text:span><text:span text:style-name="T87">il</text:span><text:span text:style-name="T107"> </text:span><text:span text:style-name="T87">numero</text:span><text:span text:style-name="T134"> </text:span><text:span text:style-name="T87">di</text:span><text:span text:style-name="T127"> </text:span><text:span text:style-name="T87">candidati</text:span><text:span text:style-name="T121"> </text:span><text:span text:style-name="T87">che</text:span><text:span text:style-name="T107"> </text:span><text:span text:style-name="T87">saranno</text:span><text:span text:style-name="T121"> </text:span><text:span text:style-name="T87">invitati</text:span><text:span text:style-name="T107"> </text:span><text:span text:style-name="T87">a</text:span><text:span text:style-name="T134"> </text:span><text:span text:style-name="T87">presentare</text:span><text:span text:style-name="T107"> </text:span><text:span text:style-name="T87">un'offerta</text:span><text:span text:style-name="T107"> </text:span><text:span text:style-name="T87">o</text:span><text:span text:style-name="T113"> </text:span><text:span text:style-name="T87">a</text:span><text:span text:style-name="T149"> </text:span><text:span text:style-name="T87">partecipare</text:span><text:span text:style-name="T162"> </text:span><text:span text:style-name="T87">al</text:span><text:span text:style-name="T162"> </text:span><text:span text:style-name="T87">dialogo.</text:span><text:span text:style-name="T117"> </text:span><text:span text:style-name="T87">Tali</text:span><text:span text:style-name="T162"> </text:span><text:span text:style-name="T87">informazioni,</text:span><text:span text:style-name="T107"> </text:span><text:span text:style-name="T87">che</text:span><text:span text:style-name="T113"> </text:span><text:span text:style-name="T87">possono</text:span><text:span text:style-name="T113"> </text:span><text:span text:style-name="T87">essere</text:span><text:span text:style-name="T113"> </text:span><text:span text:style-name="T87">accompagnate</text:span><text:span text:style-name="T162"> </text:span><text:span text:style-name="T87">da</text:span><text:span text:style-name="T162"> </text:span><text:span text:style-name="T87">condizioni</text:span><text:span text:style-name="T162"> </text:span><text:span text:style-name="T87">relative</text:span><text:span text:style-name="T117"> </text:span><text:span text:style-name="T87">ai</text:span><text:span text:style-name="T162"> </text:span><text:span text:style-name="T87">(tipi</text:span><text:span text:style-name="T107"> </text:span><text:span text:style-name="T87">di)</text:span><text:span text:style-name="T162"> </text:span><text:span text:style-name="T87">certificati</text:span><text:span text:style-name="T107"> </text:span><text:span text:style-name="T87">o</text:span><text:span text:style-name="T175"> </text:span><text:span text:style-name="T87">alle</text:span><text:span text:style-name="T162"> </text:span><text:span text:style-name="T87">forme</text:span><text:span text:style-name="T149"> </text:span><text:span text:style-name="T87">di</text:span><text:span text:style-name="T156"> </text:span><text:span text:style-name="T87">prove</text:span><text:span text:style-name="T127"> </text:span><text:span text:style-name="T87">documentali</text:span><text:span text:style-name="T134"> </text:span><text:span text:style-name="T87">da</text:span><text:span text:style-name="T121"> </text:span><text:span text:style-name="T87">produrre</text:span><text:span text:style-name="T117"> </text:span><text:span text:style-name="T87">eventualmente,</text:span><text:span text:style-name="T134"> </text:span><text:span text:style-name="T87">sono</text:span><text:span text:style-name="T107"> </text:span><text:span text:style-name="T87">riportate</text:span><text:span text:style-name="T127"> </text:span><text:span text:style-name="T87">nell'avviso</text:span><text:span text:style-name="T134"> </text:span><text:span text:style-name="T87">o</text:span><text:span text:style-name="T117"> </text:span><text:span text:style-name="T87">bando</text:span><text:span text:style-name="T127"> </text:span><text:span text:style-name="T87">pertinente</text:span><text:span text:style-name="T134"> </text:span><text:span text:style-name="T87">o</text:span><text:span text:style-name="T107"> </text:span><text:span text:style-name="T87">nei</text:span><text:span text:style-name="T134"> </text:span><text:span text:style-name="T87">documenti</text:span><text:span text:style-name="T134"> </text:span><text:span text:style-name="T87">di</text:span><text:span text:style-name="T134"> </text:span><text:span text:style-name="T87">gara</text:span><text:span text:style-name="T121"> </text:span><text:span text:style-name="T87">ivi</text:span><text:span text:style-name="T127"> </text:span><text:span text:style-name="T87">citati.</text:span></text:p>
            <text:p text:style-name="Standard"><text:span text:style-name="T87">Solo</text:span><text:span text:style-name="T134"> </text:span><text:span text:style-name="T87">per</text:span><text:span text:style-name="T127"> </text:span><text:span text:style-name="T87">le</text:span><text:span text:style-name="T134"> </text:span><text:span text:style-name="T87">procedure</text:span><text:span text:style-name="T117"> </text:span><text:span text:style-name="T87">ristrette,</text:span><text:span text:style-name="T127"> </text:span><text:span text:style-name="T87">le</text:span><text:span text:style-name="T121"> </text:span><text:span text:style-name="T87">procedure</text:span><text:span text:style-name="T107"> </text:span><text:span text:style-name="T87">competitive</text:span><text:span text:style-name="T107"> </text:span><text:span text:style-name="T87">con</text:span><text:span text:style-name="T127"> </text:span><text:span text:style-name="T87">negoziazione,</text:span><text:span text:style-name="T127"> </text:span><text:span text:style-name="T87">le</text:span><text:span text:style-name="T121"> </text:span><text:span text:style-name="T87">procedure</text:span><text:span text:style-name="T156"> </text:span><text:span text:style-name="T87">di</text:span><text:span text:style-name="T142"> </text:span><text:span text:style-name="T87">dialogo</text:span><text:span text:style-name="T121"> </text:span><text:span text:style-name="T87">competitivo</text:span><text:span text:style-name="T121"> </text:span><text:span text:style-name="T87">e</text:span><text:span text:style-name="T121"> </text:span><text:span text:style-name="T87">i</text:span><text:span text:style-name="T134"> </text:span><text:span text:style-name="T87">partenariati</text:span><text:span text:style-name="T156"> </text:span><text:span text:style-name="T87">per</text:span><text:span text:style-name="T182"> </text:span><text:span text:style-name="T87">l'innovazione:</text:span></text:p>
          </table:table-cell>
        </table:table-row>
      </table:table>
      <text:p text:style-name="P68"/>
      <text:p text:style-name="P60"><text:span text:style-name="T91">L'operatore</text:span><text:span text:style-name="T165"> </text:span><text:span text:style-name="T91">economico</text:span><text:span text:style-name="T124"> </text:span><text:span text:style-name="T91">dichiara:</text:span></text:p>
      <text:p text:style-name="P620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16"><text:span text:style-name="T91">Riduzione</text:span><text:span text:style-name="T138"> </text:span><text:span text:style-name="T91">del</text:span><text:span text:style-name="T138"> </text:span><text:span text:style-name="T91">numero</text:span></text:p>
          </table:table-cell>
          <table:table-cell table:style-name="Tabella27.B1" office:value-type="string">
            <text:p text:style-name="P318">Risposta:</text:p>
          </table:table-cell>
        </table:table-row>
        <table:table-row table:style-name="Tabella27.2">
          <table:table-cell table:style-name="Tabella27.A2" office:value-type="string">
            <text:p text:style-name="P316"><text:span text:style-name="T323">Di</text:span><text:span text:style-name="T344"> </text:span><text:span text:style-name="T91">soddisfare</text:span><text:span text:style-name="T138"> </text:span><text:span text:style-name="T323">i</text:span><text:span text:style-name="T348"> </text:span><text:span text:style-name="T323">criteri</text:span><text:span text:style-name="T348"> </text:span><text:span text:style-name="T323">e</text:span><text:span text:style-name="T337"> </text:span><text:span text:style-name="T323">le</text:span><text:span text:style-name="T344"> </text:span><text:span text:style-name="T323">regole</text:span><text:span text:style-name="T344"> </text:span><text:span text:style-name="T323">obiettivi</text:span><text:span text:style-name="T337"> </text:span><text:span text:style-name="T323">e</text:span><text:span text:style-name="T344"> </text:span><text:span text:style-name="T323">non</text:span><text:span text:style-name="T344"> </text:span><text:span text:style-name="T323">discriminatori</text:span><text:span text:style-name="T344"> </text:span><text:span text:style-name="T323">da</text:span></text:p>
            <text:p text:style-name="P556"><text:span text:style-name="T323">applicare</text:span><text:span text:style-name="T344"> </text:span><text:span text:style-name="T323">per</text:span><text:span text:style-name="T329"> </text:span><text:span text:style-name="T323">limitare</text:span><text:span text:style-name="T335"> </text:span><text:span text:style-name="T323">il</text:span><text:span text:style-name="T335"> </text:span><text:span text:style-name="T323">numero</text:span><text:span text:style-name="T344"> </text:span><text:span text:style-name="T323">di</text:span><text:span text:style-name="T348"> </text:span><text:span text:style-name="T323">candidati,</text:span><text:span text:style-name="T337"> </text:span><text:span text:style-name="T323">come</text:span><text:span text:style-name="T344"> </text:span><text:span text:style-name="T323">di</text:span><text:span text:style-name="T348"> </text:span><text:span text:style-name="T323">seguito</text:span><text:span text:style-name="T346"> </text:span><text:span text:style-name="T323">indicato</text:span><text:span text:style-name="T331"> </text:span><text:span text:style-name="T323">:</text:span></text:p>
          </table:table-cell>
          <table:table-cell table:style-name="Tabella27.B2" office:value-type="string">
            <text:p text:style-name="P279">[…………….]</text:p>
          </table:table-cell>
        </table:table-row>
        <table:table-row table:style-name="Tabella27.3">
          <table:table-cell table:style-name="Tabella27.A3" office:value-type="string">
            <text:p text:style-name="P557"><text:span text:style-name="T323">Se sono richiesti determinati certificati o altre forme di prove</text:span><text:span text:style-name="T331"> </text:span><text:span text:style-name="T323">documentali,</text:span><text:span text:style-name="T337"> </text:span><text:span text:style-name="T323">indicare</text:span><text:span text:style-name="T348"> </text:span><text:span text:style-name="T323">per</text:span><text:span text:style-name="T348"> </text:span><text:span text:style-name="T91">ciascun</text:span><text:span text:style-name="T119"> </text:span><text:span text:style-name="T91">documento</text:span><text:span text:style-name="T165"> </text:span><text:span text:style-name="T323">se</text:span><text:span text:style-name="T337"> </text:span><text:span text:style-name="T323">l'operatore</text:span><text:span text:style-name="T346"> </text:span><text:span text:style-name="T323">economico dispone</text:span><text:span text:style-name="T344"> </text:span><text:span text:style-name="T323">dei</text:span><text:span text:style-name="T329"> </text:span><text:span text:style-name="T323">documenti richiesti:</text:span></text:p>
          </table:table-cell>
          <table:table-cell table:style-name="Tabella27.B3" office:value-type="string">
            <text:p text:style-name="P233"><text:span text:style-name="T323">[</text:span><text:span text:style-name="T331"> </text:span><text:span text:style-name="T323">]</text:span><text:span text:style-name="T331"> </text:span><text:span text:style-name="T323">Sì</text:span><text:span text:style-name="T329"> </text:span><text:span text:style-name="T323">[</text:span><text:span text:style-name="T333"> </text:span><text:span text:style-name="T323">]</text:span><text:span text:style-name="T333"> </text:span><text:span text:style-name="T323">No (</text:span><text:span text:style-name="T240">29</text:span><text:span text:style-name="T323">)</text:span></text:p>
          </table:table-cell>
        </table:table-row>
        <table:table-row table:style-name="Tabella27.4">
          <table:table-cell table:style-name="Tabella27.A3" office:value-type="string">
            <text:p text:style-name="P558"><text:span text:style-name="T323">Se alcuni di tali certificati o altre forme di prove documentali sono</text:span><text:span text:style-name="T331"> </text:span><text:span text:style-name="T329">disponibili</text:span><text:span text:style-name="T339"> </text:span><text:span text:style-name="T323">elettronicamente</text:span><text:span text:style-name="T339"> </text:span><text:span text:style-name="T323">(</text:span><text:span text:style-name="T378">28</text:span><text:span text:style-name="T323">),</text:span><text:span text:style-name="T339"> </text:span><text:span text:style-name="T323">indicare</text:span><text:span text:style-name="T337"> </text:span><text:span text:style-name="T323">per</text:span><text:span text:style-name="T342"> </text:span><text:span text:style-name="T91">ciascun</text:span><text:span text:style-name="T114"> </text:span><text:span text:style-name="T91">documento</text:span><text:span text:style-name="T323">:</text:span></text:p>
          </table:table-cell>
          <table:table-cell table:style-name="Tabella27.B3" office:value-type="string">
            <text:p text:style-name="P559"><text:span text:style-name="T323">(indirizzo</text:span><text:span text:style-name="T342"> </text:span><text:span text:style-name="T323">web,</text:span><text:span text:style-name="T337"> </text:span><text:span text:style-name="T323">autorità</text:span><text:span text:style-name="T339"> </text:span><text:span text:style-name="T323">o</text:span><text:span text:style-name="T337"> </text:span><text:span text:style-name="T323">organismo</text:span><text:span text:style-name="T342"> </text:span><text:span text:style-name="T323">di</text:span><text:span text:style-name="T335"> </text:span><text:span text:style-name="T323">emanazione,</text:span><text:span text:style-name="T348"> </text:span><text:span text:style-name="T323">riferimento</text:span><text:span text:style-name="T335"> </text:span><text:span text:style-name="T323">preciso</text:span><text:span text:style-name="T346"> </text:span><text:span text:style-name="T323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122"/>
          </table:table-cell>
          <table:table-cell table:style-name="Tabella27.B5" office:value-type="string">
            <text:p text:style-name="P109"><text:span text:style-name="T327">[………..…][……………][……………](</text:span><text:span text:style-name="T241">30</text:span><text:span text:style-name="T327">)</text:span></text:p>
          </table:table-cell>
        </table:table-row>
      </table:table>
      <text:p text:style-name="P572"/>
      <text:p text:style-name="P625"/>
      <text:h text:style-name="P26" text:outline-level="1"><text:span text:style-name="T30">Parte</text:span><text:span text:style-name="T314"> </text:span><text:span text:style-name="T30">VI:</text:span><text:span text:style-name="T247"> </text:span><text:span text:style-name="T30">Dichiarazioni</text:span><text:span text:style-name="T392"> </text:span><text:span text:style-name="T30">finali</text:span></text:h>
      <text:p text:style-name="P562"/>
      <text:h text:style-name="P35" text:outline-level="5"><text:span text:style-name="T84">Il sottoscritto/I sottoscritti dichiara/dichiarano formalmente che le informazioni riportate nelle precedenti parti da II a V sono veritiere e</text:span><text:span text:style-name="T294"> </text:span><text:span text:style-name="T84">corrette e che il sottoscritto/i sottoscritti è/sono consapevole/consapevoli delle conseguenze di una grave falsa dichiarazione</text:span><text:span text:style-name="T29">, ai sensi</text:span><text:span text:style-name="T403"> </text:span><text:span text:style-name="T29">dell’articolo</text:span><text:span text:style-name="T408"> </text:span><text:span text:style-name="T29">76</text:span><text:span text:style-name="T412"> </text:span><text:span text:style-name="T29">del</text:span><text:span text:style-name="T403"> </text:span><text:span text:style-name="T29">DPR</text:span><text:span text:style-name="T408"> </text:span><text:span text:style-name="T29">445/2000.</text:span></text:h>
      <text:p text:style-name="P74"><text:span text:style-name="T487">Ferme restando le disposizioni degli articoli</text:span><text:span text:style-name="T490"> </text:span><text:span text:style-name="T487">40, 43 e 46 del DPR 445/2000, il sottoscritto/I sottoscritti dichiara/dichiarano </text:span><text:span text:style-name="T96">formalmente di</text:span><text:span text:style-name="T153"> </text:span><text:span text:style-name="T147">essere</text:span><text:span text:style-name="T183"> </text:span><text:span text:style-name="T147">in</text:span><text:span text:style-name="T183"> </text:span><text:span text:style-name="T147">grado</text:span><text:span text:style-name="T184"> </text:span><text:span text:style-name="T147">di</text:span><text:span text:style-name="T115"> </text:span><text:span text:style-name="T147">produrre,</text:span><text:span text:style-name="T166"> </text:span><text:span text:style-name="T147">su</text:span><text:span text:style-name="T177"> </text:span><text:span text:style-name="T147">richiesta</text:span><text:span text:style-name="T183"> </text:span><text:span text:style-name="T147">e</text:span><text:span text:style-name="T177"> </text:span><text:span text:style-name="T147">senza</text:span><text:span text:style-name="T115"> </text:span><text:span text:style-name="T147">indugio,</text:span><text:span text:style-name="T166"> </text:span><text:span text:style-name="T147">i</text:span><text:span text:style-name="T184"> </text:span><text:span text:style-name="T147">certificati</text:span><text:span text:style-name="T183"> </text:span><text:span text:style-name="T147">e</text:span><text:span text:style-name="T177"> </text:span><text:span text:style-name="T147">le</text:span><text:span text:style-name="T177"> </text:span><text:span text:style-name="T147">altre</text:span><text:span text:style-name="T183"> </text:span><text:span text:style-name="T96">forme</text:span><text:span text:style-name="T177"> </text:span><text:span text:style-name="T96">di</text:span><text:span text:style-name="T177"> </text:span><text:span text:style-name="T96">prove</text:span><text:span text:style-name="T177"> </text:span><text:span text:style-name="T96">documentali</text:span><text:span text:style-name="T173"> </text:span><text:span text:style-name="T96">del</text:span><text:span text:style-name="T184"> </text:span><text:span text:style-name="T96">caso,</text:span><text:span text:style-name="T115"> </text:span><text:span text:style-name="T96">con</text:span><text:span text:style-name="T180"> </text:span><text:span text:style-name="T96">le</text:span><text:span text:style-name="T180"> </text:span><text:span text:style-name="T96">seguenti</text:span><text:span text:style-name="T183"> </text:span><text:span text:style-name="T96">eccezioni:</text:span></text:p>
      <text:h text:style-name="P36" text:outline-level="5"><text:span text:style-name="T84">se</text:span><text:span text:style-name="T393"> </text:span><text:span text:style-name="T84">la</text:span><text:span text:style-name="T394"> </text:span><text:span text:style-name="T84">stazione</text:span><text:span text:style-name="T395"> </text:span><text:span text:style-name="T84">appaltante</text:span><text:span text:style-name="T393"> </text:span><text:span text:style-name="T84">o</text:span><text:span text:style-name="T393"> </text:span><text:span text:style-name="T84">l’ente</text:span><text:span text:style-name="T396"> </text:span><text:span text:style-name="T84">concedente</text:span><text:span text:style-name="T393"> </text:span><text:span text:style-name="T84">hanno</text:span><text:span text:style-name="T397"> </text:span><text:span text:style-name="T84">la</text:span><text:span text:style-name="T393"> </text:span><text:span text:style-name="T84">possibilità</text:span><text:span text:style-name="T393"> </text:span><text:span text:style-name="T84">di</text:span><text:span text:style-name="T393"> </text:span><text:span text:style-name="T84">acquisire</text:span><text:span text:style-name="T398"> </text:span><text:span text:style-name="T84">direttamente</text:span><text:span text:style-name="T393"> </text:span><text:span text:style-name="T84">la</text:span><text:span text:style-name="T395"> </text:span><text:span text:style-name="T84">documentazione</text:span><text:span text:style-name="T393"> </text:span><text:span text:style-name="T84">complementare</text:span><text:span text:style-name="T399"> </text:span><text:span text:style-name="T84">accedendo</text:span><text:span text:style-name="T83"> </text:span><text:span text:style-name="T84">a</text:span><text:span text:style-name="T79"> </text:span><text:span text:style-name="T84">una</text:span><text:span text:style-name="T298"> </text:span><text:span text:style-name="T84">banca</text:span><text:span text:style-name="T79"> </text:span><text:span text:style-name="T84">dati nazionale</text:span><text:span text:style-name="T79"> </text:span><text:span text:style-name="T84">che</text:span><text:span text:style-name="T400"> </text:span><text:span text:style-name="T84">sia</text:span><text:span text:style-name="T400"> </text:span><text:span text:style-name="T84">disponibile</text:span><text:span text:style-name="T297"> </text:span><text:span text:style-name="T84">gratuitamente</text:span><text:span text:style-name="T79"> </text:span><text:span text:style-name="T84">in</text:span><text:span text:style-name="T79"> </text:span><text:span text:style-name="T84">un</text:span><text:span text:style-name="T400"> </text:span><text:span text:style-name="T84">qualunque</text:span><text:span text:style-name="T298"> </text:span><text:span text:style-name="T84">Stato membro</text:span><text:span text:style-name="T298"> </text:span><text:span text:style-name="T401">(</text:span><text:span text:style-name="T382">31</text:span><text:span text:style-name="T401">)</text:span><text:span text:style-name="T84">,</text:span><text:span text:style-name="T79"> </text:span><text:span text:style-name="T84">oppure</text:span></text:h>
      <text:list xml:id="list2788265679" text:style-name="WW8Num2">
        <text:list-item>
          <text:p text:style-name="P37"><text:span text:style-name="T376">a</text:span><text:span text:style-name="T349"> </text:span><text:span text:style-name="T376">decorrere</text:span><text:span text:style-name="T343"> </text:span><text:span text:style-name="T376">al</text:span><text:span text:style-name="T341"> </text:span><text:span text:style-name="T376">più</text:span><text:span text:style-name="T343"> </text:span><text:span text:style-name="T376">tardi</text:span><text:span text:style-name="T341"> </text:span><text:span text:style-name="T376">dal</text:span><text:span text:style-name="T349"> </text:span><text:span text:style-name="T376">18</text:span><text:span text:style-name="T341"> </text:span><text:span text:style-name="T376">aprile</text:span><text:span text:style-name="T349"> </text:span><text:span text:style-name="T376">2018</text:span><text:span text:style-name="T361"> </text:span><text:span text:style-name="T376">(</text:span><text:span text:style-name="T380">32</text:span><text:span text:style-name="T376">),</text:span><text:span text:style-name="T336"> </text:span><text:span text:style-name="T376">la</text:span><text:span text:style-name="T351"> </text:span><text:span text:style-name="T376">stazione</text:span><text:span text:style-name="T338"> </text:span><text:span text:style-name="T376">appaltante</text:span><text:span text:style-name="T364"> </text:span><text:span text:style-name="T376">o</text:span><text:span text:style-name="T336"> </text:span><text:span text:style-name="T376">l’ente</text:span><text:span text:style-name="T341"> </text:span><text:span text:style-name="T376">concedente</text:span><text:span text:style-name="T341"> </text:span><text:span text:style-name="T376">sono</text:span><text:span text:style-name="T349"> </text:span><text:span text:style-name="T376">già</text:span><text:span text:style-name="T338"> </text:span><text:span text:style-name="T376">in</text:span><text:span text:style-name="T361"> </text:span><text:span text:style-name="T376">possesso</text:span><text:span text:style-name="T349"> </text:span><text:span text:style-name="T376">della</text:span><text:span text:style-name="T341"> </text:span><text:span text:style-name="T376">documentazione</text:span><text:span text:style-name="T338"> </text:span><text:span text:style-name="T376">in</text:span><text:span text:style-name="T367"> </text:span><text:span text:style-name="T376">questione</text:span><text:span text:style-name="T402">.</text:span></text:p>
        </text:list-item>
      </text:list>
      <text:p text:style-name="P75"><text:span text:style-name="T97">Il sottoscritto/I sottoscritti autorizza/autorizzano formalmente [nome della stazione appaltante o dell’ente concedente di cui alla parte I,</text:span><text:span text:style-name="T100"> </text:span><text:span text:style-name="T97">sezione A] ad accedere ai documenti complementari alle informazioni, di cui [alla parte/alla sezione/al punto o ai punti] del presente</text:span><text:span text:style-name="T100"> </text:span><text:span text:style-name="T97">documento di gara unico europeo, ai fini della </text:span><text:span text:style-name="T323">[procedura di appalto: (descrizione sommaria, estremi della pubblicazione nella </text:span><text:span text:style-name="T97">Gazzetta</text:span><text:span text:style-name="T100"> </text:span><text:span text:style-name="T97">ufficiale</text:span><text:span text:style-name="T161"> </text:span><text:span text:style-name="T97">dell'Unione</text:span><text:span text:style-name="T140"> </text:span><text:span text:style-name="T97">europea</text:span><text:span text:style-name="T323">,</text:span><text:span text:style-name="T331"> </text:span><text:span text:style-name="T323">numero</text:span><text:span text:style-name="T334"> </text:span><text:span text:style-name="T323">di</text:span><text:span text:style-name="T329"> </text:span><text:span text:style-name="T323">riferimento)]</text:span><text:span text:style-name="T97">.</text:span></text:p>
      <text:p text:style-name="P573"/>
      <text:p text:style-name="P573"/>
      <text:p text:style-name="P573"/>
      <text:p text:style-name="P61"><text:span text:style-name="T250">Data,</text:span><text:span text:style-name="T255"> </text:span><text:span text:style-name="T250">luogo</text:span><text:span text:style-name="T255"> </text:span><text:span text:style-name="T250">e, se richiesto</text:span><text:span text:style-name="T273"> </text:span><text:span text:style-name="T250">o</text:span><text:span text:style-name="T257"> </text:span><text:span text:style-name="T250">necessario,</text:span><text:span text:style-name="T255"> </text:span><text:span text:style-name="T250">firma/firme:</text:span><text:span text:style-name="T271"> </text:span><text:span text:style-name="T250">[</text:span><text:span text:style-name="T68"><text:tab/></text:span><text:span text:style-name="T250">]</text:span></text:p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65"/>
      <text:p text:style-name="P582"><draw:custom-shape text:anchor-type="char" draw:z-index="46" draw:style-name="gr1" draw:text-style-name="P657" svg:width="4.945cm" svg:height="0.022cm" svg:x="3.09cm" svg:y="0.572cm"><text:p/><draw:enhanced-geometry svg:viewBox="0 0 21600 21600" draw:type="rectangle" draw:enhanced-path="M 0 0 L 21600 0 21600 21600 0 21600 0 0 Z N"/></draw:custom-shape></text:p>
      <text:p text:style-name="P605"><text:span text:style-name="T317">(</text:span><text:span text:style-name="T321">28</text:span><text:span text:style-name="T317">) <text:s text:c="5"/></text:span><text:span text:style-name="T320"><text:s/></text:span><text:span text:style-name="T84">Indicare</text:span><text:span text:style-name="T295"> </text:span><text:span text:style-name="T84">chiaramente</text:span><text:span text:style-name="T313"> </text:span><text:span text:style-name="T84">la</text:span><text:span text:style-name="T296"> </text:span><text:span text:style-name="T84">voce</text:span><text:span text:style-name="T294"> </text:span><text:span text:style-name="T84">cui</text:span><text:span text:style-name="T294"> </text:span><text:span text:style-name="T84">si</text:span><text:span text:style-name="T294"> </text:span><text:span text:style-name="T84">riferisce</text:span><text:span text:style-name="T313"> </text:span><text:span text:style-name="T84">la risposta.</text:span></text:p>
      <text:p text:style-name="P55"><text:span text:style-name="T317">(</text:span><text:span text:style-name="T321">29</text:span><text:span text:style-name="T317">) <text:s text:c="5"/></text:span><text:span text:style-name="T320"><text:s/></text:span><text:span text:style-name="T299">Ripetere</text:span><text:span text:style-name="T304"> </text:span><text:span text:style-name="T299">tante</text:span><text:span text:style-name="T301"> </text:span><text:span text:style-name="T299">volte</text:span><text:span text:style-name="T304"> </text:span><text:span text:style-name="T299">quanto</text:span><text:span text:style-name="T309"> </text:span><text:span text:style-name="T299">necessario.</text:span></text:p>
      <text:p text:style-name="P55"><text:span text:style-name="T317">(</text:span><text:span text:style-name="T321">30</text:span><text:span text:style-name="T317">) <text:s text:c="5"/></text:span><text:span text:style-name="T320"><text:s/></text:span><text:span text:style-name="T299">Ripetere</text:span><text:span text:style-name="T304"> </text:span><text:span text:style-name="T299">tante</text:span><text:span text:style-name="T301"> </text:span><text:span text:style-name="T299">volte</text:span><text:span text:style-name="T304"> </text:span><text:span text:style-name="T299">quanto</text:span><text:span text:style-name="T309"> </text:span><text:span text:style-name="T299">necessario.</text:span></text:p>
      <text:p text:style-name="P76"><text:span text:style-name="T318">(</text:span><text:span text:style-name="T321">31</text:span><text:span text:style-name="T318">) <text:s text:c="5"/></text:span><text:span text:style-name="T319"><text:s/></text:span><text:span text:style-name="T299">A</text:span><text:span text:style-name="T310"> </text:span><text:span text:style-name="T299">condizione che</text:span><text:span text:style-name="T301"> </text:span><text:span text:style-name="T299">l'operatore</text:span><text:span text:style-name="T305"> </text:span><text:span text:style-name="T299">economico</text:span><text:span text:style-name="T302"> </text:span><text:span text:style-name="T299">abbia</text:span><text:span text:style-name="T305"> </text:span><text:span text:style-name="T299">fornito</text:span><text:span text:style-name="T301"> </text:span><text:span text:style-name="T299">le</text:span><text:span text:style-name="T304"> </text:span><text:span text:style-name="T299">informazioni</text:span><text:span text:style-name="T304"> </text:span><text:span text:style-name="T299">necessarie</text:span><text:span text:style-name="T311"> </text:span><text:span text:style-name="T299">(</text:span><text:span text:style-name="T228">indirizzo</text:span><text:span text:style-name="T218"> </text:span><text:span text:style-name="T228">web,</text:span><text:span text:style-name="T207"> </text:span><text:span text:style-name="T228">autorità</text:span><text:span text:style-name="T210"> </text:span><text:span text:style-name="T228">o</text:span><text:span text:style-name="T210"> </text:span><text:span text:style-name="T228">organismo</text:span><text:span text:style-name="T210"> </text:span><text:span text:style-name="T228">di</text:span><text:span text:style-name="T207"> </text:span><text:span text:style-name="T228">emanazione,</text:span><text:span text:style-name="T207"> </text:span><text:span text:style-name="T228">riferimento</text:span><text:span text:style-name="T218"> </text:span><text:span text:style-name="T228">preciso</text:span><text:span text:style-name="T210"> </text:span><text:span text:style-name="T228">della</text:span><text:span text:style-name="T215"> </text:span><text:span text:style-name="T228">documentazione)</text:span><text:span text:style-name="T221"> </text:span><text:span text:style-name="T228">in</text:span><text:span text:style-name="T218"> </text:span><text:span text:style-name="T228">modo</text:span><text:span text:style-name="T218"> </text:span><text:span text:style-name="T228">da</text:span><text:span text:style-name="T215"> </text:span><text:span text:style-name="T228">consentire</text:span><text:span text:style-name="T207"> </text:span><text:span text:style-name="T228">all'amministrazione</text:span><text:span text:style-name="T215"> </text:span><text:span text:style-name="T228">aggiudicatrice</text:span><text:span text:style-name="T218"> </text:span><text:span text:style-name="T228">o all'ente</text:span><text:span text:style-name="T215"> </text:span><text:span text:style-name="T228">aggiudicatore</text:span><text:span text:style-name="T215"> </text:span><text:span text:style-name="T228">di</text:span><text:span text:style-name="T230"> </text:span><text:span text:style-name="T228">acquisire</text:span><text:span text:style-name="T210"> </text:span><text:span text:style-name="T228">la</text:span><text:span text:style-name="T210"> </text:span><text:span text:style-name="T228">documentazione. Se</text:span><text:span text:style-name="T215"> </text:span><text:span text:style-name="T228">necessario,</text:span><text:span text:style-name="T218"> </text:span><text:span text:style-name="T228">accludere</text:span><text:span text:style-name="T210"> </text:span><text:span text:style-name="T228">il pertinente</text:span><text:span text:style-name="T218"> </text:span><text:span text:style-name="T228">assenso.</text:span></text:p>
      <text:p text:style-name="P610"><text:span text:style-name="T317">(</text:span><text:span text:style-name="T321">32</text:span><text:span text:style-name="T317">) <text:s text:c="5"/></text:span><text:span text:style-name="T320"><text:s/></text:span><text:span text:style-name="T84">In</text:span><text:span text:style-name="T294"> </text:span><text:span text:style-name="T84">funzione</text:span><text:span text:style-name="T294"> </text:span><text:span text:style-name="T84">dell'attuazione</text:span><text:span text:style-name="T294"> </text:span><text:span text:style-name="T84">nazionale</text:span><text:span text:style-name="T294"> </text:span><text:span text:style-name="T84">dell'articolo</text:span><text:span text:style-name="T295"> </text:span><text:span text:style-name="T84">59,</text:span><text:span text:style-name="T296"> </text:span><text:span text:style-name="T84">paragrafo</text:span><text:span text:style-name="T313"> </text:span><text:span text:style-name="T84">5,</text:span><text:span text:style-name="T295"> </text:span><text:span text:style-name="T84">secondo</text:span><text:span text:style-name="T313"> </text:span><text:span text:style-name="T84">comma,</text:span><text:span text:style-name="T296"> </text:span><text:span text:style-name="T84">della</text:span><text:span text:style-name="T296"> </text:span><text:span text:style-name="T84">direttiva</text:span><text:span text:style-name="T295"> </text:span><text:span text:style-name="T84">2014/24/U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F" svg:font-family="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Microsoft Sans Serif" fo:font-family="'Microsoft Sans Serif'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565cm" fo:margin-right="1.928cm" fo:margin-top="0.164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15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15cm" fo:margin-right="0cm" fo:margin-top="0.178cm" fo:margin-bottom="0cm" loext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65cm" fo:margin-right="1.93cm" fo:margin-top="0.183cm" fo:margin-bottom="0cm" loext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15cm" fo:margin-right="1.512cm" fo:margin-top="0.198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7pt" fo:font-style="italic" style:font-size-asian="7pt" style:font-style-asian="italic" style:font-name-complex="Arial" style:font-family-complex="Arial" style:font-family-generic-complex="swiss" style:font-pitch-complex="variable" style:font-size-complex="7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15cm" fo:margin-right="1.512cm" fo:margin-top="0.198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Paragraph" style:display-name="Table Paragraph" style:family="paragraph" style:parent-style-name="Standard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style:line-height-at-least="0.7cm" fo:hyphenation-ladder-count="no-limit"/>
      <style:text-properties fo:color="#000000"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a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size="6.5pt" fo:letter-spacing="-0.002cm" style:font-size-asian="6.5pt" style:font-name-complex="Times New Roman" style:font-family-complex="'Times New Roman'" style:font-family-generic-complex="roman" style:font-pitch-complex="variable" style:text-scale="104%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6.5pt" fo:letter-spacing="-0.002cm" fo:font-style="italic" style:font-size-asian="6.5pt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a" fo:font-size="6.5pt" fo:letter-spacing="-0.002cm" style:font-size-asian="6.5pt" style:font-name-complex="Times New Roman" style:font-family-complex="'Times New Roman'" style:font-family-generic-complex="roman" style:font-pitch-complex="variable" style:text-scale="104%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6.5pt" fo:letter-spacing="-0.002cm" fo:font-style="italic" style:font-size-asian="6.5pt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F" style:font-pitch-asian="variable" style:font-size-asian="16pt" style:font-weight-asian="bold" style:font-name-complex="F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F" style:font-pitch-asian="variable" style:font-size-asian="14pt" style:font-style-asian="italic" style:font-weight-asian="bold" style:font-name-complex="F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F" style:font-pitch-asian="variable" style:font-size-asian="13pt" style:font-weight-asian="bold" style:font-name-complex="F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name-asian="F" style:font-pitch-asian="variable" style:font-size-asian="14pt" style:font-weight-asian="bold" style:font-name-complex="F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name-asian="F" style:font-pitch-asian="variable" style:font-size-asian="13pt" style:font-style-asian="italic" style:font-weight-asian="bold" style:font-name-complex="F" style:font-pitch-complex="variable" style:font-size-complex="13pt" style:font-style-complex="italic" style:font-weight-complex="bold"/>
    </style:style>
    <style:style style:name="Body_20_Text_20_Char" style:display-name="Body Text Char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ListLabel_20_1" style:display-name="ListLabel 1" style:family="text">
      <style:text-properties fo:color="#00000a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" style:font-family-asian="'Times New Roman'" style:font-family-generic-asian="roman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" style:font-family-asian="'Times New Roman'" style:font-family-generic-asian="roman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" style:font-family-asian="'Times New Roman'" style:font-family-generic-asian="roman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" style:font-family-asian="'Times New Roman'" style:font-family-generic-asian="roman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" style:font-family-asian="'Times New Roman'" style:font-family-generic-asian="roman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" style:font-family-asian="'Times New Roman'" style:font-family-generic-asian="roman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" style:font-family-asian="'Times New Roman'" style:font-family-generic-asian="roman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" style:font-family-asian="'Times New Roman'" style:font-family-generic-asian="roman" style:font-pitch-asian="variable" style:font-size-asian="6.5pt" style:text-scale="104%"/>
    </style:style>
    <style:style style:name="ListLabel_20_11" style:display-name="ListLabel 1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" style:font-family-asian="'Times New Roman'" style:font-family-generic-asian="roman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" style:font-family-asian="'Times New Roman'" style:font-family-generic-asian="roman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" style:font-family-asian="'Times New Roman'" style:font-family-generic-asian="roman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16" style:display-name="ListLabel 16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7" style:display-name="ListLabel 17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20" style:display-name="ListLabel 20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65cm" fo:margin-left="1.1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365cm" fo:margin-left="2.879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365cm" fo:margin-left="4.595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365cm" fo:margin-left="6.309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365cm" fo:margin-left="8.02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365cm" fo:margin-left="9.742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365cm" fo:margin-left="11.456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365cm" fo:margin-left="13.173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365cm" fo:margin-left="14.8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362cm" fo:margin-left="0.51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362cm" fo:margin-left="1.272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362cm" fo:margin-left="2.01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362cm" fo:margin-left="2.757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362cm" fo:margin-left="3.5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362cm" fo:margin-left="4.244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362cm" fo:margin-left="4.987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362cm" fo:margin-left="5.729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362cm" fo:margin-left="6.4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242cm" fo:margin-left="0.439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242cm" fo:margin-left="0.439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242cm" fo:margin-left="0.439cm"/>
        </style:list-level-properties>
        <style:text-properties style:font-name="Symbol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242cm" fo:margin-left="0.439cm"/>
        </style:list-level-properties>
        <style:text-properties style:font-name="Symbol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242cm" fo:margin-left="0.439cm"/>
        </style:list-level-properties>
        <style:text-properties style:font-name="Symbol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fo:text-indent="-0.619cm" fo:margin-left="1.748cm"/>
        </style:list-level-properties>
        <style:text-properties style:font-name="Symbol"/>
      </text:list-level-style-bullet>
      <text:list-level-style-bullet text:level="3" text:style-name="WW8Num12z1" style:num-suffix="." text:bullet-char="">
        <style:list-level-properties text:list-level-position-and-space-mode="label-alignment">
          <style:list-level-label-alignment text:label-followed-by="listtab" fo:text-indent="-0.619cm" fo:margin-left="2.438cm"/>
        </style:list-level-properties>
        <style:text-properties style:font-name="Symbol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fo:text-indent="-0.619cm" fo:margin-left="3.127cm"/>
        </style:list-level-properties>
        <style:text-properties style:font-name="Symbol"/>
      </text:list-level-style-bullet>
      <text:list-level-style-bullet text:level="5" text:style-name="WW8Num12z1" style:num-suffix="." text:bullet-char="">
        <style:list-level-properties text:list-level-position-and-space-mode="label-alignment">
          <style:list-level-label-alignment text:label-followed-by="listtab" fo:text-indent="-0.619cm" fo:margin-left="3.817cm"/>
        </style:list-level-properties>
        <style:text-properties style:font-name="Symbol"/>
      </text:list-level-style-bullet>
      <text:list-level-style-bullet text:level="6" text:style-name="WW8Num12z1" style:num-suffix="." text:bullet-char="">
        <style:list-level-properties text:list-level-position-and-space-mode="label-alignment">
          <style:list-level-label-alignment text:label-followed-by="listtab" fo:text-indent="-0.619cm" fo:margin-left="4.509cm"/>
        </style:list-level-properties>
        <style:text-properties style:font-name="Symbol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fo:text-indent="-0.619cm" fo:margin-left="5.198cm"/>
        </style:list-level-properties>
        <style:text-properties style:font-name="Symbol"/>
      </text:list-level-style-bullet>
      <text:list-level-style-bullet text:level="8" text:style-name="WW8Num12z1" style:num-suffix="." text:bullet-char="">
        <style:list-level-properties text:list-level-position-and-space-mode="label-alignment">
          <style:list-level-label-alignment text:label-followed-by="listtab" fo:text-indent="-0.619cm" fo:margin-left="5.888cm"/>
        </style:list-level-properties>
        <style:text-properties style:font-name="Symbol"/>
      </text:list-level-style-bullet>
      <text:list-level-style-bullet text:level="9" text:style-name="WW8Num12z1" style:num-suffix="." text:bullet-char="">
        <style:list-level-properties text:list-level-position-and-space-mode="label-alignment">
          <style:list-level-label-alignment text:label-followed-by="listtab" fo:text-indent="-0.619cm" fo:margin-left="6.5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489cm" fo:margin-left="0.644cm"/>
        </style:list-level-properties>
        <style:text-properties style:font-name="Symbol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489cm" fo:margin-left="0.644cm"/>
        </style:list-level-properties>
        <style:text-properties style:font-name="Symbol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Symbol"/>
      </text:list-level-style-bullet>
      <text:list-level-style-bullet text:level="3" text:style-name="WW8Num14z1" style:num-suffix=".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Symbol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Symbol"/>
      </text:list-level-style-bullet>
      <text:list-level-style-bullet text:level="5" text:style-name="WW8Num14z1" style:num-suffix=".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Symbol"/>
      </text:list-level-style-bullet>
      <text:list-level-style-bullet text:level="6" text:style-name="WW8Num14z1" style:num-suffix=".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Symbol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Symbol"/>
      </text:list-level-style-bullet>
      <text:list-level-style-bullet text:level="8" text:style-name="WW8Num14z1" style:num-suffix=".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Symbol"/>
      </text:list-level-style-bullet>
      <text:list-level-style-bullet text:level="9" text:style-name="WW8Num14z1" style:num-suffix=".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489cm" fo:margin-left="0.644cm"/>
        </style:list-level-properties>
        <style:text-properties style:font-name="Symbol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Symbol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Symbol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Symbol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Symbol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Symbol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89cm" fo:margin-left="0.642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fo:text-indent="-0.489cm" fo:margin-left="1.346cm"/>
        </style:list-level-properties>
        <style:text-properties style:font-name="Symbol"/>
      </text:list-level-style-bullet>
      <text:list-level-style-bullet text:level="3" text:style-name="WW8Num16z1" style:num-suffix="." text:bullet-char="">
        <style:list-level-properties text:list-level-position-and-space-mode="label-alignment">
          <style:list-level-label-alignment text:label-followed-by="listtab" fo:text-indent="-0.489cm" fo:margin-left="2.058cm"/>
        </style:list-level-properties>
        <style:text-properties style:font-name="Symbol"/>
      </text:list-level-style-bullet>
      <text:list-level-style-bullet text:level="4" text:style-name="WW8Num16z1" style:num-suffix="." text:bullet-char="">
        <style:list-level-properties text:list-level-position-and-space-mode="label-alignment">
          <style:list-level-label-alignment text:label-followed-by="listtab" fo:text-indent="-0.489cm" fo:margin-left="2.771cm"/>
        </style:list-level-properties>
        <style:text-properties style:font-name="Symbol"/>
      </text:list-level-style-bullet>
      <text:list-level-style-bullet text:level="5" text:style-name="WW8Num16z1" style:num-suffix="." text:bullet-char="">
        <style:list-level-properties text:list-level-position-and-space-mode="label-alignment">
          <style:list-level-label-alignment text:label-followed-by="listtab" fo:text-indent="-0.489cm" fo:margin-left="3.484cm"/>
        </style:list-level-properties>
        <style:text-properties style:font-name="Symbol"/>
      </text:list-level-style-bullet>
      <text:list-level-style-bullet text:level="6" text:style-name="WW8Num16z1" style:num-suffix="." text:bullet-char="">
        <style:list-level-properties text:list-level-position-and-space-mode="label-alignment">
          <style:list-level-label-alignment text:label-followed-by="listtab" fo:text-indent="-0.489cm" fo:margin-left="4.196cm"/>
        </style:list-level-properties>
        <style:text-properties style:font-name="Symbol"/>
      </text:list-level-style-bullet>
      <text:list-level-style-bullet text:level="7" text:style-name="WW8Num16z1" style:num-suffix="." text:bullet-char="">
        <style:list-level-properties text:list-level-position-and-space-mode="label-alignment">
          <style:list-level-label-alignment text:label-followed-by="listtab" fo:text-indent="-0.489cm" fo:margin-left="4.909cm"/>
        </style:list-level-properties>
        <style:text-properties style:font-name="Symbol"/>
      </text:list-level-style-bullet>
      <text:list-level-style-bullet text:level="8" text:style-name="WW8Num16z1" style:num-suffix="." text:bullet-char="">
        <style:list-level-properties text:list-level-position-and-space-mode="label-alignment">
          <style:list-level-label-alignment text:label-followed-by="listtab" fo:text-indent="-0.489cm" fo:margin-left="5.622cm"/>
        </style:list-level-properties>
        <style:text-properties style:font-name="Symbol"/>
      </text:list-level-style-bullet>
      <text:list-level-style-bullet text:level="9" text:style-name="WW8Num16z1" style:num-suffix="." text:bullet-char="">
        <style:list-level-properties text:list-level-position-and-space-mode="label-alignment">
          <style:list-level-label-alignment text:label-followed-by="listtab" fo:text-indent="-0.489cm" fo:margin-left="6.3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89cm" fo:margin-left="0.642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fo:text-indent="-0.489cm" fo:margin-left="1.464cm"/>
        </style:list-level-properties>
        <style:text-properties style:font-name="Symbol"/>
      </text:list-level-style-bullet>
      <text:list-level-style-bullet text:level="3" text:style-name="WW8Num17z1" style:num-suffix="." text:bullet-char="">
        <style:list-level-properties text:list-level-position-and-space-mode="label-alignment">
          <style:list-level-label-alignment text:label-followed-by="listtab" fo:text-indent="-0.489cm" fo:margin-left="2.295cm"/>
        </style:list-level-properties>
        <style:text-properties style:font-name="Symbol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fo:text-indent="-0.489cm" fo:margin-left="3.126cm"/>
        </style:list-level-properties>
        <style:text-properties style:font-name="Symbol"/>
      </text:list-level-style-bullet>
      <text:list-level-style-bullet text:level="5" text:style-name="WW8Num17z1" style:num-suffix="." text:bullet-char="">
        <style:list-level-properties text:list-level-position-and-space-mode="label-alignment">
          <style:list-level-label-alignment text:label-followed-by="listtab" fo:text-indent="-0.489cm" fo:margin-left="3.956cm"/>
        </style:list-level-properties>
        <style:text-properties style:font-name="Symbol"/>
      </text:list-level-style-bullet>
      <text:list-level-style-bullet text:level="6" text:style-name="WW8Num17z1" style:num-suffix="." text:bullet-char="">
        <style:list-level-properties text:list-level-position-and-space-mode="label-alignment">
          <style:list-level-label-alignment text:label-followed-by="listtab" fo:text-indent="-0.489cm" fo:margin-left="4.787cm"/>
        </style:list-level-properties>
        <style:text-properties style:font-name="Symbol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fo:text-indent="-0.489cm" fo:margin-left="5.616cm"/>
        </style:list-level-properties>
        <style:text-properties style:font-name="Symbol"/>
      </text:list-level-style-bullet>
      <text:list-level-style-bullet text:level="8" text:style-name="WW8Num17z1" style:num-suffix="." text:bullet-char="">
        <style:list-level-properties text:list-level-position-and-space-mode="label-alignment">
          <style:list-level-label-alignment text:label-followed-by="listtab" fo:text-indent="-0.489cm" fo:margin-left="6.447cm"/>
        </style:list-level-properties>
        <style:text-properties style:font-name="Symbol"/>
      </text:list-level-style-bullet>
      <text:list-level-style-bullet text:level="9" text:style-name="WW8Num17z1" style:num-suffix="." text:bullet-char="">
        <style:list-level-properties text:list-level-position-and-space-mode="label-alignment">
          <style:list-level-label-alignment text:label-followed-by="listtab" fo:text-indent="-0.489cm" fo:margin-left="7.2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fo:text-indent="-0.619cm" fo:margin-left="1.304cm"/>
        </style:list-level-properties>
        <style:text-properties style:font-name="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fo:text-indent="-0.619cm" fo:margin-left="1.901cm"/>
        </style:list-level-properties>
        <style:text-properties style:font-name="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fo:text-indent="-0.619cm" fo:margin-left="2.501cm"/>
        </style:list-level-properties>
        <style:text-properties style:font-name="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fo:text-indent="-0.619cm" fo:margin-left="3.099cm"/>
        </style:list-level-properties>
        <style:text-properties style:font-name="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fo:text-indent="-0.619cm" fo:margin-left="3.699cm"/>
        </style:list-level-properties>
        <style:text-properties style:font-name="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fo:text-indent="-0.619cm" fo:margin-left="4.297cm"/>
        </style:list-level-properties>
        <style:text-properties style:font-name="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fo:text-indent="-0.619cm" fo:margin-left="4.895cm"/>
        </style:list-level-properties>
        <style:text-properties style:font-name="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fo:text-indent="-0.619cm" fo:margin-left="5.4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Symbol"/>
      </text:list-level-style-bullet>
      <text:list-level-style-bullet text:level="3" text:style-name="WW8Num19z1" style:num-suffix=".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Symbol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Symbol"/>
      </text:list-level-style-bullet>
      <text:list-level-style-bullet text:level="5" text:style-name="WW8Num19z1" style:num-suffix=".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Symbol"/>
      </text:list-level-style-bullet>
      <text:list-level-style-bullet text:level="6" text:style-name="WW8Num19z1" style:num-suffix=".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Symbol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Symbol"/>
      </text:list-level-style-bullet>
      <text:list-level-style-bullet text:level="8" text:style-name="WW8Num19z1" style:num-suffix=".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Symbol"/>
      </text:list-level-style-bullet>
      <text:list-level-style-bullet text:level="9" text:style-name="WW8Num19z1" style:num-suffix=".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275cm" fo:margin-left="0.436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fo:text-indent="-0.275cm" fo:margin-left="1.05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fo:text-indent="-0.275cm" fo:margin-left="1.676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fo:text-indent="-0.275cm" fo:margin-left="2.30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fo:text-indent="-0.275cm" fo:margin-left="2.93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fo:text-indent="-0.275cm" fo:margin-left="3.558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fo:text-indent="-0.275cm" fo:margin-left="4.184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fo:text-indent="-0.275cm" fo:margin-left="4.81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fo:text-indent="-0.275cm" fo:margin-left="5.4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501cm" fo:margin-left="0.642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1.464cm"/>
        </style:list-level-properties>
        <style:text-properties style:font-name="Symbol"/>
      </text:list-level-style-bullet>
      <text:list-level-style-bullet text:level="3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2.295cm"/>
        </style:list-level-properties>
        <style:text-properties style:font-name="Symbol"/>
      </text:list-level-style-bullet>
      <text:list-level-style-bullet text:level="4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3.126cm"/>
        </style:list-level-properties>
        <style:text-properties style:font-name="Symbol"/>
      </text:list-level-style-bullet>
      <text:list-level-style-bullet text:level="5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3.956cm"/>
        </style:list-level-properties>
        <style:text-properties style:font-name="Symbol"/>
      </text:list-level-style-bullet>
      <text:list-level-style-bullet text:level="6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4.787cm"/>
        </style:list-level-properties>
        <style:text-properties style:font-name="Symbol"/>
      </text:list-level-style-bullet>
      <text:list-level-style-bullet text:level="7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5.616cm"/>
        </style:list-level-properties>
        <style:text-properties style:font-name="Symbol"/>
      </text:list-level-style-bullet>
      <text:list-level-style-bullet text:level="8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6.447cm"/>
        </style:list-level-properties>
        <style:text-properties style:font-name="Symbol"/>
      </text:list-level-style-bullet>
      <text:list-level-style-bullet text:level="9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7.2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Symbol"/>
      </text:list-level-style-bullet>
      <text:list-level-style-bullet text:level="3" text:style-name="WW8Num22z1" style:num-suffix=".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Symbol"/>
      </text:list-level-style-bullet>
      <text:list-level-style-bullet text:level="4" text:style-name="WW8Num22z1" style:num-suffix=".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Symbol"/>
      </text:list-level-style-bullet>
      <text:list-level-style-bullet text:level="5" text:style-name="WW8Num22z1" style:num-suffix=".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Symbol"/>
      </text:list-level-style-bullet>
      <text:list-level-style-bullet text:level="6" text:style-name="WW8Num22z1" style:num-suffix=".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Symbol"/>
      </text:list-level-style-bullet>
      <text:list-level-style-bullet text:level="7" text:style-name="WW8Num22z1" style:num-suffix=".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Symbol"/>
      </text:list-level-style-bullet>
      <text:list-level-style-bullet text:level="8" text:style-name="WW8Num22z1" style:num-suffix=".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Symbol"/>
      </text:list-level-style-bullet>
      <text:list-level-style-bullet text:level="9" text:style-name="WW8Num22z1" style:num-suffix=".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</style:style>
    <style:style style:name="MP3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style:font-name="Calibri" fo:font-size="9.5pt" style:font-name-asian="Times New Roman" style:font-size-asian="9.5pt" style:font-name-complex="Calibri" style:text-scale="102%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style:font-name="Calibri" fo:font-size="9.5pt" style:font-name-asian="Times New Roman" style:font-size-asian="9.5pt" style:font-name-complex="Calibri"/>
    </style:style>
    <style:style style:name="MP5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style:font-name="Calibri" fo:font-size="9.5pt" style:font-name-asian="Times New Roman" style:font-size-asian="9.5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36cm" fo:margin-left="1.501cm" fo:margin-right="0.741cm" fo:background-color="#ffffff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3.362cm" fo:margin-left="1.94cm" fo:margin-right="0.741cm" fo:background-color="#ffffff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4" text:anchor-type="char" svg:x="18.872cm" svg:y="25.95cm" svg:width="0.37cm" svg:height="0.397cm" draw:z-index="11"><draw:text-box><text:p text:style-name="MP2"/></draw:text-box></draw:frame></text:p>
      </style:footer>
    </style:master-page>
    <style:master-page style:name="Converti_20_1" style:display-name="Converti 1" style:page-layout-name="Mpm1">
      <style:footer>
        <text:p text:style-name="MP1"><draw:frame draw:style-name="Mfr1" draw:name="Cornice15" text:anchor-type="char" svg:x="18.872cm" svg:y="25.95cm" svg:width="0.37cm" svg:height="0.397cm" draw:z-index="0"><draw:text-box><text:p text:style-name="MP2"/></draw:text-box></draw:frame></text:p>
      </style:footer>
    </style:master-page>
    <style:master-page style:name="Converti_20_2" style:display-name="Converti 2" style:page-layout-name="Mpm2">
      <style:footer>
        <text:p text:style-name="MP1"><draw:frame draw:style-name="Mfr1" draw:name="Cornice16" text:anchor-type="char" svg:x="18.872cm" svg:y="25.95cm" svg:width="0.37cm" svg:height="0.397cm" draw:z-index="19"><draw:text-box><text:p text:style-name="MP3"><text:page-number text:select-page="current">5</text:page-number></text:p></draw:text-box></draw:frame></text:p>
      </style:footer>
    </style:master-page>
    <style:master-page style:name="Converti_20_3" style:display-name="Converti 3" style:page-layout-name="Mpm3">
      <style:footer>
        <text:p text:style-name="MP1"><draw:frame draw:style-name="Mfr1" draw:name="Cornice17" text:anchor-type="char" svg:x="18.872cm" svg:y="25.95cm" svg:width="0.37cm" svg:height="0.397cm" draw:z-index="16"><draw:text-box><text:p text:style-name="MP3"><text:page-number text:select-page="current">6</text:page-number></text:p></draw:text-box></draw:frame></text:p>
      </style:footer>
    </style:master-page>
    <style:master-page style:name="Converti_20_4" style:display-name="Converti 4" style:page-layout-name="Mpm3">
      <style:footer>
        <text:p text:style-name="MP1"><draw:frame draw:style-name="Mfr1" draw:name="Cornice18" text:anchor-type="char" svg:x="18.872cm" svg:y="25.95cm" svg:width="0.37cm" svg:height="0.397cm" draw:z-index="15"><draw:text-box><text:p text:style-name="MP3"><text:page-number text:select-page="current">7</text:page-number></text:p></draw:text-box></draw:frame></text:p>
      </style:footer>
    </style:master-page>
    <style:master-page style:name="Converti_20_5" style:display-name="Converti 5" style:page-layout-name="Mpm3">
      <style:footer>
        <text:p text:style-name="MP1"><draw:frame draw:style-name="Mfr1" draw:name="Cornice19" text:anchor-type="char" svg:x="18.872cm" svg:y="25.95cm" svg:width="0.37cm" svg:height="0.397cm" draw:z-index="14"><draw:text-box><text:p text:style-name="MP3"><text:page-number text:select-page="current">8</text:page-number></text:p></draw:text-box></draw:frame></text:p>
      </style:footer>
    </style:master-page>
    <style:master-page style:name="Converti_20_6" style:display-name="Converti 6" style:page-layout-name="Mpm3">
      <style:footer>
        <text:p text:style-name="MP1"><draw:frame draw:style-name="Mfr1" draw:name="Cornice20" text:anchor-type="char" svg:x="18.872cm" svg:y="25.95cm" svg:width="0.37cm" svg:height="0.397cm" draw:z-index="13"><draw:text-box><text:p text:style-name="MP3"><text:page-number text:select-page="current">9</text:page-number></text:p></draw:text-box></draw:frame></text:p>
      </style:footer>
    </style:master-page>
    <style:master-page style:name="Converti_20_7" style:display-name="Converti 7" style:page-layout-name="Mpm3">
      <style:footer>
        <text:p text:style-name="MP1"><draw:frame draw:style-name="Mfr1" draw:name="Cornice21" text:anchor-type="char" svg:x="18.872cm" svg:y="25.95cm" svg:width="0.37cm" svg:height="0.397cm" draw:z-index="12"><draw:text-box><text:p text:style-name="MP3"><text:page-number text:select-page="current">10</text:page-number></text:p></draw:text-box></draw:frame></text:p>
      </style:footer>
    </style:master-page>
    <style:master-page style:name="Converti_20_8" style:display-name="Converti 8" style:page-layout-name="Mpm3">
      <style:footer>
        <text:p text:style-name="MP1"><draw:frame draw:style-name="Mfr1" draw:name="Cornice22" text:anchor-type="char" svg:x="18.77cm" svg:y="25.95cm" svg:width="0.402cm" svg:height="0.397cm" draw:z-index="9"><draw:text-box><text:p text:style-name="MP4">10</text:p></draw:text-box></draw:frame></text:p>
      </style:footer>
    </style:master-page>
    <style:master-page style:name="Converti_20_9" style:display-name="Converti 9" style:page-layout-name="Mpm3">
      <style:footer>
        <text:p text:style-name="MP1"><draw:frame draw:style-name="Mfr1" draw:name="Cornice23" text:anchor-type="char" svg:x="18.77cm" svg:y="25.95cm" svg:width="0.473cm" svg:height="0.397cm" draw:z-index="8"><draw:text-box><text:p text:style-name="MP5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i_20_10" style:display-name="Converti 10" style:page-layout-name="Mpm3">
      <style:footer>
        <text:p text:style-name="MP1"><draw:frame draw:style-name="Mfr1" draw:name="Cornice24" text:anchor-type="char" svg:x="18.77cm" svg:y="25.95cm" svg:width="0.473cm" svg:height="0.397cm" draw:z-index="7"><draw:text-box><text:p text:style-name="MP5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i_20_11" style:display-name="Converti 11" style:page-layout-name="Mpm3">
      <style:footer>
        <text:p text:style-name="MP1"><draw:frame draw:style-name="Mfr1" draw:name="Cornice25" text:anchor-type="char" svg:x="18.77cm" svg:y="25.95cm" svg:width="0.473cm" svg:height="0.397cm" draw:z-index="6"><draw:text-box><text:p text:style-name="MP5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i_20_12" style:display-name="Converti 12" style:page-layout-name="Mpm3">
      <style:footer>
        <text:p text:style-name="MP1"><draw:frame draw:style-name="Mfr1" draw:name="Cornice26" text:anchor-type="char" svg:x="18.77cm" svg:y="25.95cm" svg:width="0.473cm" svg:height="0.397cm" draw:z-index="4"><draw:text-box><text:p text:style-name="MP5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i_20_13" style:display-name="Converti 13" style:page-layout-name="Mpm3">
      <style:footer>
        <text:p text:style-name="MP1"><draw:frame draw:style-name="Mfr1" draw:name="Cornice27" text:anchor-type="char" svg:x="18.77cm" svg:y="25.95cm" svg:width="0.473cm" svg:height="0.397cm" draw:z-index="3"><draw:text-box><text:p text:style-name="MP5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i_20_14" style:display-name="Converti 14" style:page-layout-name="Mpm3">
      <style:footer>
        <text:p text:style-name="MP1"><draw:frame draw:style-name="Mfr1" draw:name="Cornice28" text:anchor-type="char" svg:x="18.77cm" svg:y="25.95cm" svg:width="0.473cm" svg:height="0.397cm" draw:z-index="1"><draw:text-box><text:p text:style-name="MP5"><text:span text:style-name="MT1">1</text:span><text:span text:style-name="MT1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DGUE adeguato al 36_2023.docx</dc:title>
    <dc:subject/>
    <meta:keyword/>
    <meta:initial-creator>sparano</meta:initial-creator>
    <meta:creation-date>2023-09-22T09:11:00</meta:creation-date>
    <dc:creator>Roberta venarucci</dc:creator>
    <dc:date>2023-11-06T11:04:00</dc:date>
    <meta:editing-cycles>6</meta:editing-cycles>
    <meta:editing-duration>PT8M</meta:editing-duration>
    <meta:document-statistic meta:table-count="27" meta:image-count="0" meta:object-count="0" meta:page-count="20" meta:paragraph-count="624" meta:word-count="7285" meta:character-count="48436" meta:non-whitespace-character-count="41423"/>
    <meta:generator>LibreOffice/6.3.4.2$Windows_X86_64 LibreOffice_project/60da17e045e08f1793c57c00ba83cdfce946d0aa</meta:generator>
    <meta:user-defined meta:name="AppVersion">12.0000</meta:user-defined>
  </office:meta>
</office:document-meta>
</file>