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text-align="end" fo:margin-left="0.9847in" fo:text-indent="-0.9847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Standard" style:family="paragraph">
      <style:paragraph-properties fo:text-align="end" fo:margin-left="0.9847in" fo:text-indent="-0.9847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6.7395in" style:use-optimal-column-width="false"/>
    </style:style>
    <style:style style:name="Table5" style:family="table">
      <style:table-properties style:width="6.7395in" fo:margin-left="-0.027in" table:align="left"/>
    </style:style>
    <style:style style:name="TableRow7" style:family="table-row">
      <style:table-row-properties style:min-row-height="0.4277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itolo6" style:family="paragraph">
      <style:paragraph-properties style:snap-to-layout-grid="false" fo:text-align="center"/>
    </style:style>
    <style:style style:name="T10" style:parent-style-name="Car.predefinitoparagrafo" style:family="text">
      <style:text-properties style:font-name="Verdana" style:font-name-complex="Verdana" fo:font-size="14pt" style:font-size-asian="14pt" style:font-size-complex="14pt"/>
    </style:style>
    <style:style style:name="P11" style:parent-style-name="Standard" style:family="paragraph">
      <style:paragraph-properties fo:text-align="justify" fo:margin-left="0.9847in" fo:text-indent="-0.9847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12" style:parent-style-name="Textbody" style:family="paragraph">
      <style:paragraph-properties fo:text-align="justify" fo:margin-left="-0.0986in">
        <style:tab-stops/>
      </style:paragraph-properties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7" style:parent-style-name="Textbody" style:family="paragraph">
      <style:paragraph-properties fo:text-align="justify" fo:margin-left="-0.0986in">
        <style:tab-stops/>
      </style:paragraph-properties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9" style:parent-style-name="Textbody" style:family="paragraph">
      <style:paragraph-properties fo:text-align="justify" fo:margin-left="-0.0986in">
        <style:tab-stops/>
      </style:paragraph-properties>
    </style:style>
    <style:style style:name="P20" style:parent-style-name="Standard" style:family="paragraph">
      <style:paragraph-properties fo:widows="2" fo:orphans="2" fo:margin-left="0.9847in">
        <style:tab-stops/>
      </style:paragraph-properties>
      <style:text-properties style:font-name="Calibri" style:font-name-complex="Calibri" fo:hyphenate="true"/>
    </style:style>
    <style:style style:name="S1" style:family="section">
      <style:section-properties fo:margin-left="0in" fo:margin-right="0in" style:writing-mode="lr-tb"/>
    </style:style>
    <style:style style:name="P21" style:parent-style-name="Standard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7" style:parent-style-name="Titolo2" style:family="paragraph">
      <style:paragraph-properties fo:text-align="center" fo:margin-top="0.0833in"/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02" style:parent-style-name="Standard" style:family="paragraph">
      <style:paragraph-properties fo:text-align="justify" style:line-height-at-least="0.1388in">
        <style:tab-stops>
          <style:tab-stop style:type="left" style:position="2.8645in"/>
        </style:tab-stops>
      </style:paragraph-properties>
    </style:style>
    <style:style style:name="T103" style:parent-style-name="Car.predefinitoparagrafo" style:family="text">
      <style:text-properties style:font-name="Calibri" style:font-name-complex="Calibri" style:font-weight-complex="bold"/>
    </style:style>
    <style:style style:name="T104" style:parent-style-name="Car.predefinitoparagrafo" style:family="text">
      <style:text-properties style:font-name="Calibri" style:font-name-complex="Calibri" style:font-weight-complex="bold"/>
    </style:style>
    <style:style style:name="P105" style:parent-style-name="Standard" style:family="paragraph">
      <style:paragraph-properties fo:text-align="justify" style:line-height-at-least="0.1388in">
        <style:tab-stops>
          <style:tab-stop style:type="left" style:position="2.8645in"/>
        </style:tab-stops>
      </style:paragraph-properties>
      <style:text-properties style:font-name="Calibri" style:font-name-complex="Calibri" fo:font-weight="bold" style:font-weight-asian="bold" style:font-weight-complex="bold" fo:color="#000000" fo:letter-spacing="-0.0034in" fo:font-size="10pt" style:font-size-asian="10pt" style:font-size-complex="10pt"/>
    </style:style>
    <style:style style:name="P106" style:parent-style-name="Standard" style:family="paragraph">
      <style:paragraph-properties fo:text-align="center" fo:line-height="150%"/>
    </style:style>
    <style:style style:name="T107" style:parent-style-name="Car.predefinitoparagrafo" style:family="text">
      <style:text-properties style:font-name="Calibri" style:font-name-complex="Calibri" fo:font-weight="bold" style:font-weight-asian="bold"/>
    </style:style>
    <style:style style:name="TableColumn109" style:family="table-column">
      <style:table-column-properties style:column-width="1.9479in" style:use-optimal-column-width="false"/>
    </style:style>
    <style:style style:name="TableColumn110" style:family="table-column">
      <style:table-column-properties style:column-width="4.7638in" style:use-optimal-column-width="false"/>
    </style:style>
    <style:style style:name="Table108" style:family="table">
      <style:table-properties style:width="6.7118in" fo:margin-left="-0.0236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150%"/>
    </style:style>
    <style:style style:name="T114" style:parent-style-name="Car.predefinitoparagrafo" style:family="text">
      <style:text-properties style:font-name="Calibri" style:font-name-asian="Verdana" style:font-name-complex="Calibri" fo:font-weight="bold" style:font-weight-asian="bold" fo:font-size="9pt" style:font-size-asian="9pt" style:font-size-complex="9pt"/>
    </style:style>
    <style:style style:name="T11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150%"/>
    </style:style>
    <style:style style:name="T119" style:parent-style-name="Car.predefinitoparagrafo" style:family="text">
      <style:text-properties style:font-name="Calibri" style:font-name-asian="Verdana" style:font-name-complex="Calibri" fo:font-weight="bold" style:font-weight-asian="bold" fo:font-size="10pt" style:font-size-asian="10pt" style:font-size-complex="10pt"/>
    </style:style>
    <style:style style:name="T12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3881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2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text-align="center" fo:line-height="150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29" style:parent-style-name="Titolo3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130" style:parent-style-name="Titolo3" style:family="paragraph">
      <style:text-properties style:font-name="Calibri" style:font-name-complex="Calibri" fo:font-size="9pt" style:font-size-asian="9pt" style:font-size-complex="9pt"/>
    </style:style>
    <style:style style:name="P131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2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3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4" style:parent-style-name="Intestazione" style:family="paragraph">
      <style:paragraph-properties fo:text-align="justify" fo:line-height="150%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Intestazione" style:family="paragraph">
      <style:paragraph-properties fo:text-align="justify" fo:line-height="150%">
        <style:tab-stops/>
      </style:paragraph-properties>
    </style:style>
    <style:style style:name="T1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7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Intestazione" style:family="paragraph">
      <style:paragraph-properties fo:text-align="end" fo:margin-top="0.0833in">
        <style:tab-stops/>
      </style:paragraph-properties>
    </style:style>
    <style:style style:name="T1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2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46" style:parent-style-name="Intestazione" style:family="paragraph">
      <style:paragraph-properties fo:margin-top="0.0833in">
        <style:tab-stops/>
      </style:paragraph-properties>
    </style:style>
    <style:style style:name="T147" style:parent-style-name="Car.predefinitoparagrafo" style:family="text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h text:style-name="P1" text:outline-level="1">All. C</text:h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h text:style-name="P9" text:outline-level="6"><text:span text:style-name="T10">OFFERTA ECONOMICA</text:span></text:h>
          </table:table-cell>
        </table:table-row>
      </table:table>
      <text:p text:style-name="P11"/>
      <text:p text:style-name="P12"><text:span text:style-name="T13">Oggetto</text:span><text:span text:style-name="T14">:<text:s/></text:span><text:span text:style-name="T15">Indagine di mercato finalizzata all’acquisizione di manifestazioni d’interesse corredate di proposte progettuali/preventivi per l’affidamento<text:s/></text:span><text:span text:style-name="T16">diretto (art. 50, comma 1, lette b) D.lgs 36/2023) del servizio di: GESTIONE DELLA RETE TERRITORIALE DI SPORTELLI INFORMATIVI DELLA ZONA SOCIALE 3 DELL’ASSISANO A SOSTEGNO DEGLI IMMIGRATI.<text:s/></text:span></text:p>
      <text:p text:style-name="P17"><text:span text:style-name="T18">PERIODO 01.02.2024 – 31.01.2025<text:s/></text:span></text:p>
      <text:p text:style-name="P19">CIG:<text:s/>Z373DCBCF3 <text:s text:c="13"/><text:s text:c="6"/></text:p>
      <text:p text:style-name="P20"/>
      <text:section text:name="Sect1" text:style-name="S1">
        <text:p text:style-name="P21"><text:span text:style-name="T22">Il sottoscritto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___</text:span><text:span text:style-name="T29"><text:s/>nato a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s/>(</text:span><text:span text:style-name="T35"><text:tab/></text:span><text:span text:style-name="T36">)</text:span></text:p>
        <text:p text:style-name="P37"><text:span text:style-name="T38">il<text:s/></text:span><text:span text:style-name="T39"><text:tab/></text:span><text:span text:style-name="T40"><text:tab/></text:span><text:span text:style-name="T41"><text:tab/></text:span><text:span text:style-name="T42"><text:s/>residente a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s/>(</text:span><text:span text:style-name="T48"><text:tab/></text:span><text:span text:style-name="T49"><text:s/>) in Via<text:s/></text:span><text:span text:style-name="T50"><text:tab/></text:span><text:span text:style-name="T51"><text:tab/></text:span><text:span text:style-name="T52"><text:tab/></text:span></text:p>
        <text:p text:style-name="P53"/>
        <text:p text:style-name="P54"><text:span text:style-name="T55">in qualità di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s/>,</text:span></text:p>
        <text:p text:style-name="P69"><text:span text:style-name="T70"><text:s text:c="42"/></text:span><text:span text:style-name="T71">(</text:span><text:span text:style-name="T72">titolare, Legale rappresentante, procuratore, mandatario, ecc.<text:s/></text:span><text:span text:style-name="T73">)</text:span></text:p>
        <text:p text:style-name="P74"><text:span text:style-name="T75">dell’operatore economico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/></text:span><text:span text:style-name="T86"><text:s/>avente sede a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s/>(</text:span><text:span text:style-name="T93"><text:tab/></text:span><text:span text:style-name="T94"><text:s/>) in Via<text:s/></text:span><text:span text:style-name="T95"><text:tab/></text:span><text:span text:style-name="T96">__________n°_____</text:span></text:p>
        <text:list text:style-name="WW8Num3" text:continue-numbering="true">
          <text:list-item>
            <text:list>
              <text:list-item>
                <text:p text:style-name="P97">DICHIARA</text:p>
              </text:list-item>
            </text:list>
          </text:list-item>
        </text:list>
        <text:p text:style-name="P98">Che il conto corrente dedicato ai sensi della Legge n. 136/2010 è il seguente:</text:p>
        <text:p text:style-name="P99"/>
        <text:p text:style-name="P100"/>
        <text:p text:style-name="P101">OFFRE</text:p>
        <text:p text:style-name="P102"><text:span text:style-name="T103">per l’affidamento della gestione della rete territoriale di sportelli informativi della Zona Social</text:span><text:span text:style-name="T104">e n. 3 dell'Assisano a sostegno degli immigrati. <text:s/>Periodo 01.02.2024 - 31.01.2025 (budget omnicomprensivo disponibile € 20.762,83)</text:span></text:p>
        <text:p text:style-name="P105"/>
        <text:p text:style-name="P106"><text:span text:style-name="T107">un prezzo omnicomprensivo di:</text:span></text:p>
        <table:table table:style-name="Table108">
          <table:table-columns>
            <table:table-column table:style-name="TableColumn109"/>
            <table:table-column table:style-name="TableColumn110"/>
          </table:table-columns>
          <table:table-row table:style-name="TableRow111">
            <table:table-cell table:style-name="TableCell112">
              <text:p text:style-name="P113"><text:span text:style-name="T114"><text:s/></text:span><text:span text:style-name="T115">(in cifre</text:span><text:span text:style-name="T116">)</text:span></text:p>
            </table:table-cell>
            <table:table-cell table:style-name="TableCell117">
              <text:p text:style-name="P118"><text:span text:style-name="T119"><text:s/></text:span><text:span text:style-name="T120">(in lettere)</text:span></text:p>
            </table:table-cell>
          </table:table-row>
          <table:table-row table:style-name="TableRow121"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</table:table-row>
        </table:table>
        <text:p text:style-name="P126"/>
        <text:p text:style-name="P127">CORRISPONDENTE AD UN RIBASSO DEL ………………….. % sul valore del<text:s/>budget disponibile a base di gara</text:p>
        <text:p text:style-name="P128">Note: gli importi decimali vanno indicati fino alla seconda cifra</text:p>
        <text:h text:style-name="P129" text:outline-level="3"/>
        <text:h text:style-name="P130" text:outline-level="3">DICHIARA INOLTRE:</text:h>
        <text:list text:style-name="WW8Num4" text:continue-numbering="true">
          <text:list-item>
            <text:p text:style-name="P131">Che la presente offerta economica rimarrà invariata per tutta la durata dell’affidamento;</text:p>
          </text:list-item>
          <text:list-item>
            <text:p text:style-name="P132">Che la presente offerta ha validità per il<text:s/>periodo di 180 (centottanta) giorni decorrenti dalla data di scadenza del termine di presentazione delle offerte previsto dall’avviso di indagine di mercato;</text:p>
          </text:list-item>
          <text:list-item>
            <text:p text:style-name="P133">Che l’offerta è stata formulata tenendo conto di tutte le condizioni generali e particolari che possono influire sull’esecuzione del servizio e che la stessa viene ritenuta remunerativa.</text:p>
          </text:list-item>
        </text:list>
        <text:p text:style-name="P134"/>
        <text:soft-page-break/>
        <text:p text:style-name="P135"><text:span text:style-name="T136">_______________lì<text:s/></text:span><text:span text:style-name="T137"><text:tab/></text:span><text:span text:style-name="T138"><text:tab/></text:span><text:span text:style-name="T139"><text:tab/></text:span></text:p>
        <text:p text:style-name="P140"><text:span text:style-name="T141">Firma digitale<text:s/></text:span><text:span text:style-name="T142"><text:tab/></text:span><text:span text:style-name="T143"><text:tab/></text:span><text:span text:style-name="T144">____</text:span><text:span text:style-name="T145"><text:tab/></text:span></text:p>
        <text:p text:style-name="P146"><text:span text:style-name="T147">Allegare copia scansionata documento identità del sottoscrittore in corso di validità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Intestazione1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olo5" style:display-name="Titolo 5" style:family="paragraph" style:parent-style-name="Intestazione1" style:next-style-name="Textbody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Standard" style:next-style-name="Standard" style:default-outline-level="6"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widows="2" fo:orphans="2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testazione6" style:display-name="Intestazione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6" style:display-name="Didascalia6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widows="2" fo:orphans="2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5" style:display-name="Didascalia5" style:family="paragraph" style:parent-style-name="Standard">
      <style:paragraph-properties fo:widows="2" fo:orphans="2"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widows="2" fo:orphans="2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fo:widows="2" fo:orphans="2"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widows="2" fo:orphans="2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fo:widows="2" fo:orphans="2"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widows="2" fo:orphans="2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fo:widows="2" fo:orphans="2"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Didascalia1" style:display-name="Didascalia1" style:family="paragraph" style:parent-style-name="Standard">
      <style:paragraph-properties fo:widows="2" fo:orphans="2"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Corpodeltesto21" style:display-name="Corpo del testo 21" style:family="paragraph" style:parent-style-name="Standard">
      <style:paragraph-properties fo:widows="2" fo:orphans="2" fo:text-align="justify"/>
      <style:text-properties style:font-name="Verdana" style:font-name-asian="Arial" style:font-name-complex="Times New Roman"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widows="2" fo:orphans="2"/>
      <style:text-properties style:font-name="Tahoma" style:font-name-asian="Arial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asian="Verdana" style:font-name-complex="Verdana" fo:font-size="9pt" style:font-size-asian="9pt" style:font-size-complex="9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atterepredefinitoparagrafo" style:display-name="Carattere predefinito paragrafo" style:family="text"/>
    <style:style style:name="Caratterepredefinitoparagrafo6" style:display-name="Carattere predefinito paragrafo6" style:family="text"/>
    <style:style style:name="Caratterepredefinitoparagrafo5" style:display-name="Carattere predefinito paragrafo5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aratterepredefinitoparagrafo4" style:display-name="Carattere predefinito paragrafo4" style:family="text"/>
    <style:style style:name="Caratterepredefinitoparagrafo3" style:display-name="Carattere predefinito paragrafo3" style:family="text"/>
    <style:style style:name="Caratterepredefinitoparagrafo2" style:display-name="Carattere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Caratterepredefinitoparagrafo1" style:display-name="Carattere predefinito paragrafo1" style:family="text"/>
    <style:style style:name="Numeropagina" style:display-name="Numero pagina" style:family="text" style:parent-style-name="Caratterepredefinitoparagrafo1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Verdana" style:font-name-complex="Verdana" fo:font-size="9pt" style:font-size-asian="9pt" style:font-size-complex="9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</dc:title>
    <meta:initial-creator>Roberto Rosi</meta:initial-creator>
    <dc:creator>Roberto Rosi</dc:creator>
    <meta:creation-date>2024-01-05T10:59:00Z</meta:creation-date>
    <dc:date>2024-01-08T11:15:00Z</dc:date>
    <meta:template xlink:href="Normal.dotm" xlink:type="simple"/>
    <meta:editing-cycles>6</meta:editing-cycles>
    <meta:editing-duration>PT240S</meta:editing-duration>
    <meta:document-statistic meta:page-count="2" meta:paragraph-count="3" meta:word-count="287" meta:character-count="1922" meta:row-count="13" meta:non-whitespace-character-count="1638"/>
  </office:meta>
</office:document-meta>
</file>